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4LVL4" style:num-prefix="(" style:num-suffix=")" style:num-format="一, 十, 一百(繁), ...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5694in" text:min-label-width="0.3in" text:list-level-position-and-space-mode="label-alignment">
          <style:list-level-label-alignment text:label-followed-by="listtab" fo:margin-left="0.8694in" fo:text-indent="-0.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start-value="3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、" style:num-format="一, 十, 一百(繁), ..." text:start-value="9">
        <style:list-level-properties text:space-before="2.7875in" text:min-label-width="0.5in" text:list-level-position-and-space-mode="label-alignment">
          <style:list-level-label-alignment text:label-followed-by="listtab" fo:margin-left="3.2875in" fo:text-indent="-0.5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3777in" text:min-label-width="0.5in" text:list-level-position-and-space-mode="label-alignment">
          <style:list-level-label-alignment text:label-followed-by="listtab" fo:margin-left="1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8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25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2.2284in"/>
    </style:style>
    <style:style style:name="TableColumn12" style:family="table-column">
      <style:table-column-properties style:column-width="2.2291in"/>
    </style:style>
    <style:style style:name="Table9" style:family="table">
      <style:table-properties style:width="6.686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 fo:text-indent="0.6666in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 fo:text-indent="0.5833in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 style:min-row-height="0.24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2.804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 fo:line-height="0.2222in" fo:text-indent="0.3333in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 fo:line-height="0.2222in" fo:text-indent="0.25in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fo:text-align="justify" fo:line-height="0.2222in" fo:text-indent="0.75in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 fo:line-height="0.2222in" fo:margin-left="0.91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 fo:line-height="0.2222in" fo:margin-left="0.91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text-align="justify" fo:line-height="0.2222in" fo:margin-left="1.08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 fo:line-height="0.2222in" fo:margin-left="1.08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fo:text-align="justify" fo:line-height="0.2222in" fo:text-indent="0.1666in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text-align="justify" fo:line-height="0.2222in" fo:text-indent="0.75in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 fo:line-height="0.2222in" fo:margin-left="0.6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 fo:line-height="0.2222in" fo:text-indent="0.75in"/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 fo:line-height="0.2222in" fo:text-indent="1.0833in"/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text-align="justify" fo:line-height="0.2222in" fo:text-indent="0.75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 fo:line-height="0.2222in" fo:text-indent="1.0833in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fo:line-height="0.2222in" fo:text-indent="0.1666in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93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9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44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fo:line-height="0.2222in" fo:text-indent="0.3333i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min-row-height="0.156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text-align="justify" fo:line-height="0.2222in" fo:margin-left="0.4166in" fo:text-indent="-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內文" style:master-page-name="MP1" style:family="paragraph">
      <style:paragraph-properties fo:break-before="page" style:snap-to-layout-grid="false" fo:margin-bottom="0.1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fo:margin-bottom="0.125in" fo:line-height="0.2222in" fo:margin-left="0.2284in">
        <style:tab-stops/>
      </style:paragraph-properties>
      <style:text-properties style:font-name="標楷體" style:font-name-asian="標楷體" style:font-name-complex="Times New Roman" style:font-size-complex="16pt"/>
    </style:style>
    <style:style style:name="P133" style:parent-style-name="內文" style:family="paragraph">
      <style:paragraph-properties style:text-autospace="none" fo:text-align="end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text-align="end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text-align="end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style:snap-to-layout-grid="false" fo:text-align="end" fo:margin-bottom="0.125in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 fo:line-height="0.2222in" fo:margin-left="0.6597in" fo:text-indent="-0.65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6pt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fo:text-align="justify" fo:line-height="0.2222in" fo:text-indent="0.25in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fo:text-align="justify" fo:line-height="0.2222in" fo:text-indent="0.75in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3" style:parent-style-name="內文" style:family="paragraph">
      <style:paragraph-properties fo:text-align="justify" fo:line-height="0.2222in" fo:text-indent="0.75in"/>
      <style:text-properties style:font-name="標楷體" style:font-name-asian="標楷體" style:font-name-complex="Times New Roman" style:font-size-complex="12pt"/>
    </style:style>
    <style:style style:name="P154" style:parent-style-name="內文" style:family="paragraph">
      <style:paragraph-properties fo:text-align="justify" fo:line-height="0.2222in" fo:text-indent="0.9166in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fo:text-align="justify" fo:line-height="0.2222in" fo:text-indent="0.9166in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9" style:parent-style-name="內文" style:family="paragraph">
      <style:paragraph-properties fo:text-align="justify" fo:line-height="0.2222in" fo:text-indent="0.3333in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fo:text-align="justify" fo:line-height="0.2222in" fo:text-indent="0.3333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paragraph-properties fo:text-align="justify" fo:line-height="0.2222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fo:text-align="justify" fo:line-height="0.2222in" fo:margin-left="0.6694in" fo:text-indent="-0.659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fo:text-align="center" fo:line-height="0.2222in" fo:margin-left="0.6701in" fo:text-indent="-0.660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6pt"/>
    </style:style>
    <style:style style:name="P178" style:parent-style-name="內文" style:family="paragraph">
      <style:paragraph-properties fo:text-align="end" fo:line-height="0.2222in" fo:margin-right="0.0833in"/>
      <style:text-properties style:font-name="標楷體" style:font-name-asian="標楷體" style:font-name-complex="Times New Roman" fo:font-weight="bold" style:font-weight-asian="bold" style:font-size-complex="12pt"/>
    </style:style>
    <style:style style:name="P179" style:parent-style-name="內文" style:family="paragraph">
      <style:paragraph-properties fo:text-align="end" fo:line-height="0.2222in" fo:margin-left="0.6597in" fo:text-indent="-0.659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186" style:family="table-column">
      <style:table-column-properties style:column-width="2.2645in"/>
    </style:style>
    <style:style style:name="TableColumn187" style:family="table-column">
      <style:table-column-properties style:column-width="5.0201in"/>
    </style:style>
    <style:style style:name="Table185" style:family="table">
      <style:table-properties style:width="7.2847in" fo:margin-left="-0.0034in" table:align="left"/>
    </style:style>
    <style:style style:name="TableRow188" style:family="table-row">
      <style:table-row-properties style:min-row-height="0.171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right="0.4444in"/>
      <style:text-properties style:font-name="標楷體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 fo:margin-right="0.4444in"/>
      <style:text-properties style:font-name="標楷體" style:font-name-asian="標楷體" style:font-name-complex="Times New Roman" style:font-size-complex="14pt"/>
    </style:style>
    <style:style style:name="TableRow193" style:family="table-row">
      <style:table-row-properties style:min-row-height="0.339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ableRow202" style:family="table-row">
      <style:table-row-properties style:min-row-height="0.339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 fo:margin-right="-0.1076in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ableRow211" style:family="table-row">
      <style:table-row-properties style:min-row-height="0.811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1666in" fo:margin-right="0.4444i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 fo:margin-right="-0.0326in"/>
      <style:text-properties style:font-name="標楷體" style:font-name-asian="標楷體" style:font-name-complex="Times New Roman" fo:font-weight="bold" style:font-weight-asian="bold" style:font-size-complex="14pt"/>
    </style:style>
    <style:style style:name="P221" style:parent-style-name="內文" style:family="paragraph">
      <style:paragraph-properties style:snap-to-layout-grid="false" fo:text-align="justify" style:line-height-at-least="0.1666in" fo:margin-right="-0.0326in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25" style:parent-style-name="內文" style:family="paragraph">
      <style:paragraph-properties style:snap-to-layout-grid="false" fo:text-align="justify" style:line-height-at-least="0.1666in" fo:margin-right="-0.0326in"/>
      <style:text-properties style:font-name="標楷體" style:font-name-asian="標楷體" style:font-name-complex="Times New Roman" fo:font-weight="bold" style:font-weight-asian="bold" style:font-size-complex="14pt"/>
    </style:style>
    <style:style style:name="P226" style:parent-style-name="內文" style:family="paragraph">
      <style:paragraph-properties style:snap-to-layout-grid="false" fo:text-align="justify" style:line-height-at-least="0.1666in" fo:margin-right="-0.0326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ableRow230" style:family="table-row">
      <style:table-row-properties style:min-row-height="1.062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 fo:margin-right="0.4444in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一</text:p>
      <text:p text:style-name="P4"><text:span text:style-name="T5">修正</text:span><text:span text:style-name="T6">法規草案對照表：</text:span></text:p>
      <text:p text:style-name="P7">國立高雄餐旅大學附屬餐旅高級中等學校(法規名稱○○○)</text:p>
      <text:p text:style-name="P8">修正草案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法規名稱</text:p>
          </table:table-cell>
          <table:table-cell table:style-name="TableCell16">
            <text:p text:style-name="P17"><text:span text:style-name="T18">現行法規名稱</text:span>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國立高雄餐旅大學附屬餐旅高級中等學校○○○要點</text:p>
          </table:table-cell>
          <table:table-cell table:style-name="TableCell24">
            <text:p text:style-name="P25">高雄餐旅國民中等學校○○○要點</text:p>
          </table:table-cell>
          <table:table-cell table:style-name="TableCell26">
            <text:p text:style-name="P27">-------。</text:p>
          </table:table-cell>
        </table:table-row>
        <table:table-row table:style-name="TableRow28">
          <table:table-cell table:style-name="TableCell29">
            <text:p text:style-name="P30"><text:span text:style-name="T31">修正規定</text:span></text:p>
          </table:table-cell>
          <table:table-cell table:style-name="TableCell32">
            <text:p text:style-name="P33">現行規定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>
            <text:p text:style-name="P38"><text:span text:style-name="T39">一、-------</text:span><text:span text:style-name="T40">---------</text:span><text:span text:style-name="T41">--------。</text:span></text:p>
            <text:p text:style-name="P42"/>
          </table:table-cell>
          <table:table-cell table:style-name="TableCell43">
            <text:p text:style-name="P44">一、--------------------。</text:p>
            <text:p text:style-name="P45"/>
          </table:table-cell>
          <table:table-cell table:style-name="TableCell46">
            <text:p text:style-name="P47">一、修正依據。</text:p>
            <text:p text:style-name="P48">二、修正目的。</text:p>
          </table:table-cell>
        </table:table-row>
        <table:table-row table:style-name="TableRow49">
          <table:table-cell table:style-name="TableCell50">
            <text:p text:style-name="P51">二、------------，-------</text:p>
            <text:p text:style-name="P52"><text:span text:style-name="T53">-----</text:span><text:span text:style-name="T54">-------</text:span><text:span text:style-name="T55">(第一項)</text:span></text:p>
            <text:p text:style-name="P56"><text:span text:style-name="T57">（一）-</text:span><text:span text:style-name="T58">---------</text:span><text:span text:style-name="T59">------</text:span></text:p>
            <text:p text:style-name="P60">-----。(第一款)</text:p>
            <text:p text:style-name="P61">（二）------。(第二款)。</text:p>
            <text:p text:style-name="P62"><text:span text:style-name="T63">1、</text:span><text:span text:style-name="T64">----</text:span><text:span text:style-name="T65">。(第一目)</text:span></text:p>
            <text:p text:style-name="P66">2、----。(第二目)</text:p>
            <text:p text:style-name="P67">（1）--。(第二目之1)</text:p>
            <text:p text:style-name="P68"><text:span text:style-name="T69">（2）</text:span><text:span text:style-name="T70">---</text:span><text:span text:style-name="T71">--。(第二目之2)</text:span></text:p>
            <text:p text:style-name="P72"><text:span text:style-name="T73">-------</text:span><text:span text:style-name="T74">------。(第二項)</text:span></text:p>
          </table:table-cell>
          <table:table-cell table:style-name="TableCell75">
            <text:p text:style-name="P76">二、------------，---------</text:p>
            <text:p text:style-name="P77">----------- (第一項)</text:p>
            <text:p text:style-name="P78">（一）-----------------</text:p>
            <text:p text:style-name="P79">-------。(第一款)</text:p>
            <text:p text:style-name="P80">（二）--------。(第二款)。</text:p>
            <text:p text:style-name="P81">1、-------。(第一目)</text:p>
            <text:p text:style-name="P82"><text:s text:c="7"/>2、-----。(第二目)</text:p>
            <text:p text:style-name="P83">（1）----------。</text:p>
            <text:p text:style-name="P84">(第二目之1)</text:p>
            <text:p text:style-name="P85">（2）----------。</text:p>
            <text:p text:style-name="P86">(第二目之2)</text:p>
            <text:p text:style-name="P87"><text:span text:style-name="T88">--------------。(第二項)</text:span></text:p>
          </table:table-cell>
          <table:table-cell table:style-name="TableCell89">
            <text:p text:style-name="P90">一、------。</text:p>
            <text:p text:style-name="P91">二、------。</text:p>
            <text:p text:style-name="P92">(如果只有1個說明</text:p>
            <text:p text:style-name="P93">，不用寫一、二)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三、-------，</text:span><text:span text:style-name="T99">---</text:span><text:span text:style-name="T100">。(第一項)</text:span></text:p>
            <text:p text:style-name="P101"><text:span text:style-name="T102">---------</text:span><text:span text:style-name="T103">。(第二項)</text:span></text:p>
          </table:table-cell>
          <table:table-cell table:style-name="TableCell104">
            <text:p text:style-name="P105">三、---，---------。(第一項)</text:p>
            <text:p text:style-name="P106">----------。(第二項)</text:p>
          </table:table-cell>
          <table:table-cell table:style-name="TableCell107">
            <text:p text:style-name="P108">一、------。</text:p>
            <text:p text:style-name="P109">二、------。</text:p>
          </table:table-cell>
        </table:table-row>
        <table:table-row table:style-name="TableRow110">
          <table:table-cell table:style-name="TableCell111">
            <text:p text:style-name="P112"><text:span text:style-name="T113">十一、--，------</text:span><text:span text:style-name="T114">---，</text:span><text:span text:style-name="T115">---。</text:span></text:p>
          </table:table-cell>
          <table:table-cell table:style-name="TableCell116">
            <text:p text:style-name="P117"><text:span text:style-name="T118">十一、---，-----，---。</text:span></text:p>
          </table:table-cell>
          <table:table-cell table:style-name="TableCell119">
            <text:p text:style-name="P120">----------。</text:p>
          </table:table-cell>
        </table:table-row>
      </table:table>
      <text:p text:style-name="P121"/>
      <text:p text:style-name="P122"><text:span text:style-name="T123">備註：【</text:span><text:span text:style-name="T124">修正規定草案對照表，請於修正規定或現行規定不一樣的文字之下劃底線標示，並以紅色標註</text:span><text:span text:style-name="T125">】</text:span></text:p>
      <text:soft-page-break/>
      <text:p text:style-name="P126">附件二修正法規草案全文：</text:p>
      <text:p text:style-name="P129">國立高雄餐旅大學附屬餐旅高級中等學校</text:p>
      <text:p text:style-name="P130">(法規名稱○○○)</text:p>
      <text:p text:style-name="P131">修正草案全文</text:p>
      <text:p text:style-name="P132">(中文字型標楷體、對齊方式置中、字型樣式粗體、大小16)</text:p>
      <text:p text:style-name="P133"><text:s text:c="2"/>年 <text:s/>月 <text:s/>日本校第 <text:s/>次行政暨主管會議審議通過</text:p>
      <text:p text:style-name="P134"><text:s/>年 <text:s/>月 <text:s/>日本校期初/期末校務會議審議通過</text:p>
      <text:p text:style-name="P135"><text:s text:c="2"/>年 <text:s/>月 <text:s/>日本校第 <text:s/>次行政暨主管會議修正通過</text:p>
      <text:p text:style-name="P136"><text:s/>(中文字型標楷體、對齊方式靠右、字型樣式一般、大小10)</text:p>
      <text:p text:style-name="P137"><text:span text:style-name="T138">一、--------，--。</text:span><text:span text:style-name="T139">(中文字型標楷體、對齊方式靠左、字型樣式一般、大小12)</text:span></text:p>
      <text:p text:style-name="P140"><text:span text:style-name="T141">二、------------，-------</text:span><text:span text:style-name="T142">---------</text:span><text:span text:style-name="T143">------------。(第一項)</text:span></text:p>
      <text:p text:style-name="P144"><text:span text:style-name="T145">（一）-</text:span><text:span text:style-name="T146">---------</text:span><text:span text:style-name="T147">----------------------------。(第一款)</text:span></text:p>
      <text:p text:style-name="P148">（二）--------------------------------------。(第二款)。</text:p>
      <text:p text:style-name="P149"><text:span text:style-name="T150">1、-------</text:span><text:span text:style-name="T151">------</text:span><text:span text:style-name="T152">--------------------。(第一目)</text:span></text:p>
      <text:p text:style-name="P153">2、---------------------------------。(第二目)</text:p>
      <text:p text:style-name="P154">（1）---------------- ------------。(第二目之1)</text:p>
      <text:p text:style-name="P155"><text:span text:style-name="T156">（2）-----</text:span><text:span text:style-name="T157">--------</text:span><text:span text:style-name="T158">------- --------。(第二目之2)</text:span></text:p>
      <text:p text:style-name="P159"><text:span text:style-name="T160">------------，--------------</text:span><text:span text:style-name="T161">---------</text:span><text:span text:style-name="T162">------。(第二項)</text:span></text:p>
      <text:p text:style-name="P163"><text:span text:style-name="T164">三、------------，-------</text:span><text:span text:style-name="T165">---------</text:span><text:span text:style-name="T166">-------------。(第一項)</text:span></text:p>
      <text:p text:style-name="P167"><text:span text:style-name="T168">------------，-------</text:span><text:span text:style-name="T169">---------</text:span><text:span text:style-name="T170">-------------。(第二項)</text:span></text:p>
      <text:p text:style-name="P171">：</text:p>
      <text:p text:style-name="P172"><text:span text:style-name="T173">十一、------------，-------</text:span><text:span text:style-name="T174">---，</text:span><text:span text:style-name="T175">------------------。</text:span></text:p>
      <text:p text:style-name="P176"><text:span text:style-name="T177">(中文字型標楷體、對齊方式靠左、字型樣式一般、大小12)</text:span></text:p>
      <text:p text:style-name="P178">本規章負責單位：○○處○○組</text:p>
      <text:p text:style-name="P179"><text:span text:style-name="T180"><text:s/></text:span><text:span text:style-name="T181">(中文字型標楷體、對齊方式靠右、字型樣式粗體、大小10)</text:span></text:p>
      <text:p text:style-name="P182"><text:span text:style-name="T183">附錄：</text:span></text:p>
      <text:p text:style-name="P184">法規修正草案條文（規定）對照表加劃底線及標示紅色字體原則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修正型態</text:p>
          </table:table-cell>
          <table:table-cell table:style-name="TableCell191">
            <text:p text:style-name="P192">加劃底線及標示紅色字體做法</text:p>
          </table:table-cell>
        </table:table-row>
        <table:table-row table:style-name="TableRow193">
          <table:table-cell table:style-name="TableCell194">
            <text:p text:style-name="P195"><text:span text:style-name="T196">修正</text:span><text:span text:style-name="T197">條文（規定）與現行條文（規定）</text:span><text:span text:style-name="T198">不同部分</text:span></text:p>
          </table:table-cell>
          <table:table-cell table:style-name="TableCell199">
            <text:p text:style-name="P200"><text:span text:style-name="T201">於修正條文（規定）與現行條文(規定)欄均劃線，並標註紅色字體，以供分辨。</text:span></text:p>
          </table:table-cell>
        </table:table-row>
        <table:table-row table:style-name="TableRow202">
          <table:table-cell table:style-name="TableCell203">
            <text:p text:style-name="P204"><text:span text:style-name="T205">現行條文（規定）於</text:span><text:span text:style-name="T206">修正時，部分刪除</text:span><text:span text:style-name="T207">者</text:span></text:p>
          </table:table-cell>
          <table:table-cell table:style-name="TableCell208">
            <text:p text:style-name="P209"><text:span text:style-name="T210">於現行條文（規定）欄劃線及刪除文字上加劃刪除線，並標註紅色字體，以供分辨。</text:span></text:p>
          </table:table-cell>
        </table:table-row>
        <table:table-row table:style-name="TableRow211">
          <table:table-cell table:style-name="TableCell212">
            <text:p text:style-name="P213"><text:span text:style-name="T214">整條（點）</text:span><text:span text:style-name="T215">新增</text:span><text:span text:style-name="T216">或</text:span><text:span text:style-name="T217">刪除</text:span><text:span text:style-name="T218">者</text:span></text:p>
          </table:table-cell>
          <table:table-cell table:style-name="TableCell219">
            <text:p text:style-name="P220">新增：</text:p>
            <text:p text:style-name="P221"><text:span text:style-name="T222">於修正</text:span><text:span text:style-name="T223">條文（規定）欄劃線，並標註紅色字體</text:span><text:span text:style-name="T224">。</text:span></text:p>
            <text:p text:style-name="P225">刪除：</text:p>
            <text:p text:style-name="P226"><text:span text:style-name="T227">於現行條文（規定）欄整條(點)刪除文字上加劃刪除線及</text:span><text:span text:style-name="T228">底</text:span><text:span text:style-name="T229">線，並標註紅色字體。</text:span></text:p>
          </table:table-cell>
        </table:table-row>
        <table:table-row table:style-name="TableRow230">
          <table:table-cell table:style-name="TableCell231">
            <text:p text:style-name="P232"><text:span text:style-name="T233">整項、款、目</text:span><text:span text:style-name="T234">新增</text:span><text:span text:style-name="T235">或</text:span><text:span text:style-name="T236">刪除</text:span><text:span text:style-name="T237">者</text:span></text:p>
          </table:table-cell>
          <table:table-cell table:style-name="TableCell238">
            <text:p text:style-name="P239"><text:span text:style-name="T240">於修正條文（規定）欄或現行條文（規定）欄中新增或刪除之項、款、目部分劃線【現行條文（規定）刪除文字上加劃刪除線】，並標註紅色字體，以供分辨。</text:span><text:span text:style-name="T241">惟須注意：</text:span><text:span text:style-name="T242">修正以命令格式增加少數條文時，得將增加之條文，列在適當條文之後，冠以前條「之一」、「之二」等條次。廢止或增加編、章、節、款、目時，準用之。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fo:margin-bottom="0.0347in" style:line-height-at-least="0in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1.1111in" fo:margin-right="0.0694in">
        <style:tab-stops/>
      </style:paragraph-properties>
      <style:text-properties style:font-name="Cambria" style:font-name-asian="標楷體" style:font-name-complex="Times New Roman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workback" style:display-name="workback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TableParagraph" style:display-name="Table Paragraph" style:family="paragraph" style:parent-style-name="內文">
      <style:paragraph-properties fo:line-height="0.1916in" fo:margin-left="0.083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27LVL1" style:family="text">
      <style:text-properties style:font-name="Times New Roman" style:font-name-complex="Times New Roman"/>
    </style:style>
    <text:list-style style:name="E" style:display-name="(1)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4pt" style:font-size-asian="1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-complex="Times New Roman"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4LVL4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5LVL1" style:family="text">
      <style:text-properties style:font-name-complex="Times New Roman" fo:color="#000000"/>
    </style:style>
    <style:style style:name="WW_CharLFO15LVL2" style:family="text">
      <style:text-properties style:font-name="標楷體" style:font-name-complex="新細明體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Times New Roman" fo: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 style:use-window-font-color="true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fo:font-weight="normal" style:font-weight-asian="normal" style:use-window-font-color="true"/>
    </style:style>
    <style:style style:name="WW_CharLFO4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4LVL4" style:num-prefix="(" style:num-suffix=")" style:num-format="一, 十, 一百(繁), ...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5694in" text:min-label-width="0.3in" text:list-level-position-and-space-mode="label-alignment">
          <style:list-level-label-alignment text:label-followed-by="listtab" fo:margin-left="0.8694in" fo:text-indent="-0.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start-value="3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、" style:num-format="一, 十, 一百(繁), ..." text:start-value="9">
        <style:list-level-properties text:space-before="2.7875in" text:min-label-width="0.5in" text:list-level-position-and-space-mode="label-alignment">
          <style:list-level-label-alignment text:label-followed-by="listtab" fo:margin-left="3.2875in" fo:text-indent="-0.5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3777in" text:min-label-width="0.5in" text:list-level-position-and-space-mode="label-alignment">
          <style:list-level-label-alignment text:label-followed-by="listtab" fo:margin-left="1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8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166in"/>
      </style:footer-style>
    </style:page-layout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7"><text:span text:style-name="T12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5T08:59:00Z</meta:creation-date>
    <dc:date>2020-09-25T08:59:00Z</dc:date>
    <meta:print-date>2020-09-15T00:3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3" meta:character-count="2032" meta:row-count="14" meta:non-whitespace-character-count="1733"/>
  </office:meta>
</office:document-meta>
</file>