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1652in"/>
    </style:style>
    <style:style style:name="Table4" style:family="table">
      <style:table-properties style:width="6.2013in" fo:margin-left="0.1736in" table:align="left"/>
    </style:style>
    <style:style style:name="TableRow9" style:family="table-row">
      <style:table-row-properties style:min-row-height="1.588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top="0.125in" fo:margin-bottom="0.125in" style:line-height-at-least="0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bottom="0.125in" style:line-height-at-least="0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bottom="0.125in" style:line-height-at-least="0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margin-bottom="0.125in" style:line-height-at-least="0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25in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bottom="0.125in"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2.134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061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line-break="normal" fo:text-align="end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2.6984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2" text:anchor-type="paragraph" svg:x="0.01042in" svg:y="0.14583in" svg:width="5.99306in" svg:height="0.90625in" style:rel-width="scale" style:rel-height="scale"><draw:image xlink:href="media/image1.png" xlink:type="simple" xlink:show="embed" xlink:actuate="onLoad"/><svg:title/><svg:desc/></draw:frame></text:span><text:span text:style-name="T3">蓋用印信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蓋用印信種類</text:p>
          </table:table-cell>
          <table:table-cell table:style-name="TableCell12" table:number-columns-spanned="3">
            <text:p text:style-name="P13"><text:span text:style-name="T14">□</text:span><text:span text:style-name="T15">校</text:span><text:span text:style-name="T16">印(</text:span><text:span text:style-name="T17">高餐大附</text:span><text:span text:style-name="T18">中</text:span><text:span text:style-name="T19">大</text:span><text:span text:style-name="T20">關防)</text:span><text:span text:style-name="T21"><text:s/></text:span><text:span text:style-name="T22"><text:s text:c="3"/></text:span><text:span text:style-name="T23"><text:s/></text:span><text:span text:style-name="T24"><text:s text:c="2"/></text:span><text:span text:style-name="T25">份</text:span></text:p>
            <text:p text:style-name="P26"><text:span text:style-name="T27">□</text:span><text:span text:style-name="T28">校印(</text:span><text:span text:style-name="T29">高餐大附</text:span><text:span text:style-name="T30">中</text:span><text:span text:style-name="T31">小關防)<text:s/></text:span><text:span text:style-name="T32"><text:s text:c="3"/></text:span><text:span text:style-name="T33"><text:s/></text:span><text:span text:style-name="T34"><text:s text:c="2"/></text:span><text:span text:style-name="T35">份</text:span></text:p>
            <text:p text:style-name="P36"><text:span text:style-name="T37">□</text:span><text:span text:style-name="T38">校長私章</text:span><text:span text:style-name="T39">(職章)</text:span><text:span text:style-name="T40"><text:s text:c="5"/></text:span><text:span text:style-name="T41"><text:s text:c="2"/></text:span><text:span text:style-name="T42"><text:s text:c="3"/></text:span><text:span text:style-name="T43">份</text:span></text:p>
            <text:p text:style-name="P44"><text:span text:style-name="T45">□</text:span><text:span text:style-name="T46">校長簽字章</text:span><text:span text:style-name="T47"><text:s text:c="2"/></text:span><text:span text:style-name="T48"><text:s/></text:span><text:span text:style-name="T49"><text:s text:c="4"/></text:span><text:span text:style-name="T50">份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用印文件名稱</text:p>
          </table:table-cell>
          <table:table-cell table:style-name="TableCell54" table:number-columns-spanned="3">
            <text:p text:style-name="P55"><text:span text:style-name="T56">□</text:span><text:span text:style-name="T57">合約(契約書)</text:span><text:span text:style-name="T58"><text:s text:c="27"/></text:span></text:p>
            <text:p text:style-name="P59"><text:span text:style-name="T60">□</text:span><text:span text:style-name="T61">聘書</text:span><text:span text:style-name="T62"><text:s text:c="6"/></text:span><text:span text:style-name="T63"><text:s text:c="3"/></text:span><text:span text:style-name="T64"><text:s text:c="26"/></text:span></text:p>
            <text:p text:style-name="P65"><text:span text:style-name="T66">□</text:span><text:span text:style-name="T67">證書</text:span><text:span text:style-name="T68"><text:s text:c="35"/></text:span></text:p>
            <text:p text:style-name="P69"><text:span text:style-name="T70">□</text:span><text:span text:style-name="T71">證明書</text:span><text:span text:style-name="T72"><text:s text:c="33"/></text:span></text:p>
            <text:p text:style-name="P73"><text:span text:style-name="T74">□</text:span><text:span text:style-name="T75">獎狀</text:span><text:span text:style-name="T76"><text:s text:c="33"/></text:span></text:p>
            <text:p text:style-name="P77"><text:span text:style-name="T78">□</text:span><text:span text:style-name="T79">發文</text:span><text:span text:style-name="T80"><text:s text:c="4"/></text:span><text:span text:style-name="T81"><text:s text:c="6"/></text:span><text:span text:style-name="T82"><text:s text:c="2"/></text:span><text:span text:style-name="T83"><text:s text:c="10"/></text:span></text:p>
            <text:p text:style-name="P84"><text:span text:style-name="T85">□</text:span><text:span text:style-name="T86">其他</text:span><text:span text:style-name="T87"><text:s text:c="2"/></text:span><text:span text:style-name="T88"><text:s text:c="4"/></text:span><text:span text:style-name="T89"><text:s text:c="8"/></text:span><text:span text:style-name="T90"><text:s text:c="7"/></text:span><text:span text:style-name="T91"><text:s/>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用途說明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申請日期</text:p>
          </table:table-cell>
          <table:table-cell table:style-name="TableCell100" table:number-columns-spanned="3">
            <text:p text:style-name="P101">中華民國<text:s text:c="7"/>年<text:s text:c="7"/>月<text:s text:c="6"/>日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人</text:p>
          </table:table-cell>
          <table:covered-table-cell/>
          <table:table-cell table:style-name="TableCell105">
            <text:p text:style-name="P106">單位主管</text:p>
          </table:table-cell>
          <table:table-cell table:style-name="TableCell107">
            <text:p text:style-name="P108">校長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陳</text:span><text:span text:style-name="T118">核</text:span><text:span text:style-name="T119">准</text:span><text:span text:style-name="T120">後，</text:span><text:span text:style-name="T121">請</text:span><text:span text:style-name="T122">逕送總務處文書組</text:span><text:span text:style-name="T123">用印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ks</meta:initial-creator>
    <dc:creator>USER</dc:creator>
    <meta:creation-date>2020-09-25T08:47:00Z</meta:creation-date>
    <dc:date>2020-09-25T08:47:00Z</dc:date>
    <meta:print-date>2020-09-03T07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