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5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7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0.5312in" style:use-optimal-column-width="false"/>
    </style:style>
    <style:style style:name="TableColumn9" style:family="table-column">
      <style:table-column-properties style:column-width="0.4812in" style:use-optimal-column-width="false"/>
    </style:style>
    <style:style style:name="TableColumn10" style:family="table-column">
      <style:table-column-properties style:column-width="1.175in" style:use-optimal-column-width="false"/>
    </style:style>
    <style:style style:name="TableColumn11" style:family="table-column">
      <style:table-column-properties style:column-width="0.2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1.1125in" style:use-optimal-column-width="false"/>
    </style:style>
    <style:style style:name="TableColumn14" style:family="table-column">
      <style:table-column-properties style:column-width="0.0937in" style:use-optimal-column-width="false"/>
    </style:style>
    <style:style style:name="TableColumn15" style:family="table-column">
      <style:table-column-properties style:column-width="1.6562in" style:use-optimal-column-width="false"/>
    </style:style>
    <style:style style:name="Table6" style:family="table">
      <style:table-properties style:width="6.625in" fo:margin-left="0.0034in" table:align="left"/>
    </style:style>
    <style:style style:name="TableRow16" style:family="table-row">
      <style:table-row-properties style:min-row-height="0.6562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end" fo:line-height="0.2777in" fo:margin-right="0.1111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7361in" style:use-optimal-row-height="false" fo:keep-together="always"/>
    </style:style>
    <style:style style:name="P2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4604in" style:use-optimal-row-height="false" fo:keep-together="always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justify" fo:line-height="0.1944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1944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1944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1666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104in solid #000000" fo:border-left="0.0104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6479in" style:use-optimal-row-height="false" fo:keep-together="always"/>
    </style:style>
    <style:style style:name="TableCell45" style:family="table-cell">
      <style:table-cell-properties fo:border-top="0.0104in solid #000000" fo:border-left="0.0312in solid #000000" fo:border-bottom="0.0937in double #000000" style:border-line-width-bottom="0.0312in 0.0312in 0.0312in" fo:border-right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justify" fo:line-height="0.1666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1666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1666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1666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104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line-height="0.1944in" fo:margin-left="0.0131in" fo:text-indent="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6041in" style:use-optimal-row-height="false" fo:keep-together="always"/>
    </style:style>
    <style:style style:name="P56" style:parent-style-name="內文" style:family="paragraph">
      <style:paragraph-properties fo:text-align="justify" fo:line-height="0.1666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-top="0.0138in solid #000000" fo:border-left="0.0104in solid #000000" fo:border-bottom="0.0937in double #000000" style:border-line-width-bottom="0.0312in 0.0312in 0.0312in" fo:border-right="0.013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0.0138in solid #000000" fo:border-left="0.0138in solid #000000" fo:border-bottom="0.0937in double #000000" style:border-line-width-bottom="0.0312in 0.0312in 0.0312in" fo:border-right="0.0312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line-height="0.1944in" fo:margin-lef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9722in" style:use-optimal-row-height="false" fo:keep-together="always"/>
    </style:style>
    <style:style style:name="TableCell62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937in double #000000" style:border-line-width-bottom="0.0312in 0.0312in 0.0312in" fo:border-right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-top="0.0937in double #000000" style:border-line-width-top="0.0312in 0.0312in 0.0312in" fo:border-left="0.0104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justify" fo:line-height="0.2777in" fo:margin-left="0.2888in" fo:text-indent="-0.2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list-style-name="LFO4" style:family="paragraph">
      <style:paragraph-properties style:snap-to-layout-grid="false" fo:text-align="justify" fo:line-height="0.2777in" fo:margin-left="0.2888in" fo:text-indent="-0.2888in">
        <style:tab-stops>
          <style:tab-stop style:type="left" style:position="-0.0388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list-style-name="LFO4" style:family="paragraph">
      <style:paragraph-properties style:snap-to-layout-grid="false" fo:text-align="justify" fo:line-height="0.2777in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0.7979in" style:use-optimal-row-height="false" fo:keep-together="always"/>
    </style:style>
    <style:style style:name="TableCell82" style:family="table-cell">
      <style:table-cell-properties fo:border-top="0.0937in double #000000" style:border-line-width-top="0.0312in 0.0312in 0.0312in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 fo:line-height="0.2777in" fo:margin-lef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-top="0.0937in double #000000" style:border-line-width-top="0.0312in 0.0312in 0.0312in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0.9722in" style:use-optimal-row-height="false" fo:keep-together="always"/>
    </style:style>
    <style:style style:name="TableCell9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fo:line-height="0.1944in"/>
      <style:text-properties style:font-name-asian="標楷體"/>
    </style:style>
    <style:style style:name="P100" style:parent-style-name="內文" style:family="paragraph">
      <style:paragraph-properties fo:text-align="justify" fo:line-height="0.1944in" fo:margin-left="0.5in" fo:text-indent="-0.5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1944in" fo:margin-left="0.5in" fo:margin-right="-0.0881in" fo:text-indent="-0.5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1944in" fo:margin-left="0.5in" fo:margin-right="-0.0881in" fo:text-indent="-0.5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widows="2" fo:orphans="2" style:snap-to-layout-grid="false" fo:margin-bottom="0.125in" fo:line-height="0.1944in" fo:margin-left="0.5006in" fo:text-indent="-0.5006in">
        <style:tab-stops/>
      </style:paragraph-properties>
      <style:text-properties style:font-name="標楷體" style:font-name-asian="標楷體" style:font-name-complex="新細明體" fo:font-weight="bold" style:font-weight-asian="bold" fo:color="#666666" style:letter-kerning="false"/>
    </style:style>
    <style:style style:name="P125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27" style:parent-style-name="內文" style:family="paragraph">
      <style:paragraph-properties fo:text-align="center" fo:line-height="0.4166in"/>
    </style:style>
    <style:style style:name="T128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20pt" style:font-size-asian="20pt" style:font-size-complex="20pt"/>
    </style:style>
    <style:style style:name="T13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3" style:parent-style-name="預設段落字型" style:family="text">
      <style:text-properties style:font-name-asian="標楷體" fo:font-size="20pt" style:font-size-asian="20pt" style:font-size-complex="20pt"/>
    </style:style>
    <style:style style:name="TableColumn135" style:family="table-column">
      <style:table-column-properties style:column-width="1in" style:use-optimal-column-width="false"/>
    </style:style>
    <style:style style:name="TableColumn136" style:family="table-column">
      <style:table-column-properties style:column-width="0.6562in" style:use-optimal-column-width="false"/>
    </style:style>
    <style:style style:name="TableColumn137" style:family="table-column">
      <style:table-column-properties style:column-width="0.3437in" style:use-optimal-column-width="false"/>
    </style:style>
    <style:style style:name="TableColumn138" style:family="table-column">
      <style:table-column-properties style:column-width="1.3125in" style:use-optimal-column-width="false"/>
    </style:style>
    <style:style style:name="TableColumn139" style:family="table-column">
      <style:table-column-properties style:column-width="0.1875in" style:use-optimal-column-width="false"/>
    </style:style>
    <style:style style:name="TableColumn140" style:family="table-column">
      <style:table-column-properties style:column-width="1.25in" style:use-optimal-column-width="false"/>
    </style:style>
    <style:style style:name="TableColumn141" style:family="table-column">
      <style:table-column-properties style:column-width="0.2187in" style:use-optimal-column-width="false"/>
    </style:style>
    <style:style style:name="TableColumn142" style:family="table-column">
      <style:table-column-properties style:column-width="1.6562in" style:use-optimal-column-width="false"/>
    </style:style>
    <style:style style:name="Table134" style:family="table">
      <style:table-properties style:width="6.625in" fo:margin-left="0.0034in" table:align="left"/>
    </style:style>
    <style:style style:name="TableRow143" style:family="table-row">
      <style:table-row-properties style:min-row-height="0.4111in" style:use-optimal-row-height="false" fo:keep-together="always"/>
    </style:style>
    <style:style style:name="TableCell14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end" fo:line-height="0.2777in" fo:text-indent="0.3333in"/>
      <style:text-properties style:font-name="標楷體" style:font-name-asian="標楷體" fo:font-size="16pt" style:font-size-asian="16pt" style:font-size-complex="16pt"/>
    </style:style>
    <style:style style:name="TableRow154" style:family="table-row">
      <style:table-row-properties style:min-row-height="0.4118in" style:use-optimal-row-height="false" fo:keep-together="always"/>
    </style:style>
    <style:style style:name="P15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62" style:family="table-row">
      <style:table-row-properties style:min-row-height="1.0256in" style:use-optimal-row-height="false" fo:keep-together="always"/>
    </style:style>
    <style:style style:name="TableCell1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margin-top="0.05in" fo:line-height="0.2083in" fo:margin-left="0.2222in" fo:text-indent="-0.222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0" style:family="table-row">
      <style:table-row-properties style:min-row-height="0.4986in" style:use-optimal-row-height="false" fo:keep-together="always"/>
    </style:style>
    <style:style style:name="TableCell1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line-height="0.25in" fo:text-indent="0.1111in"/>
      <style:text-properties style:font-name="標楷體" style:font-name-asian="標楷體" fo:font-size="16pt" style:font-size-asian="16pt" style:font-size-complex="16pt"/>
    </style:style>
    <style:style style:name="TableRow175" style:family="table-row">
      <style:table-row-properties style:min-row-height="0.4986in" style:use-optimal-row-height="false" fo:keep-together="always"/>
    </style:style>
    <style:style style:name="TableCell1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1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line-height="0.25in" fo:text-indent="0.1111in"/>
      <style:text-properties style:font-name="標楷體" style:font-name-asian="標楷體" fo:font-size="16pt" style:font-size-asian="16pt" style:font-size-complex="16pt"/>
    </style:style>
    <style:style style:name="TableRow180" style:family="table-row">
      <style:table-row-properties style:min-row-height="1.7326in" style:use-optimal-row-height="false" fo:keep-together="always"/>
    </style:style>
    <style:style style:name="TableCell18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fo:text-align="center" fo:line-height="0.3194in" fo:margin-left="0.4298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fo:line-height="0.3194in" fo:margin-left="0.4298in" fo:text-indent="-0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line-height="0.3194in" fo:text-indent="0.4444in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text-align="justify" fo:line-height="0.3194in" fo:text-indent="0.5708in"/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text-align="end" fo:line-height="0.3194in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text-align="start" fo:margin-top="0.125in" fo:line-height="0.3194in"/>
      <style:text-properties style:font-name="標楷體" style:font-name-asian="標楷體" fo:font-size="14pt" style:font-size-asian="14pt"/>
    </style:style>
    <style:style style:name="TableRow198" style:family="table-row">
      <style:table-row-properties style:min-row-height="0.6201in" style:use-optimal-row-height="false" fo:keep-together="always"/>
    </style:style>
    <style:style style:name="TableCell1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 fo:text-align="start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1.902in" style:use-optimal-row-height="false" fo:keep-together="always"/>
    </style:style>
    <style:style style:name="TableCell20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snap-to-layout-grid="false" fo:line-height="0.25in" fo:margin-right="0.0833in"/>
      <style:text-properties style:font-name="標楷體" style:font-name-asian="標楷體" fo:letter-spacing="-0.0069in" fo:font-size="14pt" style:font-size-asian="14pt"/>
    </style:style>
    <style:style style:name="TableCell21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justify" fo:line-height="0.25in" fo:margin-left="0.0833in" fo:margin-right="0.0833in">
        <style:tab-stops/>
      </style:paragraph-properties>
      <style:text-properties style:font-name="標楷體" style:font-name-asian="標楷體" fo:color="#BFBFBF" fo:letter-spacing="-0.0069in" fo:font-size="14pt" style:font-size-asian="14pt"/>
    </style:style>
    <style:style style:name="TableCell21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7" style:parent-style-name="內文" style:list-style-name="LFO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8" style:parent-style-name="內文" style:list-style-name="LFO5" style:family="paragraph">
      <style:paragraph-properties fo:line-height="0.2777in" fo:margin-right="-0.0881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list-style-name="LFO5" style:family="paragraph">
      <style:paragraph-properties fo:line-height="0.2777in" fo:margin-right="-0.0881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高雄餐旅大學附屬餐旅高級中等學校</text:p>
      <text:p text:style-name="P2"><text:span text:style-name="T3"><text:s text:c="3"/></text:span><text:span text:style-name="T4"><text:s text:c="4"/></text:span><text:span text:style-name="T5">年度公教人員健康檢查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申<text:s/>請<text:s/>人</text:p>
          </table:table-cell>
          <table:table-cell table:style-name="TableCell19" table:number-columns-spanned="2">
            <text:p text:style-name="P20">職<text:s text:c="2"/>稱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rows-spanned="2">
            <text:p text:style-name="P24">出生日期</text:p>
          </table:table-cell>
          <table:table-cell table:style-name="TableCell25" table:number-columns-spanned="2" table:number-rows-spanned="2">
            <text:p text:style-name="P26">年<text:s text:c="3"/>月<text:s/><text:s/><text:s/>日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>姓<text:s text:c="2"/>名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</table:table-row>
        <table:table-row table:style-name="TableRow35">
          <table:table-cell table:style-name="TableCell36" table:number-columns-spanned="3">
            <text:p text:style-name="P37"/>
            <text:p text:style-name="P38"/>
            <text:p text:style-name="P39">受檢醫院(診所)名稱</text:p>
            <text:p text:style-name="P40"/>
            <text:p text:style-name="P41"/>
          </table:table-cell>
          <table:covered-table-cell/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 table:number-rows-spanned="2">
            <text:p text:style-name="P46"/>
            <text:p text:style-name="P47"/>
            <text:p text:style-name="P48">健<text:s text:c="2"/>檢<text:s text:c="2"/>日<text:s text:c="2"/>期</text:p>
            <text:p text:style-name="P49"/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本次（預定）</text:p>
          </table:table-cell>
          <table:covered-table-cell/>
          <table:table-cell table:style-name="TableCell53" table:number-columns-spanned="4">
            <text:p text:style-name="P54">年 <text:s text:c="2"/><text:s/><text:s/><text:s/>月 <text:s/><text:s/><text:s text:c="2"/><text:s/>日</text:p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covered-table-cell/>
          <table:table-cell table:style-name="TableCell57" table:number-columns-spanned="2">
            <text:p text:style-name="P58">上<text:s text:c="3"/>次</text:p>
          </table:table-cell>
          <table:covered-table-cell/>
          <table:table-cell table:style-name="TableCell59" table:number-columns-spanned="4">
            <text:p text:style-name="P60"><text:s text:c="7"/>年 <text:s/><text:s/><text:s/><text:s/><text:s/>月 <text:s text:c="3"/><text:s/><text:s/>日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審查結果</text:p>
            <text:p text:style-name="P64">（當事人請勿填寫）</text:p>
          </table:table-cell>
          <table:covered-table-cell/>
          <table:covered-table-cell/>
          <table:table-cell table:style-name="TableCell65" table:number-columns-spanned="6">
            <text:p text:style-name="P66"><text:span text:style-name="T67">□符合（</text:span><text:span text:style-name="T68">年滿40歲以上暨每2年1次檢查乙次等規定，且尚於當年度檢查名額數內）</text:span><text:span text:style-name="T69">。</text:span></text:p>
            <text:list text:style-name="LFO4" text:continue-numbering="true">
              <text:list-item>
                <text:p text:style-name="P70"><text:span text:style-name="T71">不符合（</text:span><text:span text:style-name="T72">當年度檢查名額已滿額，請次年再行申</text:span><text:span text:style-name="T73"><text:s text:c="7"/></text:span><text:span text:style-name="T74">請</text:span><text:span text:style-name="T75">）。</text:span></text:p>
              </text:list-item>
              <text:list-item>
                <text:p text:style-name="P76"><text:span text:style-name="T77">不符合（</text:span><text:span text:style-name="T78">其他原因：</text:span><text:span text:style-name="T79"><text:s text:c="19"/></text:span><text:span text:style-name="T80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單 位 主 管</text:p>
          </table:table-cell>
          <table:covered-table-cell/>
          <table:table-cell table:style-name="TableCell84" table:number-columns-spanned="2">
            <text:p text:style-name="P85">人事室</text:p>
          </table:table-cell>
          <table:covered-table-cell/>
          <table:table-cell table:style-name="TableCell86" table:number-columns-spanned="4">
            <text:p text:style-name="P87">主計室</text:p>
          </table:table-cell>
          <table:covered-table-cell/>
          <table:covered-table-cell/>
          <table:covered-table-cell/>
          <table:table-cell table:style-name="TableCell88">
            <text:p text:style-name="P89">校 <text:s text:c="7"/>長</text:p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</table:table>
      <text:p text:style-name="P99">備註：</text:p>
      <text:p text:style-name="P100"><text:span text:style-name="T101"><text:s text:c="2"/></text:span><text:span text:style-name="T102">一、</text:span><text:span text:style-name="T103">申請健檢對象，以年滿</text:span><text:span text:style-name="T104"><text:s/>40<text:s/></text:span><text:span text:style-name="T105">足歲以上之編制內正式人員為限。但年度內留職停薪者於復職後始得申請本項健康檢查補助。另年度內退休之人員，仍得列為受檢對象，惟應於退休前完成檢查</text:span><text:span text:style-name="T106">。</text:span></text:p>
      <text:p text:style-name="P107"><text:span text:style-name="T108"><text:s text:c="2"/></text:span><text:span text:style-name="T109">二、</text:span><text:span text:style-name="T110">本項健康檢查以每</text:span><text:span text:style-name="T111">2</text:span><text:span text:style-name="T112">年申請一次為限，檢查費用每人</text:span><text:span text:style-name="T113">4</text:span><text:span text:style-name="T114">500</text:span><text:span text:style-name="T115">元之額度內覈實給予補助，如有超出，由申請人自行負擔。參加健康檢查人員得以公假登記，並以一天為限；受檢人員以不影響公務或教學為原則</text:span><text:span text:style-name="T116">。</text:span></text:p>
      <text:p text:style-name="P117"><text:span text:style-name="T118"><text:s text:c="2"/></text:span><text:span text:style-name="T119">三、</text:span><text:span text:style-name="T120">健康檢查費用由受檢人員先行負擔，應於完成健康檢查後</text:span><text:span text:style-name="T121">2</text:span><text:span text:style-name="T122">週內，檢附醫療院所或機構之健康檢查繳費收據正本，向人事室申請補助</text:span><text:span text:style-name="T123">。</text:span></text:p>
      <text:p text:style-name="P124"/>
      <text:p text:style-name="P125">中<text:s text:c="3"/>華<text:s text:c="3"/>民<text:s text:c="3"/>國<text:s text:c="10"/>年<text:s text:c="10"/>月<text:s text:c="10"/>日</text:p>
      <text:soft-page-break/>
      <text:p text:style-name="P126">國立高雄餐旅大學附屬餐旅高級中等學校</text:p>
      <text:p text:style-name="P127"><text:span text:style-name="T128"><text:s/></text:span><text:span text:style-name="T129"><text:s text:c="2"/></text:span><text:span text:style-name="T130"><text:s text:c="2"/></text:span><text:span text:style-name="T131">年度公教人員健康檢查</text:span><text:span text:style-name="T132">補助費</text:span><text:span text:style-name="T133">領據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2">
            <text:p text:style-name="P145">申請人</text:p>
          </table:table-cell>
          <table:table-cell table:style-name="TableCell146" table:number-columns-spanned="2">
            <text:p text:style-name="P147">職<text:s text:c="3"/>稱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rows-spanned="2">
            <text:p text:style-name="P151">檢查日期</text:p>
          </table:table-cell>
          <table:table-cell table:style-name="TableCell152" table:number-columns-spanned="2" table:number-rows-spanned="2">
            <text:p text:style-name="P153">年 <text:s text:c="2"/>月 <text:s text:c="2"/>日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姓<text:s text:c="3"/>名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</table:table-row>
        <table:table-row table:style-name="TableRow162">
          <table:table-cell table:style-name="TableCell163" table:number-columns-spanned="3">
            <text:p text:style-name="P164">檢<text:s text:c="2"/>附<text:s text:c="2"/>證<text:s text:c="2"/>件</text:p>
          </table:table-cell>
          <table:covered-table-cell/>
          <table:covered-table-cell/>
          <table:table-cell table:style-name="TableCell165" table:number-columns-spanned="5">
            <text:p text:style-name="P166"><text:span text:style-name="T167">健康檢查收據</text:span><text:span text:style-name="T168">正本</text:span><text:span text:style-name="T169">1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健檢實際支付金額</text:p>
          </table:table-cell>
          <table:covered-table-cell/>
          <table:covered-table-cell/>
          <table:table-cell table:style-name="TableCell173" table:number-columns-spanned="5">
            <text:p text:style-name="P174">新臺幣<text:s text:c="3"/>萬 <text:s text:c="3"/>仟 <text:s text:c="3"/>佰 <text:s text:c="3"/>拾 <text:s text:c="3"/>元整。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健檢核准補助金額</text:p>
          </table:table-cell>
          <table:covered-table-cell/>
          <table:covered-table-cell/>
          <table:table-cell table:style-name="TableCell178" table:number-columns-spanned="5">
            <text:p text:style-name="P179">新臺幣 <text:s text:c="4"/>仟 <text:s text:c="3"/>佰 <text:s text:c="3"/>拾 <text:s text:c="3"/>元整。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8">
            <text:p text:style-name="P182">領 <text:s/>據</text:p>
            <text:p text:style-name="P183"><text:span text:style-name="T184">茲</text:span><text:span text:style-name="T185">收到</text:span><text:span text:style-name="T186">國立</text:span><text:span text:style-name="T187">高雄餐旅大學附屬餐旅高級中等學校</text:span></text:p>
            <text:p text:style-name="P188"><text:span text:style-name="T189">健康檢查補助費</text:span><text:span text:style-name="T190">新臺幣 <text:s text:c="5"/>仟 <text:s text:c="5"/>佰 <text:s text:c="5"/>拾 <text:s text:c="5"/>元整。</text:span></text:p>
            <text:p text:style-name="P191">此 <text:s/>據</text:p>
            <text:p text:style-name="P192"><text:span text:style-name="T193">具</text:span><text:span text:style-name="T194">領人：</text:span><text:span text:style-name="T195"><text:s text:c="16"/></text:span><text:span text:style-name="T196"><text:s/>（簽章）</text:span></text:p>
            <text:p text:style-name="P197">中華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人 <text:s text:c="3"/>事 <text:s text:c="3"/>室</text:p>
          </table:table-cell>
          <table:covered-table-cell/>
          <table:table-cell table:style-name="TableCell201" table:number-columns-spanned="2">
            <text:p text:style-name="P202">出納組</text:p>
          </table:table-cell>
          <table:covered-table-cell/>
          <table:table-cell table:style-name="TableCell203" table:number-columns-spanned="3">
            <text:p text:style-name="P204">主<text:s text:c="4"/>計 <text:s text:c="3"/>室</text:p>
          </table:table-cell>
          <table:covered-table-cell/>
          <table:covered-table-cell/>
          <table:table-cell table:style-name="TableCell205">
            <text:p text:style-name="P206">校 <text:s text:c="7"/>長</text:p>
          </table:table-cell>
        </table:table-row>
        <table:table-row table:style-name="TableRow207"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</table:table-row>
      </table:table>
      <text:p text:style-name="P216">備註：</text:p>
      <text:list text:style-name="LFO5" text:continue-numbering="true">
        <text:list-item>
          <text:p text:style-name="P217">申請健檢對象，以年滿<text:s/>40<text:s/>足歲以上之編制內正式人員為限。</text:p>
        </text:list-item>
        <text:list-item>
          <text:p text:style-name="P218"><text:span text:style-name="T219">補助金額以不超過新臺幣</text:span><text:span text:style-name="T220">4</text:span><text:span text:style-name="T221">,500</text:span><text:span text:style-name="T222">元為限，</text:span><text:span text:style-name="T223">不足</text:span><text:span text:style-name="T224">新臺幣</text:span><text:span text:style-name="T225">4</text:span><text:span text:style-name="T226">,500</text:span><text:span text:style-name="T227">元者核實報銷</text:span><text:span text:style-name="T228">。</text:span></text:p>
        </text:list-item>
        <text:list-item>
          <text:p text:style-name="P229"><text:span text:style-name="T230">申請人請於核准補助年度12月1日前檢查完畢，並於2週內檢據核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Times New Roman" style:font-name-complex="Times New Roman" fo:font-size="12pt" style:font-size-asian="12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5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7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高級中學教職員健康檢查實施計畫</dc:title>
    <dc:description/>
    <dc:subject/>
    <meta:initial-creator>savs230</meta:initial-creator>
    <dc:creator>user</dc:creator>
    <meta:creation-date>2023-03-07T06:46:00Z</meta:creation-date>
    <dc:date>2023-03-07T06:46:00Z</dc:date>
    <meta:print-date>2010-06-17T08:48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60" meta:character-count="1071" meta:row-count="7" meta:non-whitespace-character-count="913"/>
  </office:meta>
</office:document-meta>
</file>