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23in"/>
    </style:style>
    <style:style style:name="TableColumn3" style:family="table-column">
      <style:table-column-properties style:column-width="0.3701in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1173in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2826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1.3333in"/>
    </style:style>
    <style:style style:name="Table1" style:family="table" style:master-page-name="MP0">
      <style:table-properties style:width="6.5972in" fo:margin-left="0.075in" table:align="left"/>
    </style:style>
    <style:style style:name="TableRow14" style:family="table-row">
      <style:table-row-properties style:min-row-height="0.7263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625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" style:family="table-row">
      <style:table-row-properties style:min-row-height="0.6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25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86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937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0284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5118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5118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5118in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fo:font-size="9.5pt" style:font-size-asian="9.5pt" style:font-size-complex="9.5pt"/>
    </style:style>
    <style:style style:name="P134" style:parent-style-name="內文" style:family="paragraph">
      <style:paragraph-properties style:snap-to-layout-grid="false"/>
      <style:text-properties fo:font-size="9.5pt" style:font-size-asian="9.5pt" style:font-size-complex="9.5pt"/>
    </style:style>
    <style:style style:name="P135" style:parent-style-name="內文" style:family="paragraph">
      <style:paragraph-properties style:snap-to-layout-grid="false" fo:line-height="0.1805in"/>
      <style:text-properties fo:font-size="10pt" style:font-size-asian="10pt"/>
    </style:style>
    <style:style style:name="P136" style:parent-style-name="內文" style:list-style-name="LFO2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137" style:parent-style-name="內文" style:list-style-name="LFO2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138" style:parent-style-name="內文" style:list-style-name="LFO2" style:family="paragraph">
      <style:paragraph-properties style:snap-to-layout-grid="false" fo:line-height="0.1805in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1805in"/>
      <style:text-properties fo:font-size="10pt" style:font-size-asian="10pt"/>
    </style:style>
    <style:style style:name="P143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</text:span><text:span text:style-name="T18">高雄餐旅大學附屬餐旅高級中等</text:span><text:span text:style-name="T19">學校</text:span><text:span text:style-name="T20"><text:s/></text:span><text:span text:style-name="T21">教職員工出國請示單</text:span></text:p>
            <text:p text:style-name="P22"><text:s text:c="17"/><text:span text:style-name="T23"><text:s text:c="40"/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 <text:s/>務 <text:s/>單 <text:s/>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職 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姓 名</text:p>
          </table:table-cell>
          <table:covered-table-cell/>
          <table:table-cell table:style-name="TableCell35" table:number-columns-spanned="2">
            <text:p text:style-name="P36"/>
            <text:p text:style-name="P37"><text:s text:c="12"/><text:span text:style-name="T38"><text:s/>(簽章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預定出國日期</text:p>
          </table:table-cell>
          <table:covered-table-cell/>
          <table:table-cell table:style-name="TableCell42" table:number-columns-spanned="10">
            <text:p text:style-name="P43">自 <text:s text:c="5"/>年 <text:s text:c="5"/>月 <text:s text:c="5"/>日起</text:p>
            <text:p text:style-name="P44"><text:span text:style-name="T45">至 <text:s text:c="5"/>年 <text:s text:c="5"/>月 <text:s text:c="5"/>日止；共 <text:s text:c="5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擬往國家或地區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使用假別</text:p>
          </table:table-cell>
          <table:covered-table-cell/>
          <table:table-cell table:style-name="TableCell54" table:number-columns-spanned="2">
            <text:p text:style-name="P55">休假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其他連續假</text:p>
          </table:table-cell>
          <table:covered-table-cell/>
          <table:covered-table-cell/>
          <table:covered-table-cell/>
          <table:table-cell table:style-name="TableCell60">
            <text:p text:style-name="內文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婚假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內文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寒(暑)假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出國原因</text:p>
          </table:table-cell>
          <table:covered-table-cell/>
          <table:table-cell table:style-name="TableCell82" table:number-columns-spanned="2">
            <text:p text:style-name="P83">觀光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學術交流</text:p>
          </table:table-cell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探親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其他(請敘明)</text:p>
          </table:table-cell>
          <table:covered-table-cell/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 table:number-columns-spanned="2">
            <text:p text:style-name="P99">考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相關單位及人員簽章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其他會簽單位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校 <text:s/>長 <text:s/>批 <text:s/>示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職務代理人</text:p>
          </table:table-cell>
          <table:table-cell table:style-name="TableCell1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9" table:number-columns-spanned="4" table:number-rows-spanned="4">
            <text:p text:style-name="內文"/>
          </table:table-cell>
          <table:covered-table-cell/>
          <table:covered-table-cell/>
          <table:covered-table-cell/>
          <table:table-cell table:style-name="TableCell120" table:number-columns-spanned="3" table:number-rows-spanned="4">
            <text:p text:style-name="內文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單位主管</text:p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處室主任</text:p>
          </table:table-cell>
          <table:table-cell table:style-name="TableCell128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人事主管</text:p>
          </table:table-cell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33"/>
      <text:p text:style-name="P134"/>
      <text:p text:style-name="P135">【注意事項】：</text:p>
      <text:list text:style-name="LFO2" text:continue-numbering="true">
        <text:list-item>
          <text:p text:style-name="P136">公務人員出國觀光，以請休假為宜，如欲請事假，尚無違公務人員請假規則規定，惟仍由機關首長本於權責決定。（銓敘部101年6月5日部法二字第1013605380號書函）。</text:p>
        </text:list-item>
        <text:list-item>
          <text:p text:style-name="P137">教職員出國觀光應以不影響教學或校務運作為原則，教師申請出國觀光應以利用寒暑假期間辦理為宜。</text:p>
        </text:list-item>
        <text:list-item>
          <text:p text:style-name="P138"><text:span text:style-name="T139">赴大陸地區改填「員</text:span><text:span text:style-name="T140">工</text:span><text:span text:style-name="T141">赴大陸地區申請表」簽核；校長應俟核准後，再至請假系統登錄。並均應於返台一星期內，填具「赴大陸地區人員返臺意見反應表」送人事單位核備。</text:span></text:p>
        </text:list-item>
      </text:list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港高級農工職業學校 教職員工出國請示單</dc:title>
    <dc:subject/>
    <meta:initial-creator>TIGER-XP</meta:initial-creator>
    <dc:creator>user</dc:creator>
    <meta:creation-date>2023-01-09T00:58:00Z</meta:creation-date>
    <dc:date>2023-01-09T01:01:00Z</dc:date>
    <meta:print-date>2007-06-01T05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7" meta:row-count="4" meta:non-whitespace-character-count="501"/>
  </office:meta>
</office:document-meta>
</file>