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02in"/>
    </style:style>
    <style:style style:name="TableColumn3" style:family="table-column">
      <style:table-column-properties style:column-width="1.4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2055in"/>
    </style:style>
    <style:style style:name="TableColumn14" style:family="table-column">
      <style:table-column-properties style:column-width="0.1138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2916in"/>
    </style:style>
    <style:style style:name="Table1" style:family="table" style:master-page-name="MP0">
      <style:table-properties style:width="9.5805in" fo:margin-left="0in" table:align="left"/>
    </style:style>
    <style:style style:name="TableRow20" style:family="table-row">
      <style:table-row-properties style:min-row-height="0.9013in"/>
    </style:style>
    <style:style style:name="TableCell2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Cell2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9013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48" style:family="table-row">
      <style:table-row-properties style:min-row-height="0.9013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57" style:family="table-row">
      <style:table-row-properties style:min-row-height="0.9013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9" style:family="table-row">
      <style:table-row-properties style:min-row-height="1.318in"/>
    </style:style>
    <style:style style:name="TableCell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請假及補簽到退單(補單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　</text:p>
          </table:table-cell>
          <table:covered-table-cell/>
          <table:table-cell table:style-name="TableCell25">
            <text:p text:style-name="P26">年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職位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假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事由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代理人簽章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<text:span text:style-name="T64">請假</text:span><text:span text:style-name="T65"><text:s/></text:span><text:span text:style-name="T66">日期</text:span></text:p>
          </table:table-cell>
          <table:table-cell table:style-name="TableCell67" table:number-columns-spanned="15">
            <text:p text:style-name="P68">　<text:s text:c="5"/>年 <text:s text:c="5"/>月 <text:s text:c="5"/>日 <text:s text:c="5"/>時 至 <text:s text:c="5"/>月 <text:s text:c="5"/>日 <text:s text:c="5"/>時止，共 <text:s text:c="3"/>日 <text:s text:c="3"/>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>　</text:p>
            <text:p text:style-name="P74"/>
          </table:table-cell>
          <table:table-cell table:style-name="TableCell75" table:number-columns-spanned="2">
            <text:p text:style-name="P76">單位主管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人事室</text:p>
          </table: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 table:number-columns-spanned="3">
            <text:p text:style-name="P84">機關首長</text:p>
          </table:table-cell>
          <table:covered-table-cell/>
          <table:covered-table-cell/>
          <table:table-cell table:style-name="TableCell85" table:number-columns-spanned="6">
            <text:p text:style-name="P86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8T02:52:00Z</meta:creation-date>
    <dc:date>2024-04-18T02:52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