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5312in" style:use-optimal-column-width="false"/>
    </style:style>
    <style:style style:name="TableColumn8" style:family="table-column">
      <style:table-column-properties style:column-width="0.4812in" style:use-optimal-column-width="false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1125in" style:use-optimal-column-width="false"/>
    </style:style>
    <style:style style:name="TableColumn13" style:family="table-column">
      <style:table-column-properties style:column-width="0.0937in" style:use-optimal-column-width="false"/>
    </style:style>
    <style:style style:name="TableColumn14" style:family="table-column">
      <style:table-column-properties style:column-width="1.6562in" style:use-optimal-column-width="false"/>
    </style:style>
    <style:style style:name="Table5" style:family="table">
      <style:table-properties style:width="6.625in" fo:margin-left="0.0034in" table:align="left"/>
    </style:style>
    <style:style style:name="TableRow15" style:family="table-row">
      <style:table-row-properties style:min-row-height="0.6562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end" fo:line-height="0.2777in" fo:margin-right="0.1111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7361in" style:use-optimal-row-height="false" fo:keep-together="always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4604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6479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937in double #000000" style:border-line-width-bottom="0.0312in 0.0312in 0.0312in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line-height="0.1944in" fo:margin-left="0.0131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6041in" style:use-optimal-row-height="false" fo:keep-together="always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138in solid #000000" fo:border-left="0.0104in solid #000000" fo:border-bottom="0.0937in double #000000" style:border-line-width-bottom="0.0312in 0.0312in 0.0312in" fo:border-right="0.013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38in solid #000000" fo:border-left="0.0138in solid #000000" fo:border-bottom="0.0937in double #000000" style:border-line-width-bottom="0.0312in 0.0312in 0.0312in" fo:border-right="0.0312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line-height="0.1944in" fo:margin-lef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9722in" style:use-optimal-row-height="false" fo:keep-together="always"/>
    </style:style>
    <style:style style:name="TableCell6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937in double #000000" style:border-line-width-top="0.0312in 0.0312in 0.0312in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justify" fo:line-height="0.2777in" fo:margin-left="0.2888in" fo:text-indent="-0.2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list-style-name="LFO1" style:family="paragraph">
      <style:paragraph-properties style:snap-to-layout-grid="false" fo:text-align="justify" fo:line-height="0.2777in" fo:margin-left="0.2888in" fo:text-indent="-0.2888in">
        <style:tab-stops>
          <style:tab-stop style:type="left" style:position="-0.038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list-style-name="LFO1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6326in" style:use-optimal-row-height="false" fo:keep-together="always"/>
    </style:style>
    <style:style style:name="TableCell88" style:family="table-cell">
      <style:table-cell-properties fo:border-top="0.0937in double #000000" style:border-line-width-top="0.0312in 0.0312in 0.0312in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fo:line-height="0.2777in" fo:margin-lef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937in double #000000" style:border-line-width-top="0.0312in 0.0312in 0.0312in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1.1694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justify" fo:line-height="0.1805in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P108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1944in"/>
      <style:text-properties style:font-name-asian="標楷體"/>
    </style:style>
    <style:style style:name="P114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1944in" fo:margin-left="0.5in" fo:margin-right="-0.0881in" fo:text-indent="-0.5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1944in" fo:margin-left="0.5in" fo:margin-right="-0.0881in" fo:text-indent="-0.5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widows="2" fo:orphans="2" style:snap-to-layout-grid="false" fo:margin-bottom="0.125in" fo:line-height="0.1944in" fo:margin-left="0.5006in" fo:text-indent="-0.5006in">
        <style:tab-stops/>
      </style:paragraph-properties>
      <style:text-properties style:font-name="標楷體" style:font-name-asian="標楷體" style:font-name-complex="新細明體" fo:font-weight="bold" style:font-weight-asian="bold" fo:color="#666666" style:letter-kerning="false"/>
    </style:style>
    <style:style style:name="P13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37" style:parent-style-name="內文" style:family="paragraph">
      <style:paragraph-properties fo:text-align="center" fo:line-height="0.4166in"/>
    </style:style>
    <style:style style:name="T13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ableColumn143" style:family="table-column">
      <style:table-column-properties style:column-width="1in" style:use-optimal-column-width="false"/>
    </style:style>
    <style:style style:name="TableColumn144" style:family="table-column">
      <style:table-column-properties style:column-width="0.6562in" style:use-optimal-column-width="false"/>
    </style:style>
    <style:style style:name="TableColumn145" style:family="table-column">
      <style:table-column-properties style:column-width="0.3437in" style:use-optimal-column-width="false"/>
    </style:style>
    <style:style style:name="TableColumn146" style:family="table-column">
      <style:table-column-properties style:column-width="1.3125in" style:use-optimal-column-width="false"/>
    </style:style>
    <style:style style:name="TableColumn147" style:family="table-column">
      <style:table-column-properties style:column-width="0.1875in" style:use-optimal-column-width="false"/>
    </style:style>
    <style:style style:name="TableColumn148" style:family="table-column">
      <style:table-column-properties style:column-width="1.25in" style:use-optimal-column-width="false"/>
    </style:style>
    <style:style style:name="TableColumn149" style:family="table-column">
      <style:table-column-properties style:column-width="0.2187in" style:use-optimal-column-width="false"/>
    </style:style>
    <style:style style:name="TableColumn150" style:family="table-column">
      <style:table-column-properties style:column-width="1.6562in" style:use-optimal-column-width="false"/>
    </style:style>
    <style:style style:name="Table142" style:family="table">
      <style:table-properties style:width="6.625in" fo:margin-left="0.0034in" table:align="left"/>
    </style:style>
    <style:style style:name="TableRow151" style:family="table-row">
      <style:table-row-properties style:min-row-height="0.4111in" style:use-optimal-row-height="false" fo:keep-together="always"/>
    </style:style>
    <style:style style:name="TableCell15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end" fo:line-height="0.2777in" fo:text-indent="0.3333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4118in" style:use-optimal-row-height="false" fo:keep-together="always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 style:min-row-height="1.0256in" style:use-optimal-row-height="false" fo:keep-together="always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margin-top="0.05in" fo:line-height="0.2083in" fo:margin-left="0.2222in" fo:text-indent="-0.222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style:min-row-height="0.4986in" style:use-optimal-row-height="false" fo:keep-together="always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line-height="0.25in" fo:text-indent="0.1111in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min-row-height="0.4986in" style:use-optimal-row-height="false" fo:keep-together="always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line-height="0.25in" fo:text-indent="0.1111in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1.7326in" style:use-optimal-row-height="false" fo:keep-together="always"/>
    </style:style>
    <style:style style:name="TableCell18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3194in" fo:margin-left="0.429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line-height="0.3194in" fo:margin-left="0.4298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line-height="0.3194in" fo:text-indent="0.4444in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line-height="0.3194in" fo:text-indent="0.5708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end" fo:line-height="0.3194in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6201in" style:use-optimal-row-height="false" fo:keep-together="always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1.902in" style:use-optimal-row-height="false" fo:keep-together="always"/>
    </style:style>
    <style:style style:name="TableCell22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line-height="0.25in" fo:margin-right="0.0833in"/>
      <style:text-properties style:font-name="標楷體" style:font-name-asian="標楷體" fo:letter-spacing="-0.0069in" fo:font-size="14pt" style:font-size-asian="14pt"/>
    </style:style>
    <style:style style:name="TableCell22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justify" fo:line-height="0.25in" fo:margin-left="0.0833in" fo:margin-right="0.0833in">
        <style:tab-stops/>
      </style:paragraph-properties>
      <style:text-properties style:font-name="標楷體" style:font-name-asian="標楷體" fo:color="#BFBFBF" fo:letter-spacing="-0.0069in" fo:font-size="14pt" style:font-size-asian="14pt"/>
    </style:style>
    <style:style style:name="TableCell22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2" style:family="paragraph">
      <style:paragraph-properties fo:line-height="0.2777in" fo:margin-right="-0.0881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list-style-name="LFO2" style:family="paragraph">
      <style:paragraph-properties fo:line-height="0.2777in" fo:margin-right="-0.0881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高雄餐旅大學附屬餐旅高級中等學校</text:p>
      <text:p text:style-name="P2"><text:span text:style-name="T3"><text:s text:c="7"/></text:span><text:span text:style-name="T4">年度公教人員健康檢查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<text:s/>請<text:s/>人</text:p>
          </table:table-cell>
          <table:table-cell table:style-name="TableCell18" table:number-columns-spanned="2">
            <text:p text:style-name="P19">職<text:s text:c="2"/>稱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rows-spanned="2">
            <text:p text:style-name="P23">出生日期</text:p>
          </table:table-cell>
          <table:table-cell table:style-name="TableCell24" table:number-columns-spanned="2" table:number-rows-spanned="2">
            <text:p text:style-name="P25">年<text:s text:c="3"/>月<text:s text:c="3"/>日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姓<text:s text:c="2"/>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</table:table-row>
        <table:table-row table:style-name="TableRow34">
          <table:table-cell table:style-name="TableCell35" table:number-columns-spanned="3">
            <text:p text:style-name="P36"/>
            <text:p text:style-name="P37"/>
            <text:p text:style-name="P38">受檢醫院(診所)名稱</text:p>
            <text:p text:style-name="P39"/>
            <text:p text:style-name="P40"/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 table:number-rows-spanned="2">
            <text:p text:style-name="P45"/>
            <text:p text:style-name="P46"/>
            <text:p text:style-name="P47">健<text:s text:c="2"/>檢<text:s text:c="2"/>日<text:s text:c="2"/>期</text:p>
            <text:p text:style-name="P48"/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本次（預定）</text:p>
          </table:table-cell>
          <table:covered-table-cell/>
          <table:table-cell table:style-name="TableCell52" table:number-columns-spanned="4">
            <text:p text:style-name="P53"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2">
            <text:p text:style-name="P57">上<text:s text:c="3"/>次</text:p>
          </table:table-cell>
          <table:covered-table-cell/>
          <table:table-cell table:style-name="TableCell58" table:number-columns-spanned="4">
            <text:p text:style-name="P59"><text:s text:c="7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審查結果</text:p>
            <text:p text:style-name="P63">（當事人請勿填寫）</text:p>
          </table:table-cell>
          <table:covered-table-cell/>
          <table:covered-table-cell/>
          <table:table-cell table:style-name="TableCell64" table:number-columns-spanned="6">
            <text:p text:style-name="P65"><text:span text:style-name="T66">□</text:span><text:span text:style-name="T67">符合（</text:span><text:span text:style-name="T68">年滿</text:span><text:span text:style-name="T69">40</text:span><text:span text:style-name="T70">歲以上暨每</text:span><text:span text:style-name="T71">2</text:span><text:span text:style-name="T72">年</text:span><text:span text:style-name="T73">1</text:span><text:span text:style-name="T74">次檢查乙次等規定，且尚於當年度檢查名額數內）</text:span><text:span text:style-name="T75">。</text:span></text:p>
            <text:list text:style-name="LFO1" text:continue-numbering="true">
              <text:list-item>
                <text:p text:style-name="P76"><text:span text:style-name="T77">不符合（</text:span><text:span text:style-name="T78">當年度檢查名額已滿額，請次年再行申</text:span><text:span text:style-name="T79"><text:s text:c="7"/></text:span><text:span text:style-name="T80">請</text:span><text:span text:style-name="T81">）。</text:span></text:p>
              </text:list-item>
              <text:list-item>
                <text:p text:style-name="P82"><text:span text:style-name="T83">不符合（</text:span><text:span text:style-name="T84">其他原因：</text:span><text:span text:style-name="T85"><text:s text:c="19"/></text:span><text:span text:style-name="T86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單<text:s/>位<text:s/>主<text:s/>管</text:p>
          </table:table-cell>
          <table:covered-table-cell/>
          <table:table-cell table:style-name="TableCell90" table:number-columns-spanned="2">
            <text:p text:style-name="P91">人事室</text:p>
          </table:table-cell>
          <table:covered-table-cell/>
          <table:table-cell table:style-name="TableCell92" table:number-columns-spanned="4">
            <text:p text:style-name="P93">主計室</text:p>
          </table:table-cell>
          <table:covered-table-cell/>
          <table:covered-table-cell/>
          <table:covered-table-cell/>
          <table:table-cell table:style-name="TableCell94">
            <text:p text:style-name="P95">校<text:s text:c="8"/>長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<text:span text:style-name="T101">配合職業安全衛生法第</text:span><text:span text:style-name="T102">20</text:span><text:span text:style-name="T103">條規定，請同仁於健檢後，</text:span><text:span text:style-name="T104">提供勞工一般體格及健康檢查紀錄表</text:span><text:span text:style-name="T105">1</text:span><text:span text:style-name="T106">份</text:span><text:span text:style-name="T107">供備查</text:span></text:p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</table:table>
      <text:p text:style-name="P113">備註：</text:p>
      <text:p text:style-name="P114"><text:span text:style-name="T115"><text:s text:c="2"/></text:span><text:span text:style-name="T116">一、</text:span><text:span text:style-name="T117">申請健檢對象，以年滿</text:span><text:span text:style-name="T118"><text:s/>40<text:s/></text:span><text:span text:style-name="T119">足歲以上之編制內正式人員為限。但年度內留職停薪者於復職後始得申請本項健康檢查補助。另年度內退休之人員，仍得列為受檢對象，惟應於退休前完成檢查。</text:span></text:p>
      <text:p text:style-name="P120"><text:span text:style-name="T121"><text:s text:c="2"/></text:span><text:span text:style-name="T122">二、</text:span><text:span text:style-name="T123">本項健康檢查以每</text:span><text:span text:style-name="T124">2</text:span><text:span text:style-name="T125">年申請一次為限，檢查費用每人</text:span><text:span text:style-name="T126">4500</text:span><text:span text:style-name="T127">元之額度內覈實給予補助，如有超出，由申請人自行負擔。參加健康檢查人員得以公假登記，並以一天為限；受檢人員以不影響公務或教學為原則。</text:span></text:p>
      <text:p text:style-name="P128"><text:span text:style-name="T129"><text:s text:c="2"/></text:span><text:span text:style-name="T130">三、</text:span><text:span text:style-name="T131">健康檢查費用由受檢人員先行負擔，應於完成健康檢查後</text:span><text:span text:style-name="T132">2</text:span><text:span text:style-name="T133">週內，檢附醫療院所或機構之健康檢查繳費收據正本，向人事室申請補助。</text:span></text:p>
      <text:p text:style-name="P134"/>
      <text:p text:style-name="P135">中<text:s text:c="3"/>華<text:s text:c="3"/>民<text:s text:c="3"/>國<text:s text:c="10"/>年<text:s text:c="10"/>月<text:s text:c="10"/>日</text:p>
      <text:soft-page-break/>
      <text:p text:style-name="P136">國立高雄餐旅大學附屬餐旅高級中等學校</text:p>
      <text:p text:style-name="P137"><text:span text:style-name="T138"><text:s text:c="5"/></text:span><text:span text:style-name="T139">年度公教人員健康檢查</text:span><text:span text:style-name="T140">補助費</text:span><text:span text:style-name="T141">領據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申請人</text:p>
          </table:table-cell>
          <table:table-cell table:style-name="TableCell154" table:number-columns-spanned="2">
            <text:p text:style-name="P155">職<text:s text:c="3"/>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rows-spanned="2">
            <text:p text:style-name="P159">檢查日期</text:p>
          </table:table-cell>
          <table:table-cell table:style-name="TableCell160" table:number-columns-spanned="2" table:number-rows-spanned="2">
            <text:p text:style-name="P161">年<text:s text:c="3"/>月<text:s text:c="3"/>日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姓<text:s text:c="3"/>名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 table:number-columns-spanned="3">
            <text:p text:style-name="P172">檢<text:s text:c="2"/>附<text:s text:c="2"/>證<text:s text:c="2"/>件</text:p>
          </table:table-cell>
          <table:covered-table-cell/>
          <table:covered-table-cell/>
          <table:table-cell table:style-name="TableCell173" table:number-columns-spanned="5">
            <text:p text:style-name="P174"><text:span text:style-name="T175">健康檢查收據正本</text:span><text:span text:style-name="T176">1</text:span><text:span text:style-name="T177">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健檢實際支付金額</text:p>
          </table:table-cell>
          <table:covered-table-cell/>
          <table:covered-table-cell/>
          <table:table-cell table:style-name="TableCell181" table:number-columns-spanned="5">
            <text:p text:style-name="P182">新臺幣<text:s text:c="3"/>萬<text:s text:c="4"/>仟<text:s text:c="4"/>佰<text:s text:c="4"/>拾<text:s text:c="4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健檢核准補助金額</text:p>
          </table:table-cell>
          <table:covered-table-cell/>
          <table:covered-table-cell/>
          <table:table-cell table:style-name="TableCell186" table:number-columns-spanned="5">
            <text:p text:style-name="P187">新臺幣<text:s text:c="5"/>仟<text:s text:c="4"/>佰<text:s text:c="4"/>拾<text:s text:c="4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領<text:s text:c="2"/>據</text:p>
            <text:p text:style-name="P191"><text:span text:style-name="T192">茲收到</text:span><text:span text:style-name="T193">國立</text:span><text:span text:style-name="T194">高雄餐旅大學附屬餐旅高級中等學校</text:span></text:p>
            <text:p text:style-name="P195"><text:span text:style-name="T196">健康檢查補助費</text:span><text:span text:style-name="T197">新臺幣</text:span><text:span text:style-name="T198"><text:s text:c="6"/></text:span><text:span text:style-name="T199">仟</text:span><text:span text:style-name="T200"><text:s text:c="6"/></text:span><text:span text:style-name="T201">佰</text:span><text:span text:style-name="T202"><text:s text:c="6"/></text:span><text:span text:style-name="T203">拾</text:span><text:span text:style-name="T204"><text:s text:c="6"/></text:span><text:span text:style-name="T205">元整。</text:span></text:p>
            <text:p text:style-name="P206">此<text:s text:c="2"/>據</text:p>
            <text:p text:style-name="P207"><text:span text:style-name="T208">具領人：</text:span><text:span text:style-name="T209"><text:s text:c="17"/></text:span><text:span text:style-name="T210">（簽章）</text:span></text:p>
            <text:p text:style-name="P211">中華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人<text:s text:c="4"/>事<text:s text:c="4"/>室</text:p>
          </table:table-cell>
          <table:covered-table-cell/>
          <table:table-cell table:style-name="TableCell215" table:number-columns-spanned="2">
            <text:p text:style-name="P216">出<text:s text:c="4"/>納<text:s text:c="4"/>組</text:p>
          </table:table-cell>
          <table:covered-table-cell/>
          <table:table-cell table:style-name="TableCell217" table:number-columns-spanned="3">
            <text:p text:style-name="P218">主<text:s text:c="4"/>計<text:s text:c="4"/>室</text:p>
          </table:table-cell>
          <table:covered-table-cell/>
          <table:covered-table-cell/>
          <table:table-cell table:style-name="TableCell219">
            <text:p text:style-name="P220">校<text:s text:c="8"/>長</text:p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</table:table>
      <text:p text:style-name="P230">備註：</text:p>
      <text:list text:style-name="LFO2" text:continue-numbering="true">
        <text:list-item>
          <text:p text:style-name="P231">申請健檢對象，以年滿<text:s/>40<text:s/>足歲以上之編制內正式人員為限。</text:p>
        </text:list-item>
        <text:list-item>
          <text:p text:style-name="P232"><text:span text:style-name="T233">補助金額以不超過新臺幣</text:span><text:span text:style-name="T234">4,500</text:span><text:span text:style-name="T235">元為限，</text:span><text:span text:style-name="T236">不足</text:span><text:span text:style-name="T237">新臺幣</text:span><text:span text:style-name="T238">4,500</text:span><text:span text:style-name="T239">元者核實報銷</text:span><text:span text:style-name="T240">。</text:span></text:p>
        </text:list-item>
        <text:list-item>
          <text:p text:style-name="P241"><text:span text:style-name="T242">申請人請於核准補助年度</text:span><text:span text:style-name="T243">1</text:span><text:span text:style-name="T244">1</text:span><text:span text:style-name="T245">月</text:span><text:span text:style-name="T246">1</text:span><text:span text:style-name="T247">5</text:span><text:span text:style-name="T248">日前檢查完畢</text:span><text:span text:style-name="T249">並</text:span><text:span text:style-name="T250">檢據核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高級中學教職員健康檢查實施計畫</dc:title>
    <dc:description/>
    <dc:subject/>
    <meta:initial-creator>savs230</meta:initial-creator>
    <dc:creator>user</dc:creator>
    <meta:creation-date>2024-10-24T04:27:00Z</meta:creation-date>
    <dc:date>2024-10-24T04:27:00Z</dc:date>
    <meta:print-date>2010-06-17T08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1" meta:row-count="7" meta:non-whitespace-character-count="956"/>
  </office:meta>
</office:document-meta>
</file>