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24pt" style:font-size-asian="24pt" style:font-size-complex="24pt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0.7861in"/>
    </style:style>
    <style:style style:name="TableColumn7" style:family="table-column">
      <style:table-column-properties style:column-width="1.2312in"/>
    </style:style>
    <style:style style:name="TableColumn8" style:family="table-column">
      <style:table-column-properties style:column-width="0.4423in"/>
    </style:style>
    <style:style style:name="TableColumn9" style:family="table-column">
      <style:table-column-properties style:column-width="0.8541in"/>
    </style:style>
    <style:style style:name="TableColumn10" style:family="table-column">
      <style:table-column-properties style:column-width="0.8187in"/>
    </style:style>
    <style:style style:name="TableColumn11" style:family="table-column">
      <style:table-column-properties style:column-width="1.6736in"/>
    </style:style>
    <style:style style:name="Table4" style:family="table">
      <style:table-properties style:width="6.693in" style:rel-width="100%" fo:margin-left="0in" table:align="center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4166in" fo:margin-right="0.0833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0pt"/>
    </style:style>
    <style:style style:name="TableRow33" style:family="table-row">
      <style:table-row-properties style:min-row-height="4.922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line-height="0.3888in" fo:margin-left="0.0833in" fo:margin-right="0.0833in" fo:text-inden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純文字" style:family="paragraph">
      <style:paragraph-properties fo:text-align="justify" fo:line-height="0.4166in" fo:margin-left="0.7777in" fo:text-indent="-0.7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312in solid #000000" fo:border-left="0.0069in solid #000000" fo:border-bottom="0.0208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8659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頁尾" style:family="paragraph">
      <style:paragraph-properties style:snap-to-layout-grid="true" fo:text-align="center" style:line-height-at-least="0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<text:s/>國立高雄餐旅大學附屬餐旅高級中等學校<text:s/></text:p>
      <text:p text:style-name="P3">零用金預借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預借日期：</text:p>
          </table:table-cell>
          <table:covered-table-cell/>
          <table:table-cell table:style-name="TableCell19" table:number-columns-spanned="2">
            <text:p text:style-name="P20"><text:span text:style-name="T21">109</text:span><text:span text:style-name="T22">年</text:span><text:span text:style-name="T23"><text:s/></text:span><text:span text:style-name="T24">　</text:span><text:span text:style-name="T25"><text:s/></text:span><text:span text:style-name="T26">月</text:span><text:span text:style-name="T27">　</text:span><text:span text:style-name="T28"><text:s text:c="2"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 table:number-columns-spanned="7">
            <text:p text:style-name="P3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茲因辦理</text:span><text:span text:style-name="T37"><text:s text:c="2"/></text:span><text:span text:style-name="T38">　　　</text:span><text:span text:style-name="T39"><text:s text:c="4"/></text:span><text:span text:style-name="T40">　　　</text:span><text:span text:style-name="T41">　</text:span><text:span text:style-name="T42">之需要，擬先行預借零用金新台幣</text:span><text:span text:style-name="T43"><text:s text:c="7"/></text:span><text:span text:style-name="T44">元整備付零用，並自</text:span><text:span text:style-name="T45">預借</text:span><text:span text:style-name="T46">日起三日內檢附支出憑證並完成批核程序後，檢據辦理核銷或沖帳。</text:span></text:p>
            <text:p text:style-name="P47"><text:span text:style-name="T48">※</text:span><text:span text:style-name="T49"><text:s/></text:span><text:span text:style-name="T50">依據</text:span><text:span text:style-name="T51">：</text:span><text:span text:style-name="T52">事務管理彙編</text:span><text:span text:style-name="T53">--</text:span><text:span text:style-name="T54"><text:s/></text:span><text:span text:style-name="T55">01</text:span><text:span text:style-name="T56">出納管理手冊</text:span><text:span text:style-name="T57">--</text:span><text:span text:style-name="T58">第六章　零用金</text:span></text:p>
            <text:p text:style-name="P59"><text:span text:style-name="T60">二十四、</text:span><text:span text:style-name="T61">零用金係因應緊急及各項零星支付而設置，各機關零用金用以支付在一定金額以下之經費支出；其作業程序如次：</text:span></text:p>
            <text:p text:style-name="P62"><text:span text:style-name="T63"><text:s text:c="6"/></text:span><text:span text:style-name="T64">（二）</text:span><text:span text:style-name="T65">各業務承辦單位因業務需要，得經其單位主管及主辦出納或其授</text:span></text:p>
            <text:p text:style-name="P66"><text:s text:c="12"/>權人核准，向出納管理人員借款備付，惟應自借款當日起算三日</text:p>
            <text:p text:style-name="P67"><text:s text:c="12"/>內檢附支出憑證辦理核銷；情況特殊無法及時辦理核銷者，應敘</text:p>
            <text:p text:style-name="P68"><text:span text:style-name="T69"><text:s text:c="12"/></text:span><text:span text:style-name="T70">明具體事由並訂定核銷期限，依分層負責程序簽准後依限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業務承辦單位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零用金管理單位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承辦人</text:p>
          </table:table-cell>
          <table:covered-table-cell/>
          <table:table-cell table:style-name="TableCell79" table:number-columns-spanned="2">
            <text:p text:style-name="P80">單位主管</text:p>
          </table:table-cell>
          <table:covered-table-cell/>
          <table:table-cell table:style-name="TableCell81" table:number-columns-spanned="2">
            <text:p text:style-name="P82">管理人</text:p>
          </table:table-cell>
          <table:covered-table-cell/>
          <table:table-cell table:style-name="TableCell83">
            <text:p text:style-name="P84">單位主管</text:p>
            <text:p text:style-name="P85">或其授權人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三民區陽明國民小學</dc:title>
    <meta:initial-creator>cou1</meta:initial-creator>
    <dc:creator>user</dc:creator>
    <meta:creation-date>2020-09-26T02:47:00Z</meta:creation-date>
    <dc:date>2020-09-26T02:47:00Z</dc:date>
    <meta:print-date>2010-04-13T0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