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125in"/>
    </style:style>
    <style:style style:name="T6" style:parent-style-name="預設段落字型" style:family="text">
      <style:text-properties style:font-name="Book Antiqua" style:font-name-asian="標楷體" fo:font-weight="bold" style:font-weight-asian="bold" style:font-weight-complex="bold" fo:letter-spacing="0.0277i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style:font-weight-complex="bold" fo:letter-spacing="0.0277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9" style:parent-style-name="預設段落字型" style:family="text">
      <style:text-properties style:font-name="Book Antiqua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P14" style:parent-style-name="內文" style:family="paragraph">
      <style:paragraph-properties style:snap-to-layout-grid="false" fo:text-align="end" fo:margin-bottom="0.125in"/>
    </style:style>
    <style:style style:name="T15" style:parent-style-name="預設段落字型" style:family="text">
      <style:text-properties style:font-name="Book Antiqua" style:font-name-asian="標楷體" style:font-weight-complex="bold" fo:letter-spacing="0.0277in" fo:font-size="10pt" style:font-size-asian="10pt" style:font-size-complex="10pt"/>
    </style:style>
    <style:style style:name="T16" style:parent-style-name="預設段落字型" style:family="text">
      <style:text-properties style:font-name="Book Antiqua" style:font-name-asian="標楷體" style:font-weight-complex="bold" fo:letter-spacing="0.0277in" fo:font-size="10pt" style:font-size-asian="10pt" style:font-size-complex="10pt"/>
    </style:style>
    <style:style style:name="T17" style:parent-style-name="預設段落字型" style:family="text">
      <style:text-properties style:font-name="Book Antiqua" style:font-name-asian="標楷體" style:font-weight-complex="bold" fo:letter-spacing="0.0277in" fo:font-size="10pt" style:font-size-asian="10pt" style:font-size-complex="10pt"/>
    </style:style>
    <style:style style:name="T18" style:parent-style-name="預設段落字型" style:family="text">
      <style:text-properties style:font-name="Book Antiqua" style:font-name-asian="標楷體" style:font-weight-complex="bold" fo:letter-spacing="0.0277in" fo:font-size="10pt" style:font-size-asian="10pt" style:font-size-complex="10pt"/>
    </style:style>
    <style:style style:name="T19" style:parent-style-name="預設段落字型" style:family="text">
      <style:text-properties style:font-name="Book Antiqua" style:font-name-asian="標楷體" style:font-weight-complex="bold" fo:letter-spacing="0.0277in" fo:font-size="10pt" style:font-size-asian="10pt" style:font-size-complex="10pt"/>
    </style:style>
    <style:style style:name="T20" style:parent-style-name="預設段落字型" style:family="text">
      <style:text-properties style:font-name="Book Antiqua" style:font-name-asian="標楷體" style:font-weight-complex="bold" fo:letter-spacing="0.0277in" fo:font-size="10pt" style:font-size-asian="10pt" style:font-size-complex="10pt"/>
    </style:style>
    <style:style style:name="T21" style:parent-style-name="預設段落字型" style:family="text">
      <style:text-properties style:font-name="Book Antiqua" style:font-name-asian="標楷體" style:font-weight-complex="bold" fo:letter-spacing="0.0277in" fo:font-size="10pt" style:font-size-asian="10pt" style:font-size-complex="10pt"/>
    </style:style>
    <style:style style:name="T22" style:parent-style-name="預設段落字型" style:family="text">
      <style:text-properties style:font-name="Book Antiqua" style:font-name-asian="標楷體" style:font-weight-complex="bold" fo:letter-spacing="0.0277in" fo:font-size="10pt" style:font-size-asian="10pt" style:font-size-complex="10pt"/>
    </style:style>
    <style:style style:name="P23" style:parent-style-name="內文" style:family="paragraph">
      <style:paragraph-properties style:snap-to-layout-grid="false" fo:text-align="justify" fo:margin-bottom="0.1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margin-bottom="0.1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Book Antiqua" style:font-name-asian="標楷體" style:font-weight-complex="bold" fo:letter-spacing="0.0277in"/>
    </style:style>
    <style:style style:name="T57" style:parent-style-name="預設段落字型" style:family="text">
      <style:text-properties style:font-name="Book Antiqua" style:font-name-asian="標楷體" style:font-weight-complex="bold" fo:letter-spacing="0.0277i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Book Antiqua" style:font-name-asian="標楷體" style:font-weight-complex="bold" fo:letter-spacing="0.0277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Book Antiqua" style:font-name-asian="標楷體" style:font-weight-complex="bold" fo:letter-spacing="0.0277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Book Antiqua" style:font-name-asian="標楷體" style:font-weight-complex="bold" fo:letter-spacing="0.0277in"/>
    </style:style>
    <style:style style:name="T61" style:parent-style-name="預設段落字型" style:family="text">
      <style:text-properties style:font-name="Book Antiqua" style:font-name-asian="標楷體" style:font-weight-complex="bold" fo:letter-spacing="0.0277in"/>
    </style:style>
    <style:style style:name="P62" style:parent-style-name="內文" style:family="paragraph">
      <style:paragraph-properties style:snap-to-layout-grid="false" fo:text-align="justify" fo:margin-bottom="0.1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margin-bottom="0.1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bottom="0.125in"/>
    </style:style>
    <style:style style:name="T83" style:parent-style-name="預設段落字型" style:family="text">
      <style:text-properties style:font-name="標楷體" style:font-name-asian="標楷體" style:text-position="25% 100%"/>
    </style:style>
    <style:style style:name="T84" style:parent-style-name="預設段落字型" style:family="text">
      <style:text-properties style:font-name="標楷體" style:font-name-asian="標楷體" style:text-position="25% 100%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text-position="25% 100%"/>
    </style:style>
    <style:style style:name="T87" style:parent-style-name="預設段落字型" style:family="text">
      <style:text-properties style:font-name="標楷體" style:font-name-asian="標楷體" style:text-position="25% 100%"/>
    </style:style>
    <style:style style:name="T88" style:parent-style-name="預設段落字型" style:family="text">
      <style:text-properties style:font-name="標楷體" style:font-name-asian="標楷體" style:text-position="25% 100%"/>
    </style:style>
    <style:style style:name="T89" style:parent-style-name="預設段落字型" style:family="text">
      <style:text-properties style:font-name="標楷體" style:font-name-asian="標楷體" style:text-position="25% 100%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text-position="25% 100%"/>
    </style:style>
    <style:style style:name="T92" style:parent-style-name="預設段落字型" style:family="text">
      <style:text-properties style:font-name="標楷體" style:font-name-asian="標楷體" style:text-position="25% 100%"/>
    </style:style>
    <style:style style:name="TableColumn94" style:family="table-column">
      <style:table-column-properties style:column-width="5.8541in"/>
    </style:style>
    <style:style style:name="TableColumn95" style:family="table-column">
      <style:table-column-properties style:column-width="0.9888in"/>
    </style:style>
    <style:style style:name="Table93" style:family="table">
      <style:table-properties style:width="6.843in" fo:margin-left="0in" table:align="left"/>
    </style:style>
    <style:style style:name="TableRow96" style:family="table-row">
      <style:table-row-properties style:min-row-height="0.352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56" style:parent-style-name="預設段落字型" style:family="text">
      <style:text-properties style:font-name="Symbol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58" style:parent-style-name="預設段落字型" style:family="text">
      <style:text-properties style:font-name="Symbol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61" style:parent-style-name="預設段落字型" style:family="text">
      <style:text-properties style:font-name="Symbol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Symbol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style:text-position="14.2% 100%" fo:font-size="7pt" style:font-size-asian="7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style:snap-to-layout-grid="false" fo:text-align="justify" style:line-height-at-least="0.1111in" fo:margin-left="0.25in" fo:text-indent="-0.2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style:line-height-at-least="0.1111in" fo:margin-left="0.25in" fo:text-indent="-0.2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style:line-height-at-least="0.1111in" fo:margin-left="0.25in" fo:text-indent="-0.2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style:line-height-at-least="0.1111in" fo:margin-left="0.25in" fo:text-indent="-0.2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 style:line-height-at-least="0.1111in" fo:margin-left="0.25in" fo:text-indent="-0.2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style:line-height-at-least="0.1111in" fo:margin-left="0.25in" fo:text-indent="-0.2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style:line-height-at-least="0.1111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end" fo:margin-top="0.1388in" style:line-height-at-least="0.1111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Book Antiqua" style:font-name-asian="標楷體"/>
    </style:style>
    <style:style style:name="T230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Book Antiqua" style:font-name-asian="標楷體"/>
    </style:style>
    <style:style style:name="T23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Book Antiqua" style:font-name-asian="標楷體"/>
    </style:style>
    <style:style style:name="T23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Book Antiqua" style:font-name-asian="標楷體"/>
    </style:style>
  </office:automatic-styles>
  <office:body>
    <office:text text:use-soft-page-breaks="true">
      <text:p text:style-name="P1"><text:span text:style-name="T6">10</text:span><text:span text:style-name="T7">6</text:span><text:span text:style-name="T8">學</text:span><text:span text:style-name="T9">年度</text:span><text:span text:style-name="T10">個案</text:span><text:span text:style-name="T11">諮詢</text:span><text:span text:style-name="T12">表</text:span><text:span text:style-name="T13"><text:s text:c="7"/></text:span></text:p>
      <text:p text:style-name="P14"><text:span text:style-name="T15">10</text:span><text:span text:style-name="T16">4</text:span><text:span text:style-name="T17">/</text:span><text:span text:style-name="T18">0</text:span><text:span text:style-name="T19">9</text:span><text:span text:style-name="T20">/</text:span><text:span text:style-name="T21">01</text:span><text:span text:style-name="T22">修訂</text:span></text:p>
      <text:p text:style-name="P23"><text:span text:style-name="T24">對象：□個案（案號：</text:span><text:span text:style-name="T25"><text:s text:c="11"/></text:span><text:span text:style-name="T26">）；</text:span><text:span text:style-name="T27">□</text:span><text:span text:style-name="T28">導師；□家長；□學校人員；□其他</text:span><text:span text:style-name="T29">人員</text:span><text:span text:style-name="T30">（</text:span><text:span text:style-name="T31"><text:s text:c="14"/></text:span><text:span text:style-name="T32">）</text:span><text:span text:style-name="T33"><text:s text:c="10"/></text:span><text:span text:style-name="T34"><text:s/></text:span><text:span text:style-name="T35"><text:s/></text:span><text:span text:style-name="T36"><text:s/></text:span><text:span text:style-name="T37"><text:s/></text:span></text:p>
      <text:p text:style-name="P38"><text:span text:style-name="T39">日期：</text:span><text:span text:style-name="T40"><text:s/></text:span><text:span text:style-name="T41"><text:s/></text:span><text:span text:style-name="T42"><text:s/></text:span><text:span text:style-name="T43">年</text:span><text:span text:style-name="T44"><text:s/></text:span><text:span text:style-name="T45"><text:s/></text:span><text:span text:style-name="T46"><text:s/></text:span><text:span text:style-name="T47"><text:s/></text:span><text:span text:style-name="T48"><text:s/></text:span><text:span text:style-name="T49">月</text:span><text:span text:style-name="T50"><text:s text:c="2"/></text:span><text:span text:style-name="T51"><text:s/></text:span><text:span text:style-name="T52"><text:s/></text:span><text:span text:style-name="T53"><text:s/></text:span><text:span text:style-name="T54">日</text:span><text:span text:style-name="T55">；</text:span><text:span text:style-name="T56">第</text:span><text:span text:style-name="T57"><text:s/></text:span><text:span text:style-name="T58"><text:s/></text:span><text:span text:style-name="T59"><text:s/></text:span><text:span text:style-name="T60">次</text:span><text:span text:style-name="T61">服務</text:span></text:p>
      <text:p text:style-name="P62"><text:span text:style-name="T63">時間：</text:span><text:span text:style-name="T64">□早自習；□午休時間；</text:span><text:span text:style-name="T65">□</text:span><text:span text:style-name="T66">上課時間（</text:span><text:span text:style-name="T67">第</text:span><text:span text:style-name="T68"><text:s text:c="3"/></text:span><text:span text:style-name="T69"><text:s/></text:span><text:span text:style-name="T70"><text:s text:c="2"/></text:span><text:span text:style-name="T71">節課</text:span><text:span text:style-name="T72">）</text:span><text:span text:style-name="T73">；□其他</text:span><text:span text:style-name="T74">（</text:span><text:span text:style-name="T75"><text:s text:c="17"/></text:span><text:span text:style-name="T76">）</text:span></text:p>
      <text:p text:style-name="P77"><text:span text:style-name="T78">接案</text:span><text:span text:style-name="T79">人員：□兼任輔導教師；</text:span><text:span text:style-name="T80">□</text:span><text:span text:style-name="T81">專任輔導教師；□專輔人員（□心理師；□社工師）</text:span></text:p>
      <text:p text:style-name="P82"><text:span text:style-name="T83">服務方式：□諮商</text:span><text:span text:style-name="T84">；</text:span><text:span text:style-name="T85">□</text:span><text:span text:style-name="T86">諮詢（</text:span><text:span text:style-name="T87">○一般諮詢；○</text:span><text:span text:style-name="T88">初次會談</text:span><text:span text:style-name="T89">；</text:span><text:span text:style-name="T90">□</text:span><text:span text:style-name="T91">接案諮詢</text:span><text:span text:style-name="T92">）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諮　　　商　　　內　　　容</text:p>
          </table:table-cell>
          <table:table-cell table:style-name="TableCell99">
            <text:p text:style-name="P100">備　　註</text:p>
          </table:table-cell>
        </table:table-row>
        <table:table-row table:style-name="TableRow101">
          <table:table-cell table:style-name="TableCell102">
            <text:p text:style-name="P103"><text:span text:style-name="T104">概念化/診斷</text:span><text:span text:style-name="T105">(請填下列代碼)</text:span><text:span text:style-name="T106"><text:s text:c="22"/></text:span><text:span text:style-name="T107"><text:s text:c="8"/></text:span><text:span text:style-name="T108"><text:s text:c="4"/></text:span><text:span text:style-name="T109"><text:s text:c="8"/></text:span></text:p>
            <text:p text:style-name="P110"><text:span text:style-name="T111">1</text:span><text:span text:style-name="T112">拒學</text:span><text:span text:style-name="T113">2</text:span><text:span text:style-name="T114">中輟</text:span><text:span text:style-name="T115">3</text:span><text:span text:style-name="T116">自傷</text:span><text:span text:style-name="T117">/</text:span><text:span text:style-name="T118">自殺</text:span><text:span text:style-name="T119">4</text:span><text:span text:style-name="T120">藥物濫用</text:span><text:span text:style-name="T121">5</text:span><text:span text:style-name="T122">性侵</text:span><text:span text:style-name="T123">害</text:span><text:span text:style-name="T124">6</text:span><text:span text:style-name="T125">性騷擾</text:span><text:span text:style-name="T126">7</text:span><text:span text:style-name="T127">性交易</text:span><text:span text:style-name="T128">8</text:span><text:span text:style-name="T129">家</text:span><text:span text:style-name="T130">庭暴力</text:span></text:p>
            <text:p text:style-name="P131"><text:span text:style-name="T132">9</text:span><text:span text:style-name="T133">哀傷/失落</text:span><text:span text:style-name="T134">10</text:span><text:span text:style-name="T135">家庭/親子</text:span><text:span text:style-name="T136">11</text:span><text:span text:style-name="T137">情緒困擾</text:span><text:span text:style-name="T138">12</text:span><text:span text:style-name="T139">人際困擾</text:span><text:span text:style-name="T140">13</text:span><text:span text:style-name="T141">學習困擾</text:span><text:span text:style-name="T142">14</text:span><text:span text:style-name="T143">感情困擾</text:span></text:p>
            <text:p text:style-name="P144"><text:span text:style-name="T145">15</text:span><text:span text:style-name="T146">一般精神疾患(符合</text:span><text:span text:style-name="T147">DSM-IV</text:span><text:span text:style-name="T148"><text:s/>TR</text:span><text:span text:style-name="T149">診斷，如：過動、緘默、焦慮、憂鬱等)</text:span></text:p>
            <text:p text:style-name="P150"><text:span text:style-name="T151">16</text:span><text:span text:style-name="T152">特教（通過特教鑑定者）</text:span><text:span text:style-name="T153">17</text:span><text:span text:style-name="T154">性別議題</text:span><text:span text:style-name="T155">18</text:span><text:span text:style-name="T156">性議題</text:span><text:span text:style-name="T157">19</text:span><text:span text:style-name="T158">未成年懷孕</text:span></text:p>
            <text:p text:style-name="P159"><text:span text:style-name="T160">20</text:span><text:span text:style-name="T161">霸凌（</text:span><text:span text:style-name="T162">□霸凌者；</text:span><text:span text:style-name="T163">□</text:span><text:span text:style-name="T164">被霸凌者</text:span><text:span text:style-name="T165">）</text:span><text:span text:style-name="T166">21</text:span><text:span text:style-name="T167">網路成癮</text:span><text:span text:style-name="T168">22</text:span><text:span text:style-name="T169">逃家</text:span><text:span text:style-name="T170">23</text:span><text:span text:style-name="T171">幫派</text:span><text:span text:style-name="T172">24</text:span><text:span text:style-name="T173">與犯罪之人交往</text:span><text:span text:style-name="T174">25</text:span><text:span text:style-name="T175">飆車</text:span></text:p>
            <text:p text:style-name="P176"><text:span text:style-name="T177">26</text:span><text:span text:style-name="T178">偷竊</text:span><text:span text:style-name="T179">27</text:span><text:span text:style-name="T180">傷害</text:span><text:span text:style-name="T181">28</text:span><text:span text:style-name="T182">生涯困擾</text:span><text:span text:style-name="T183">29</text:span><text:span text:style-name="T184">其它(請註明)</text:span><text:span text:style-name="T185"><text:s text:c="3"/></text:span><text:span text:style-name="T186"><text:s text:c="4"/></text:span><text:span text:style-name="T187"><text:s text:c="12"/></text:span><text:span text:style-name="T188"><text:s text:c="5"/></text:span><text:span text:style-name="T189"><text:s text:c="2"/></text:span><text:span text:style-name="T190"><text:s text:c="10"/></text:span><text:span text:style-name="T191"><text:s/></text:span><text:span text:style-name="T192"><text:s/></text:span></text:p>
            <text:p text:style-name="P193"/>
            <text:p text:style-name="P194">主述問題：<text:s text:c="2"/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分析與診斷：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服務目標與處遇：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接案人員</text:span><text:span text:style-name="T223">簽名：</text:span><text:span text:style-name="T224">　</text:span><text:span text:style-name="T225"><text:s text:c="3"/></text:span><text:span text:style-name="T226"><text:s text:c="2"/></text:span><text:span text:style-name="T227"><text:s text:c="2"/></text:span><text:span text:style-name="T228"><text:s text:c="2"/></text:span><text:span text:style-name="T229">　</text:span><text:span text:style-name="T230"><text:s/></text:span><text:span text:style-name="T231"><text:s text:c="3"/></text:span><text:span text:style-name="T232"><text:s/></text:span><text:span text:style-name="T233">年</text:span><text:span text:style-name="T234"><text:s/></text:span><text:span text:style-name="T235"><text:s/></text:span><text:span text:style-name="T236"><text:s/></text:span><text:span text:style-name="T237">月</text:span><text:span text:style-name="T238"><text:s/></text:span><text:span text:style-name="T239"><text:s/></text:span><text:span text:style-name="T240"><text:s text:c="2"/></text:span><text:span text:style-name="T2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4388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頁首" style:family="paragraph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<text:page-number text:fixed="false">2</text:page-number></text:span></text:p></draw:text-box></draw:frame>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國立高雄餐旅大學附屬餐旅高級中等學校(國中部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諮商中心</dc:title>
    <dc:description/>
    <dc:subject/>
    <meta:initial-creator>xuser</meta:initial-creator>
    <dc:creator>珊綺老師</dc:creator>
    <meta:creation-date>2018-09-10T00:31:00Z</meta:creation-date>
    <dc:date>2018-09-10T00:31:00Z</dc:date>
    <meta:print-date>2014-09-10T05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9" meta:row-count="7" meta:non-whitespace-character-count="937"/>
  </office:meta>
</office:document-meta>
</file>