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013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009in"/>
    </style:style>
    <style:style style:name="TableColumn12" style:family="table-column">
      <style:table-column-properties style:column-width="1.4527in"/>
    </style:style>
    <style:style style:name="TableColumn13" style:family="table-column">
      <style:table-column-properties style:column-width="0.6743in"/>
    </style:style>
    <style:style style:name="TableColumn14" style:family="table-column">
      <style:table-column-properties style:column-width="0.0958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0.859in"/>
    </style:style>
    <style:style style:name="TableColumn17" style:family="table-column">
      <style:table-column-properties style:column-width="0.0965in"/>
    </style:style>
    <style:style style:name="TableColumn18" style:family="table-column">
      <style:table-column-properties style:column-width="1.8854in"/>
    </style:style>
    <style:style style:name="Table10" style:family="table">
      <style:table-properties style:width="6.2666in" style:rel-width="100%" fo:margin-left="0in" table:align="left"/>
    </style:style>
    <style:style style:name="TableRow19" style:family="table-row">
      <style:table-row-properties style:min-row-height="0.4659in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798in"/>
    </style:style>
    <style:style style:name="TableCell2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5847in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0979in"/>
    </style:style>
    <style:style style:name="TableCell4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4319in"/>
    </style:style>
    <style:style style:name="TableCell7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552in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709in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709in"/>
    </style:style>
    <style:style style:name="TableCell10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709in"/>
    </style:style>
    <style:style style:name="TableCell110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20" style:parent-style-name="內文" style:family="paragraph">
      <style:paragraph-properties fo:margin-left="0.6222in" fo:text-indent="-0.62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教育部主管國立</text:span><text:span text:style-name="T5">高雄餐旅大學附屬餐旅</text:span><text:span text:style-name="T6">高級中等學校</text:span></text:p>
      <text:p text:style-name="P7"><text:span text:style-name="T8">學生學業成績更正申請表</text:span></text:p>
      <text:p text:style-name="P9">申請日期: <text:s text:c="2"/>年 <text:s text:c="2"/>月 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度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學期別</text:p>
          </table:table-cell>
          <table:covered-table-cell/>
          <table:covered-table-cell/>
          <table:table-cell table:style-name="TableCell26" table:number-columns-spanned="3">
            <text:p text:style-name="P27">□第1學期　　□第2學期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授課教師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授課科目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生班級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學生學號</text:p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□如附件(多人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 table:number-columns-spanned="7">
            <text:p text:style-name="P51"/>
            <text:p text:style-name="P52"/>
            <text:p text:style-name="P53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更改類別</text:p>
          </table:table-cell>
          <table:table-cell table:style-name="TableCell57" table:number-columns-spanned="3">
            <text:p text:style-name="P58"><text:span text:style-name="T59">□第</text:span><text:span text:style-name="T60"><text:s text:c="3"/></text:span><text:span text:style-name="T61">次定期成績</text:span></text:p>
            <text:p text:style-name="P62">□日常成績</text:p>
            <text:p text:style-name="P63">□補考成績</text:p>
            <text:p text:style-name="P64">□重修成績</text:p>
          </table:table-cell>
          <table:covered-table-cell/>
          <table:covered-table-cell/>
          <table:table-cell table:style-name="TableCell65" table:number-columns-spanned="3">
            <text:p text:style-name="P66">更正原因</text:p>
          </table:table-cell>
          <table:covered-table-cell/>
          <table:covered-table-cell/>
          <table:table-cell table:style-name="TableCell67">
            <text:p text:style-name="P68">□登載錯誤</text:p>
            <text:p text:style-name="P69">□評分錯誤</text:p>
            <text:p text:style-name="P70"><text:span text:style-name="T71">□其他</text:span></text:p>
          </table:table-cell>
        </table:table-row>
        <table:table-row table:style-name="TableRow72">
          <table:table-cell table:style-name="TableCell73">
            <text:p text:style-name="P74">敘明更正情形</text:p>
            <text:p text:style-name="P75">(本欄必填)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原成績</text:p>
          </table:table-cell>
          <table:table-cell table:style-name="TableCell81" table:number-columns-spanned="2">
            <text:p text:style-name="P82"/>
            <text:p text:style-name="P83">□如附件(多人)</text:p>
          </table:table-cell>
          <table:covered-table-cell/>
          <table:table-cell table:style-name="TableCell84" table:number-columns-spanned="3">
            <text:p text:style-name="P85">更改後</text:p>
            <text:p text:style-name="P86">成績</text:p>
          </table:table-cell>
          <table:covered-table-cell/>
          <table:covered-table-cell/>
          <table:table-cell table:style-name="TableCell87" table:number-columns-spanned="2">
            <text:p text:style-name="P88"/>
            <text:p text:style-name="P89">□如附件(多人)</text:p>
          </table:table-cell>
          <table:covered-table-cell/>
        </table:table-row>
        <table:table-row table:style-name="TableRow90">
          <table:table-cell table:style-name="TableCell91">
            <text:p text:style-name="P92">授課教師簽章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承辦人簽章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註冊組長簽章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教務主任</text:p>
            <text:p text:style-name="P106">簽章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校長簽章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登錄人簽章</text:p>
          </table:table-cell>
          <table:covered-table-cell/>
          <table:covered-table-cell/>
          <table:table-cell table:style-name="TableCell116" table:number-columns-spanned="2">
            <text:p text:style-name="P117"/>
            <text:p text:style-name="P118"/>
            <text:p text:style-name="P119">(成績登錄負責人簽章)</text:p>
          </table:table-cell>
          <table:covered-table-cell/>
        </table:table-row>
      </table:table>
      <text:p text:style-name="P120"><text:span text:style-name="T121">備註1：若有多人成績需更正，請另提供名冊，名冊內容須包含學生姓名、學號、班級、座號、原成績與更改後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0285</meta:initial-creator>
    <dc:creator>教務主任</dc:creator>
    <meta:creation-date>2021-10-20T05:11:00Z</meta:creation-date>
    <dc:date>2021-10-20T05:11:00Z</dc:date>
    <meta:print-date>2018-07-19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