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6" style:family="table-column">
      <style:table-column-properties style:column-width="1.9729in"/>
    </style:style>
    <style:style style:name="TableColumn17" style:family="table-column">
      <style:table-column-properties style:column-width="1.9729in"/>
    </style:style>
    <style:style style:name="TableColumn18" style:family="table-column">
      <style:table-column-properties style:column-width="1.9722in"/>
    </style:style>
    <style:style style:name="Table15" style:family="table">
      <style:table-properties style:width="5.918in" style:rel-width="100%" fo:margin-left="0in" table:align="left"/>
    </style:style>
    <style:style style:name="TableRow19" style:family="table-row">
      <style:table-row-properties style:min-row-height="0.50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506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40" style:family="table-row">
      <style:table-row-properties style:min-row-height="0.5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47" style:family="table-row">
      <style:table-row-properties style:min-row-height="0.5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68" style:family="table-row">
      <style:table-row-properties style:min-row-height="0.49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76" style:family="table-row">
      <style:table-row-properties style:min-row-height="0.49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04" style:family="table-column">
      <style:table-column-properties style:column-width="1.9236in"/>
    </style:style>
    <style:style style:name="TableColumn105" style:family="table-column">
      <style:table-column-properties style:column-width="1.9222in"/>
    </style:style>
    <style:style style:name="TableColumn106" style:family="table-column">
      <style:table-column-properties style:column-width="1.9222in"/>
    </style:style>
    <style:style style:name="Table103" style:family="table">
      <style:table-properties style:width="5.768in" style:rel-width="97.46%" fo:margin-left="0in" table:align="left"/>
    </style:style>
    <style:style style:name="TableRow107" style:family="table-row">
      <style:table-row-properties style:min-row-height="0.5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 style:min-row-height="0.50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24" style:family="table-row">
      <style:table-row-properties style:min-row-height="0.506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34" style:family="table-row">
      <style:table-row-properties style:min-row-height="0.50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44" style:family="table-row">
      <style:table-row-properties style:min-row-height="0.495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54" style:family="table-row">
      <style:table-row-properties style:min-row-height="0.506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64" style:family="table-row">
      <style:table-row-properties style:min-row-height="0.517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74" style:family="table-row">
      <style:table-row-properties style:min-row-height="0.517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1" style:family="table-row">
      <style:table-row-properties style:min-row-height="0.517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191" style:family="table-row">
      <style:table-row-properties style:min-row-height="0.517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201" style:family="table-row">
      <style:table-row-properties style:min-row-height="0.51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21" style:family="table-column">
      <style:table-column-properties style:column-width="1.9736in"/>
    </style:style>
    <style:style style:name="TableColumn222" style:family="table-column">
      <style:table-column-properties style:column-width="1.9722in"/>
    </style:style>
    <style:style style:name="TableColumn223" style:family="table-column">
      <style:table-column-properties style:column-width="1.9722in"/>
    </style:style>
    <style:style style:name="Table220" style:family="table">
      <style:table-properties style:width="5.918in" style:rel-width="100%" fo:margin-left="0in" table:align="left"/>
    </style:style>
    <style:style style:name="TableRow224" style:family="table-row">
      <style:table-row-properties style:min-row-height="0.506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31" style:family="table-row">
      <style:table-row-properties style:min-row-height="0.506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41" style:family="table-row">
      <style:table-row-properties style:min-row-height="0.50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51" style:family="table-row">
      <style:table-row-properties style:min-row-height="0.50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61" style:family="table-row">
      <style:table-row-properties style:min-row-height="0.495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71" style:family="table-row">
      <style:table-row-properties style:min-row-height="0.506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81" style:family="table-row">
      <style:table-row-properties style:min-row-height="0.517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高雄餐旅大學附屬餐旅高級中等學校</text:p>
      <text:p text:style-name="P2"><text:bookmark-start text:name="_Hlk165625586"/><text:span text:style-name="T3">114</text:span><text:span text:style-name="T4">學年度</text:span><text:span text:style-name="T5">國中部</text:span><text:span text:style-name="T6">英</text:span><text:span text:style-name="T7">語文競賽「</text:span><text:span text:style-name="T8">演講</text:span><text:span text:style-name="T9">」</text:span><text:bookmark-end text:name="_Hlk165625586"/><text:span text:style-name="T10">登台順序</text:span><text:span text:style-name="T11"><text:s/></text:span><text:span text:style-name="T12"><text:s text:c="2"/></text:span></text:p>
      <text:p text:style-name="P13"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登台順序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701 黃O恩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702 康O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802 方O涵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803 王O筑</text:p>
          </table:table-cell>
          <table:table-cell table:style-name="TableCell52">
            <text:p text:style-name="P53">教務處代抽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802 洪O里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801 李O鴻</text:p>
          </table:table-cell>
          <table:table-cell table:style-name="TableCell66">
            <text:p text:style-name="P67">教務處代抽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703 洪O賢</text:p>
          </table:table-cell>
          <table:table-cell table:style-name="TableCell73">
            <text:p text:style-name="P74"><text:span text:style-name="T75">教務處代抽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702 林O芃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國立高雄餐旅大學附屬餐旅高級中等學校</text:p>
      <text:p text:style-name="P91"><text:bookmark-start text:name="_Hlk165625601"/><text:span text:style-name="T92">114</text:span><text:span text:style-name="T93">學年度</text:span><text:span text:style-name="T94">國中部</text:span><text:span text:style-name="T95">英語文競賽</text:span><text:span text:style-name="T96">「</text:span><text:span text:style-name="T97">朗讀</text:span><text:span text:style-name="T98">」</text:span><text:bookmark-end text:name="_Hlk165625601"/><text:span text:style-name="T99">登台順序</text:span><text:span text:style-name="T100"><text:s/></text:span></text:p>
      <text:p text:style-name="P101"><text:span text:style-name="T102"><text:s text:c="10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登台順序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802 黃</text:span><text:span text:style-name="T120">O</text:span><text:span text:style-name="T121">茵</text:span></text:p>
          </table:table-cell>
          <table:table-cell table:style-name="TableCell122">
            <text:p text:style-name="P123">教務處代抽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802 蘇</text:span><text:span text:style-name="T130">O</text:span><text:span text:style-name="T131">廷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702 朱</text:span><text:span text:style-name="T140">O</text:span><text:span text:style-name="T141">霈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703 賴</text:span><text:span text:style-name="T150">O</text:span><text:span text:style-name="T151">緹</text:span></text:p>
          </table:table-cell>
          <table:table-cell table:style-name="TableCell152">
            <text:p text:style-name="P153">教務處代抽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<text:span text:style-name="T159">803 蔡</text:span><text:span text:style-name="T160">O</text:span><text:span text:style-name="T161">樺</text:span></text:p>
          </table:table-cell>
          <table:table-cell table:style-name="TableCell162">
            <text:p text:style-name="P163">教務處代抽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<text:span text:style-name="T169">703 楊</text:span><text:span text:style-name="T170">O</text:span><text:span text:style-name="T171">田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701 王O晴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<text:span text:style-name="T186">701 王</text:span><text:span text:style-name="T187">O</text:span><text:span text:style-name="T188">媞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<text:span text:style-name="T196">801 郭</text:span><text:span text:style-name="T197">O</text:span><text:span text:style-name="T198">菲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702 何</text:span><text:span text:style-name="T207">O</text:span><text:span text:style-name="T208">陽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soft-page-break/>
      <text:p text:style-name="P216">國立高雄餐旅大學附屬餐旅高級中等學校</text:p>
      <text:p text:style-name="P217"><text:bookmark-start text:name="_Hlk165625613"/>114學年度高中部英語文競賽「演說」登台順序</text:p>
      <text:p text:style-name="P218"><text:bookmark-end text:name="_Hlk165625613"/><text:span text:style-name="T219"><text:s text:c="5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登台順序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烹一 魏</text:span><text:span text:style-name="T237">O</text:span><text:span text:style-name="T238">娸</text:span></text:p>
          </table:table-cell>
          <table:table-cell table:style-name="TableCell239">
            <text:p text:style-name="P240">教務處代抽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餐二 陳</text:span><text:span text:style-name="T247">O</text:span><text:span text:style-name="T248">軒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烹一 蔡</text:span><text:span text:style-name="T257">O</text:span><text:span text:style-name="T258">真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<text:span text:style-name="T266">觀一 張</text:span><text:span text:style-name="T267">O</text:span><text:span text:style-name="T268">嫣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<text:span text:style-name="T276">烹二 洪</text:span><text:span text:style-name="T277">O</text:span><text:span text:style-name="T278">澤</text:span></text:p>
          </table:table-cell>
          <table:table-cell table:style-name="TableCell279">
            <text:p text:style-name="P280">教務處代抽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<text:span text:style-name="T286">餐一 何</text:span><text:span text:style-name="T287">O</text:span><text:span text:style-name="T288">妤</text:span></text:p>
          </table:table-cell>
          <table:table-cell table:style-name="TableCell289">
            <text:p text:style-name="P290">教務處代抽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餐旅國民中學語文競賽「朗讀」評分表</dc:title>
    <dc:subject/>
    <meta:initial-creator>nkhc</meta:initial-creator>
    <dc:creator>U1110219B</dc:creator>
    <meta:creation-date>2026-05-12T14:24:00Z</meta:creation-date>
    <dc:date>2026-05-12T14:24:00Z</dc:date>
    <meta:print-date>2026-05-12T06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6" meta:row-count="3" meta:non-whitespace-character-count="457"/>
  </office:meta>
</office:document-meta>
</file>