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_21315__20998__20301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品項數量彙整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國立高雄餐旅大學附屬餐旅高級中等學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113年度第3次報廢變賣品項彙整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(廠商報價用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財產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總價</text:p>
          </table:table-cell>
          <table:table-cell office:value-type="string" table:style-name="ce2">
            <text:p>備註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木頭課桌椅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批</text:p>
          </table:table-cell>
          <table:table-cell table:number-columns-repeated="2" table:style-name="ce6"/>
          <table:table-cell table:style-name="ce4"/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table:number-columns-repeated="3" table:style-name="ce5"/>
          <table:table-cell table:style-name="ce8"/>
          <table:table-cell table:style-name="ce9"/>
          <table:table-cell table:style-name="ce7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1">
            <text:p>合計</text:p>
          </table:table-cell>
          <table:table-cell table:number-columns-repeated="3" table:style-name="ce10"/>
          <table:table-cell office:value-type="float" office:value="0" table:formula="of:=SUM([.F5:.F5])" table:style-name="ce12">
            <text:p>-0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投標總標價(國字大寫)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一、  投標廠商名稱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二、  投標廠商地址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三、  投標廠商負責人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四、  投標廠商聯絡人： <text:s text:c="13"/>電話： <text:s text:c="18"/>傳真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五、              投標廠商營業登記統一編號(無者免填)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number-rows-repeated="2" table:style-name="ro5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5590551181102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Windows 使用者</dc:creator>
    <meta:creation-date>2015-06-05T18:19:34Z</meta:creation-date>
    <dc:date>2025-11-11T06:37:28Z</dc:date>
    <meta:print-date>2025-08-01T12:14:53Z</meta:print-date>
    <meta:editing-cycles>3</meta:editing-cycles>
    <meta:editing-duration>PT1256S</meta:editing-duration>
  </office:meta>
</office:document-meta>
</file>