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text-indent="0.19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style:snap-to-layout-grid="false" fo:text-align="center" fo:margin-bottom="0.0833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784in"/>
    </style:style>
    <style:style style:name="TableColumn9" style:family="table-column">
      <style:table-column-properties style:column-width="0.7888in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1.5166in"/>
    </style:style>
    <style:style style:name="TableColumn12" style:family="table-column">
      <style:table-column-properties style:column-width="0.1902in"/>
    </style:style>
    <style:style style:name="TableColumn13" style:family="table-column">
      <style:table-column-properties style:column-width="0.7888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0208in"/>
    </style:style>
    <style:style style:name="Table7" style:family="table">
      <style:table-properties style:width="6.2118in" style:rel-width="100.5%" fo:margin-left="-0.0034in" table:align="lef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25in" fo:margin-left="-0.0006in" fo:margin-right="-0.1833in" fo:text-indent="-0.20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4pt"/>
    </style:style>
    <style:style style:name="TableRow20" style:family="table-row">
      <style:table-row-properties style:min-row-height="0.4881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694in" fo:margin-bottom="0.0694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top="0.0694in" fo:margin-bottom="0.0694in" fo:line-height="0.2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justify" fo:margin-top="0.0694in" fo:margin-bottom="0.0694in" fo:line-height="0.25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fo:margin-top="0.0694in" fo:margin-bottom="0.0694in" fo:line-height="0.25in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2631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2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4166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48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4479in"/>
    </style:style>
    <style:style style:name="P50" style:parent-style-name="內文" style:family="paragraph">
      <style:paragraph-properties fo:widows="2" fo:orphans="2" style:snap-to-layout-grid="false" fo:text-align="center" fo:margin-top="0.0694in" fo:margin-bottom="0.0694in" fo:line-height="0.2777in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4881in"/>
    </style:style>
    <style:style style:name="P7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4881in"/>
    </style:style>
    <style:style style:name="P8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0.4881in"/>
    </style:style>
    <style:style style:name="P9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4881in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Row118" style:family="table-row">
      <style:table-row-properties style:min-row-height="0.4881in"/>
    </style:style>
    <style:style style:name="P1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33" style:family="table-column">
      <style:table-column-properties style:column-width="6.209in"/>
    </style:style>
    <style:style style:name="Table132" style:family="table">
      <style:table-properties style:width="6.209in" style:rel-width="100.46%" fo:margin-left="-0.0034in" table:align="lef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38" style:family="table-row">
      <style:table-row-properties style:min-row-height="3.4729in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line-height="0.1944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style:snap-to-layout-grid="false" fo:text-align="justify" fo:margin-top="0.1666in" fo:line-height="200%" fo:margin-left="0.163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P158" style:parent-style-name="內文" style:family="paragraph">
      <style:paragraph-properties style:snap-to-layout-grid="false" fo:text-align="justify" fo:margin-top="0.1666in" fo:line-height="200%" fo:margin-left="0.1798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FF0000" style:font-size-complex="12pt"/>
    </style:style>
    <style:style style:name="T1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style:snap-to-layout-grid="false" fo:text-align="justify" fo:margin-top="0.1666in" fo:line-height="200%" fo:margin-left="0.1798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P181" style:parent-style-name="內文" style:family="paragraph">
      <style:paragraph-properties style:snap-to-layout-grid="false" fo:text-align="justify" fo:margin-top="0.1666in" fo:line-height="200%">
        <style:tab-stops>
          <style:tab-stop style:type="left" style:position="0.17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88" style:family="table-row">
      <style:table-row-properties style:min-row-height="1.7548in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083in" fo:margin-left="0.1048in" fo:margin-right="0.104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1" style:parent-style-name="內文" style:family="paragraph">
      <style:paragraph-properties fo:text-align="justify" fo:margin-top="0.0833in" fo:line-height="0.1944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margin-top="0.0833in" fo:line-height="0.1944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fo:margin-top="0.1666in" fo:line-height="0.2083in" fo:margin-left="0.104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7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P202" style:parent-style-name="內文" style:family="paragraph">
      <style:paragraph-properties style:snap-to-layout-grid="false" fo:text-align="justify" fo:margin-top="0.1666in" fo:line-height="200%" fo:margin-left="0.163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fo:color="#FF0000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P213" style:parent-style-name="內文" style:family="paragraph">
      <style:paragraph-properties style:snap-to-layout-grid="false" fo:text-align="justify" fo:margin-top="0.1666in" fo:line-height="200%" fo:margin-left="0.1798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/>
    </style:style>
    <style:style style:name="T2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font-size-complex="12pt"/>
    </style:style>
    <style:style style:name="P224" style:parent-style-name="內文" style:family="paragraph">
      <style:paragraph-properties style:snap-to-layout-grid="false" fo:text-align="justify" fo:margin-top="0.1666in" fo:line-height="200%" fo:margin-left="0.1798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P235" style:parent-style-name="內文" style:family="paragraph">
      <style:paragraph-properties style:snap-to-layout-grid="false" fo:text-align="justify" fo:margin-top="0.1666in" fo:line-height="0.2083in"/>
    </style:style>
    <style:style style:name="T23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P239" style:parent-style-name="內文" style:family="paragraph">
      <style:paragraph-properties style:snap-to-layout-grid="false" fo:text-align="justify" fo:margin-top="0.1666in" fo:line-height="0.208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0" style:parent-style-name="內文" style:family="paragraph">
      <style:paragraph-properties fo:widows="2" fo:orphans="2" fo:text-align="center" fo:margin-top="0.1666in" fo:line-height="200%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Column244" style:family="table-column">
      <style:table-column-properties style:column-width="0.5673in"/>
    </style:style>
    <style:style style:name="TableColumn245" style:family="table-column">
      <style:table-column-properties style:column-width="1.6937in"/>
    </style:style>
    <style:style style:name="TableColumn246" style:family="table-column">
      <style:table-column-properties style:column-width="3.9375in"/>
    </style:style>
    <style:style style:name="Table243" style:family="table">
      <style:table-properties style:width="6.1986in" fo:margin-left="0in" table:align="center"/>
    </style:style>
    <style:style style:name="TableRow247" style:family="table-row">
      <style:table-row-properties style:min-row-height="0.425in"/>
    </style:style>
    <style:style style:name="TableCell248" style:family="table-cell">
      <style:table-cell-properties fo:border="0.0208in solid #000000" fo:background-color="#BFBFB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7875in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style:font-name-complex="新細明體" fo:color="#323232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華康中黑體" style:font-name-asian="華康中黑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1.771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1" style:family="table-row">
      <style:table-row-properties style:min-row-height="1.7715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2" style:family="table-row">
      <style:table-row-properties style:min-row-height="2.1937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3" style:family="table-row">
      <style:table-row-properties style:min-row-height="1.7715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第二屆高雄地區國中小學行動方案競賽</text:p>
      <text:p text:style-name="P4"><text:span text:style-name="T5"><text:s text:c="2"/></text:span><text:span text:style-name="T6">報名表暨授權使用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學校名稱</text:span>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方案名稱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隊<text:s text:c="4"/>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3">
            <text:p text:style-name="P38">聯絡方式</text:p>
          </table:table-cell>
          <table:covered-table-cell/>
          <table:covered-table-cell/>
          <table:table-cell table:style-name="TableCell39">
            <text:p text:style-name="P40"><text:span text:style-name="T41">行政人員或指導老師</text:span></text:p>
          </table:table-cell>
          <table:table-cell table:style-name="TableCell42" table:number-columns-spanned="4" table:number-rows-spanned="2">
            <text:p text:style-name="P43">電話：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table-cell table:style-name="TableCell52" table:number-columns-spanned="4">
            <text:p text:style-name="P53">E-mail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6">
            <text:p text:style-name="P56">參</text:p>
            <text:p text:style-name="P57">與</text:p>
            <text:p text:style-name="P58">學</text:p>
            <text:p text:style-name="P59">生</text:p>
          </table:table-cell>
          <table:table-cell table:style-name="TableCell60">
            <text:p text:style-name="P61">班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班級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班級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班級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班級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班級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授權使用同意書</text:span></text:p>
          </table:table-cell>
        </table:table-row>
        <table:table-row table:style-name="TableRow138">
          <table:table-cell table:style-name="TableCell139">
            <text:p text:style-name="P140"><text:s text:c="4"/>本團隊同意無條件授權之參賽作品，以教育目的不限形式公益使用。並保證參與甄選之作品，無隱匿抄襲情事或有涉侵害第三人智慧財產權等情事。如涉有前述爭議，得由主辦單位逕行取消得獎資格，追回獎金、獎座或獎狀等，本人絕無異議，並願自負一切民刑事等法律責任。</text:p>
            <text:p text:style-name="P141"><text:span text:style-name="T142">立同意書人</text:span><text:span text:style-name="T143">（學生</text:span><text:span text:style-name="T144">/</text:span><text:span text:style-name="T145">法定代理人）</text:span><text:span text:style-name="T146">：</text:span></text:p>
            <text:p text:style-name="P147"><text:span text:style-name="T148">1.</text:span><text:span text:style-name="T149"><text:s text:c="12"/></text:span><text:span text:style-name="T150">/</text:span><text:span text:style-name="T151"><text:s text:c="12"/></text:span><text:span text:style-name="T152">（簽章）</text:span><text:span text:style-name="T153">2.</text:span><text:span text:style-name="T154"><text:s text:c="12"/></text:span><text:span text:style-name="T155">/</text:span><text:span text:style-name="T156"><text:s text:c="12"/></text:span><text:span text:style-name="T157">（簽章）</text:span></text:p>
            <text:p text:style-name="P158"><text:span text:style-name="T159">3.</text:span><text:span text:style-name="T160"><text:s text:c="12"/></text:span><text:span text:style-name="T161">/</text:span><text:span text:style-name="T162"><text:s text:c="12"/></text:span><text:span text:style-name="T163">（簽章）</text:span><text:span text:style-name="T164">4.</text:span><text:span text:style-name="T165"><text:s text:c="12"/></text:span><text:span text:style-name="T166">/</text:span><text:span text:style-name="T167"><text:s text:c="3"/></text:span><text:span text:style-name="T168"><text:s text:c="9"/></text:span><text:span text:style-name="T169">（簽章）</text:span></text:p>
            <text:p text:style-name="P170"><text:span text:style-name="T171">5.</text:span><text:span text:style-name="T172"><text:s text:c="12"/></text:span><text:span text:style-name="T173">/</text:span><text:span text:style-name="T174"><text:s text:c="12"/></text:span><text:span text:style-name="T175">（簽章）</text:span><text:span text:style-name="T176">6.</text:span><text:span text:style-name="T177"><text:s text:c="12"/></text:span><text:span text:style-name="T178">/</text:span><text:span text:style-name="T179"><text:s text:c="12"/></text:span><text:span text:style-name="T180">（簽章）</text:span></text:p>
            <text:p text:style-name="P181"><text:span text:style-name="T182">指導教師：</text:span><text:span text:style-name="T183">___________________</text:span><text:span text:style-name="T184">（簽章）</text:span></text:p>
          </table:table-cell>
        </table:table-row>
        <table:table-row table:style-name="TableRow185">
          <table:table-cell table:style-name="TableCell186">
            <text:p text:style-name="P187">個人資料保護聲明書</text:p>
          </table:table-cell>
        </table:table-row>
        <table:table-row table:style-name="TableRow188">
          <table:table-cell table:style-name="TableCell189">
            <text:p text:style-name="P190"/>
            <text:p text:style-name="P191">本團隊同意報名高雄地區國中小學行動方案競賽，所塡載及提供之個人資料，提供予主辦單位蒐集、儲存、分析及運用，以辦理活動相關作業，主辦單位將依「個人資料保護法」之規定妥善保護您的個人資訊。</text:p>
            <text:p text:style-name="P192"><text:span text:style-name="T193">(</text:span><text:span text:style-name="T194">若參加者不同意前述聲明，將不會審核您的報名資料</text:span><text:span text:style-name="T195">)</text:span></text:p>
            <text:p text:style-name="P196"><text:s text:c="6"/>□同意（請勾選）<text:s/><text:s text:c="7"/>□不同意<text:s text:c="13"/></text:p>
            <text:p text:style-name="P197"><text:span text:style-name="T198">立聲明書人（學生</text:span><text:span text:style-name="T199">/</text:span><text:span text:style-name="T200">法定代理人）</text:span><text:span text:style-name="T201">：</text:span></text:p>
            <text:p text:style-name="P202"><text:span text:style-name="T203">1.</text:span><text:span text:style-name="T204"><text:s text:c="12"/></text:span><text:span text:style-name="T205">/</text:span><text:span text:style-name="T206"><text:s text:c="12"/></text:span><text:span text:style-name="T207">（簽章）</text:span><text:span text:style-name="T208">2.</text:span><text:span text:style-name="T209"><text:s text:c="12"/></text:span><text:span text:style-name="T210">/</text:span><text:span text:style-name="T211"><text:s text:c="12"/></text:span><text:span text:style-name="T212">（簽章）</text:span></text:p>
            <text:p text:style-name="P213"><text:span text:style-name="T214">3.</text:span><text:span text:style-name="T215"><text:s text:c="12"/></text:span><text:span text:style-name="T216">/</text:span><text:span text:style-name="T217"><text:s text:c="12"/></text:span><text:span text:style-name="T218">（簽章）</text:span><text:span text:style-name="T219">4.</text:span><text:span text:style-name="T220"><text:s text:c="12"/></text:span><text:span text:style-name="T221">/</text:span><text:span text:style-name="T222"><text:s text:c="12"/></text:span><text:span text:style-name="T223">（簽章）</text:span></text:p>
            <text:p text:style-name="P224"><text:span text:style-name="T225">5.</text:span><text:span text:style-name="T226"><text:s text:c="12"/></text:span><text:span text:style-name="T227">/</text:span><text:span text:style-name="T228"><text:s text:c="12"/></text:span><text:span text:style-name="T229">（簽章）</text:span><text:span text:style-name="T230">6.</text:span><text:span text:style-name="T231"><text:s text:c="12"/></text:span><text:span text:style-name="T232">/</text:span><text:span text:style-name="T233"><text:s text:c="12"/></text:span><text:span text:style-name="T234">（簽章）</text:span></text:p>
            <text:p text:style-name="P235"><text:span text:style-name="T236">指導教師：</text:span><text:span text:style-name="T237">___________________</text:span><text:span text:style-name="T238">（簽章）</text:span></text:p>
            <text:p text:style-name="P239"/>
          </table:table-cell>
        </table:table-row>
      </table:table>
      <text:soft-page-break/>
      <text:p text:style-name="P240"><text:span text:style-name="T241">中華民國　　　　年　　　　月　　　　日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3">
              <text:p text:style-name="P249">行動方案說明</text:p>
            </table:table-cell>
            <table:covered-table-cell/>
            <table:covered-table-cell/>
          </table:table-row>
        </table:table-header-rows>
        <table:table-row table:style-name="TableRow250">
          <table:table-cell table:style-name="TableCell251" table:number-columns-spanned="3">
            <text:p text:style-name="P252"><text:span text:style-name="T253">校園或社區</text:span><text:span text:style-name="T254">行動方案有時會與學校常見之服務學習有混淆情形，爲幫助參賽隊伍自我檢視，請以四大步驟順序，概述觀察與規劃的內容。本表件為評審初選篩選，請參賽隊伍務必填寫下列表格，回答下列幾個問題</text:span><text:span text:style-name="T255">。</text:span><text:span text:style-name="T256">(</text:span><text:span text:style-name="T257">圖文敘述以</text:span><text:span text:style-name="T258">10</text:span><text:span text:style-name="T259">頁為限</text:span><text:span text:style-name="T260">)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序號</text:p>
          </table:table-cell>
          <table:table-cell table:style-name="TableCell264">
            <text:p text:style-name="P265">問題</text:p>
          </table:table-cell>
          <table:table-cell table:style-name="TableCell266">
            <text:p text:style-name="P267">說明</text:p>
          </table:table-cell>
        </table:table-row>
        <table:table-row table:style-name="TableRow268">
          <table:table-cell table:style-name="TableCell269">
            <text:p text:style-name="P270">1.</text:p>
            <text:p text:style-name="P271">說</text:p>
            <text:p text:style-name="P272">明</text:p>
            <text:p text:style-name="P273">問</text:p>
            <text:p text:style-name="P274"><text:span text:style-name="T275">題</text:span></text:p>
          </table:table-cell>
          <table:table-cell table:style-name="TableCell276">
            <text:p text:style-name="P277">(1)要解決的公共問題是哪個或哪幾個？</text:p>
            <text:p text:style-name="P278">(2)為什麼需要解決?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  <text:p text:style-name="P284">解決</text:p>
            <text:p text:style-name="P285">問題</text:p>
            <text:p text:style-name="P286"><text:span text:style-name="T287">的各項可行方案</text:span></text:p>
          </table:table-cell>
          <table:table-cell table:style-name="TableCell288">
            <text:p text:style-name="P289">(1)曾經想過哪個或哪幾個解決方式或策略？請概述怎麼做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</text:p>
            <text:p text:style-name="P295"><text:span text:style-name="T296">提出可行方案</text:span></text:p>
          </table:table-cell>
          <table:table-cell table:style-name="TableCell297">
            <text:list text:style-name="LFO1" text:continue-numbering="true">
              <text:list-item>
                <text:p text:style-name="P298">最後決定的的行動方案為何?請說明</text:p>
              </text:list-item>
              <text:list-item>
                <text:p text:style-name="P299">行動方案需要哪些人/單位的幫助?</text:p>
              </text:list-item>
              <text:list-item>
                <text:p text:style-name="P300">行動方案的對象?(想影響哪些人事物)</text:p>
              </text:list-item>
            </text:list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<text:span text:style-name="T306">4.</text:span></text:p>
            <text:p text:style-name="P307"><text:span text:style-name="T308">擬定行動計畫</text:span></text:p>
          </table:table-cell>
          <table:table-cell table:style-name="TableCell309">
            <text:p text:style-name="P310">(1)為了執行這個行動方案，請告訴我們預計的時程、步驟</text:p>
          </table:table-cell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1972in" fo:margin-right="1.180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E</meta:initial-creator>
    <dc:creator>教務主任</dc:creator>
    <meta:creation-date>2024-10-15T08:13:00Z</meta:creation-date>
    <dc:date>2024-10-15T08:13:00Z</dc:date>
    <meta:print-date>2024-10-07T07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3" meta:character-count="1297" meta:row-count="9" meta:non-whitespace-character-count="1106"/>
  </office:meta>
</office:document-meta>
</file>