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9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16" style:family="table-column">
      <style:table-column-properties style:column-width="1.9729in"/>
    </style:style>
    <style:style style:name="TableColumn17" style:family="table-column">
      <style:table-column-properties style:column-width="1.9729in"/>
    </style:style>
    <style:style style:name="TableColumn18" style:family="table-column">
      <style:table-column-properties style:column-width="1.9722in"/>
    </style:style>
    <style:style style:name="Table15" style:family="table">
      <style:table-properties style:width="5.918in" style:rel-width="100%" fo:margin-left="0in" table:align="left"/>
    </style:style>
    <style:style style:name="TableRow19" style:family="table-row">
      <style:table-row-properties style:min-row-height="0.506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6" style:family="table-row">
      <style:table-row-properties style:min-row-height="0.506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33" style:family="table-row">
      <style:table-row-properties style:min-row-height="0.506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40" style:family="table-row">
      <style:table-row-properties style:min-row-height="0.506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47" style:family="table-row">
      <style:table-row-properties style:min-row-height="0.506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54" style:family="table-row">
      <style:table-row-properties style:min-row-height="0.506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61" style:family="table-row">
      <style:table-row-properties style:min-row-height="0.506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68" style:family="table-row">
      <style:table-row-properties style:min-row-height="0.495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5" style:family="table-row">
      <style:table-row-properties style:min-row-height="0.495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82" style:family="table-row">
      <style:table-row-properties style:min-row-height="0.506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89" style:family="table-row">
      <style:table-row-properties style:min-row-height="0.506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96" style:family="table-row">
      <style:table-row-properties style:min-row-height="0.506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9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19pt"/>
    </style:style>
    <style:style style:name="T1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121" style:family="table-column">
      <style:table-column-properties style:column-width="1.9236in"/>
    </style:style>
    <style:style style:name="TableColumn122" style:family="table-column">
      <style:table-column-properties style:column-width="1.9222in"/>
    </style:style>
    <style:style style:name="TableColumn123" style:family="table-column">
      <style:table-column-properties style:column-width="1.9222in"/>
    </style:style>
    <style:style style:name="Table120" style:family="table">
      <style:table-properties style:width="5.768in" style:rel-width="97.46%" fo:margin-left="0in" table:align="left"/>
    </style:style>
    <style:style style:name="TableRow124" style:family="table-row">
      <style:table-row-properties style:min-row-height="0.506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31" style:family="table-row">
      <style:table-row-properties style:min-row-height="0.506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138" style:family="table-row">
      <style:table-row-properties style:min-row-height="0.506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150" style:family="table-row">
      <style:table-row-properties style:min-row-height="0.506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163" style:family="table-row">
      <style:table-row-properties style:min-row-height="0.4951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175" style:family="table-row">
      <style:table-row-properties style:min-row-height="0.506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187" style:family="table-row">
      <style:table-row-properties style:min-row-height="0.517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199" style:family="table-row">
      <style:table-row-properties style:min-row-height="0.517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11" style:family="table-row">
      <style:table-row-properties style:min-row-height="0.517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Row223" style:family="table-row">
      <style:table-row-properties style:min-row-height="0.5173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Row235" style:family="table-row">
      <style:table-row-properties style:min-row-height="0.517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4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4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Row247" style:family="table-row">
      <style:table-row-properties style:min-row-height="0.5173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260" style:family="table-row">
      <style:table-row-properties style:min-row-height="0.517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9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9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280" style:family="table-column">
      <style:table-column-properties style:column-width="1.9736in"/>
    </style:style>
    <style:style style:name="TableColumn281" style:family="table-column">
      <style:table-column-properties style:column-width="1.9722in"/>
    </style:style>
    <style:style style:name="TableColumn282" style:family="table-column">
      <style:table-column-properties style:column-width="1.9722in"/>
    </style:style>
    <style:style style:name="Table279" style:family="table">
      <style:table-properties style:width="5.918in" style:rel-width="100%" fo:margin-left="0in" table:align="left"/>
    </style:style>
    <style:style style:name="TableRow283" style:family="table-row">
      <style:table-row-properties style:min-row-height="0.506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90" style:family="table-row">
      <style:table-row-properties style:min-row-height="0.5062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297" style:family="table-row">
      <style:table-row-properties style:min-row-height="0.5062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304" style:family="table-row">
      <style:table-row-properties style:min-row-height="0.5062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311" style:family="table-row">
      <style:table-row-properties style:min-row-height="0.4951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318" style:family="table-row">
      <style:table-row-properties style:min-row-height="0.5062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325" style:family="table-row">
      <style:table-row-properties style:min-row-height="0.517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3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335" style:family="table-row">
      <style:table-row-properties style:min-row-height="0.517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342" style:family="table-row">
      <style:table-row-properties style:min-row-height="0.5173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TableRow349" style:family="table-row">
      <style:table-row-properties style:min-row-height="0.5173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20pt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國立高雄餐旅大學附屬餐旅高級中等學校</text:p>
      <text:p text:style-name="P2"><text:bookmark-start text:name="_Hlk165625586"/><text:span text:style-name="T3">113</text:span><text:span text:style-name="T4">學年度</text:span><text:span text:style-name="T5">國中部</text:span><text:span text:style-name="T6">英</text:span><text:span text:style-name="T7">語文競賽「</text:span><text:span text:style-name="T8">演講</text:span><text:span text:style-name="T9">」</text:span><text:bookmark-end text:name="_Hlk165625586"/><text:span text:style-name="T10">登台順序</text:span><text:span text:style-name="T11"><text:s/></text:span><text:span text:style-name="T12"><text:s text:c="2"/></text:span></text:p>
      <text:p text:style-name="P13"><text:span text:style-name="T14"><text:s text:c="1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登台順序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801陳O燕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802李O宸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802許O茵</text:p>
          </table:table-cell>
          <table:table-cell table:style-name="TableCell45">
            <text:p text:style-name="P46">教務處代抽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702侯O彤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702洪O里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701黃O允</text:p>
          </table:table-cell>
          <table:table-cell table:style-name="TableCell66">
            <text:p text:style-name="P67">教務處代抽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803李O彤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703王O筑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9</text:p>
          </table:table-cell>
          <table:table-cell table:style-name="TableCell85">
            <text:p text:style-name="P86">803林O權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0</text:p>
          </table:table-cell>
          <table:table-cell table:style-name="TableCell92">
            <text:p text:style-name="P93">801周O恩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1</text:p>
          </table:table-cell>
          <table:table-cell table:style-name="TableCell99">
            <text:p text:style-name="P100">703陳O豪</text:p>
          </table:table-cell>
          <table:table-cell table:style-name="TableCell101">
            <text:p text:style-name="P102">教務處代抽</text:p>
          </table:table-cell>
        </table:table-row>
      </table:table>
      <text:p text:style-name="P103"/>
      <text:p text:style-name="P104"/>
      <text:p text:style-name="P105"/>
      <text:p text:style-name="P106"/>
      <text:soft-page-break/>
      <text:p text:style-name="P107">國立高雄餐旅大學附屬餐旅高級中等學校</text:p>
      <text:p text:style-name="P108"><text:bookmark-start text:name="_Hlk165625601"/><text:span text:style-name="T109">113</text:span><text:span text:style-name="T110">學年度</text:span><text:span text:style-name="T111">國中部</text:span><text:span text:style-name="T112">英語文競賽</text:span><text:span text:style-name="T113">「</text:span><text:span text:style-name="T114">朗讀</text:span><text:span text:style-name="T115">」</text:span><text:bookmark-end text:name="_Hlk165625601"/><text:span text:style-name="T116">登台順序</text:span><text:span text:style-name="T117"><text:s/></text:span></text:p>
      <text:p text:style-name="P118"><text:span text:style-name="T119"><text:s text:c="10"/>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登台順序</text:p>
          </table:table-cell>
          <table:table-cell table:style-name="TableCell127">
            <text:p text:style-name="P128">姓名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802<text:s/>吳O姍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<text:span text:style-name="T143">7</text:span><text:span text:style-name="T144">01<text:s/></text:span><text:span text:style-name="T145">張</text:span><text:span text:style-name="T146">O</text:span><text:span text:style-name="T147">凝</text:span></text:p>
          </table:table-cell>
          <table:table-cell table:style-name="TableCell148">
            <text:p text:style-name="P149">教務處代抽</text:p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<text:span text:style-name="T155">8</text:span><text:span text:style-name="T156">03</text:span><text:span text:style-name="T157"><text:s/></text:span><text:span text:style-name="T158">侯</text:span><text:span text:style-name="T159">O</text:span><text:span text:style-name="T160">妤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<text:span text:style-name="T168">7</text:span><text:span text:style-name="T169">03</text:span><text:span text:style-name="T170"><text:s/>楊</text:span><text:span text:style-name="T171">O</text:span><text:span text:style-name="T172">睿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<text:span text:style-name="T180">8</text:span><text:span text:style-name="T181">01</text:span><text:span text:style-name="T182">李</text:span><text:span text:style-name="T183">O</text:span><text:span text:style-name="T184">妮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><text:span text:style-name="T192">8</text:span><text:span text:style-name="T193">03<text:s/></text:span><text:span text:style-name="T194">李</text:span><text:span text:style-name="T195">O</text:span><text:span text:style-name="T196">珊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P203"><text:span text:style-name="T204">8</text:span><text:span text:style-name="T205">01<text:s/></text:span><text:span text:style-name="T206">陳</text:span><text:span text:style-name="T207">O</text:span><text:span text:style-name="T208">秦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p text:style-name="P215"><text:span text:style-name="T216">8</text:span><text:span text:style-name="T217">02</text:span><text:span text:style-name="T218"><text:s/>謝</text:span><text:span text:style-name="T219">O</text:span><text:span text:style-name="T220">柔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><text:span text:style-name="T228">7</text:span><text:span text:style-name="T229">02<text:s/></text:span><text:span text:style-name="T230">方</text:span><text:span text:style-name="T231">O</text:span><text:span text:style-name="T232">涵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>
            <text:p text:style-name="P239"><text:span text:style-name="T240">7</text:span><text:span text:style-name="T241">01</text:span><text:span text:style-name="T242"><text:s/>郭</text:span><text:span text:style-name="T243">O</text:span><text:span text:style-name="T244">菲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1</text:p>
          </table:table-cell>
          <table:table-cell table:style-name="TableCell250">
            <text:p text:style-name="P251"><text:span text:style-name="T252">7</text:span><text:span text:style-name="T253">03<text:s/></text:span><text:span text:style-name="T254">蔡</text:span><text:span text:style-name="T255">O</text:span><text:span text:style-name="T256">樺</text:span></text:p>
          </table:table-cell>
          <table:table-cell table:style-name="TableCell257">
            <text:p text:style-name="P258"><text:span text:style-name="T259">教務處代抽</text:span></text:p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><text:span text:style-name="T265">7</text:span><text:span text:style-name="T266">02<text:s/></text:span><text:span text:style-name="T267">蘇</text:span><text:span text:style-name="T268">O</text:span><text:span text:style-name="T269">廷</text:span></text:p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/>
      <text:soft-page-break/>
      <text:p text:style-name="P275">國立高雄餐旅大學附屬餐旅高級中等學校</text:p>
      <text:p text:style-name="P276"><text:bookmark-start text:name="_Hlk165625613"/>113學年度高中部英語文競賽「演說」登台順序</text:p>
      <text:p text:style-name="P277"><text:bookmark-end text:name="_Hlk165625613"/><text:span text:style-name="T278"><text:s text:c="5"/>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登台順序</text:p>
          </table:table-cell>
          <table:table-cell table:style-name="TableCell286">
            <text:p text:style-name="P287">姓名</text:p>
          </table:table-cell>
          <table:table-cell table:style-name="TableCell288">
            <text:p text:style-name="P289">備註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觀二 林O薇</text:p>
          </table:table-cell>
          <table:table-cell table:style-name="TableCell295">
            <text:p text:style-name="P296">教務處代抽</text:p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>
            <text:p text:style-name="P301">餐二 洪O熏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>烹二 徐O妮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4</text:p>
          </table:table-cell>
          <table:table-cell table:style-name="TableCell314">
            <text:p text:style-name="P315">烹一 施O沄</text:p>
          </table:table-cell>
          <table:table-cell table:style-name="TableCell316">
            <text:p text:style-name="P317">教務處代抽</text:p>
          </table:table-cell>
        </table:table-row>
        <table:table-row table:style-name="TableRow318">
          <table:table-cell table:style-name="TableCell319">
            <text:p text:style-name="P320">5</text:p>
          </table:table-cell>
          <table:table-cell table:style-name="TableCell321">
            <text:p text:style-name="P322">餐二 許O庭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6</text:p>
          </table:table-cell>
          <table:table-cell table:style-name="TableCell328">
            <text:p text:style-name="P329"><text:span text:style-name="T330">觀一 張</text:span><text:span text:style-name="T331">O</text:span><text:span text:style-name="T332">婷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7</text:p>
          </table:table-cell>
          <table:table-cell table:style-name="TableCell338">
            <text:p text:style-name="P339">觀一 郭O汎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8</text:p>
          </table:table-cell>
          <table:table-cell table:style-name="TableCell345">
            <text:p text:style-name="P346">餐一 許O瑋</text:p>
          </table:table-cell>
          <table:table-cell table:style-name="TableCell347">
            <text:p text:style-name="P348">教務處代抽</text:p>
          </table:table-cell>
        </table:table-row>
        <table:table-row table:style-name="TableRow349">
          <table:table-cell table:style-name="TableCell350">
            <text:p text:style-name="P351">9</text:p>
          </table:table-cell>
          <table:table-cell table:style-name="TableCell352">
            <text:p text:style-name="P353">觀二 邱O恩</text:p>
          </table:table-cell>
          <table:table-cell table:style-name="TableCell354">
            <text:p text:style-name="P355">教務處代抽</text:p>
          </table:table-cell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餐旅國民中學語文競賽「朗讀」評分表</dc:title>
    <dc:subject/>
    <meta:initial-creator>nkhc</meta:initial-creator>
    <dc:creator>U1110219B</dc:creator>
    <meta:creation-date>2025-05-08T05:54:00Z</meta:creation-date>
    <dc:date>2025-05-08T05:54:00Z</dc:date>
    <meta:print-date>2025-05-08T05:5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2" meta:character-count="616" meta:row-count="4" meta:non-whitespace-character-count="525"/>
  </office:meta>
</office:document-meta>
</file>