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805in" text:min-label-width="0.5in" text:list-level-position-and-space-mode="label-alignment">
          <style:list-level-label-alignment text:label-followed-by="listtab" fo:margin-left="1.9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4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7" style:num-suffix="." style:num-format="1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72in" text:min-label-width="0.3333in" text:list-level-position-and-space-mode="label-alignment">
          <style:list-level-label-alignment text:label-followed-by="listtab" fo:margin-left="4.4805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>
        <style:tab-stops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fo:color="#0070C0" fo:font-size="22pt" style:font-size-asian="22pt" style:font-size-complex="22pt"/>
    </style:style>
    <style:style style:name="P2" style:parent-style-name="內文" style:family="paragraph">
      <style:paragraph-properties fo:text-align="justify" fo:line-height="0.3333in" fo:margin-left="0.3784in" fo:text-indent="-0.377in">
        <style:tab-stops>
          <style:tab-stop style:type="left" style:position="0.015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text-align="justify" fo:line-height="0.3333in" fo:margin-left="0.3784in" fo:text-indent="-0.377in">
        <style:tab-stops>
          <style:tab-stop style:type="left" style:position="0.0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超連結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超連結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text-autospace="none" style:snap-to-layout-grid="false" fo:margin-top="0.125in" fo:line-height="0.3333in" fo:margin-left="0.5625in" fo:text-indent="-0.5625in">
        <style:tab-stops>
          <style:tab-stop style:type="left" style:position="2.18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style:text-autospace="none" style:snap-to-layout-grid="false" fo:text-align="justify" fo:line-height="0.3333in" fo:margin-left="0.8215in" fo:text-indent="-0.28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style:text-autospace="none" style:snap-to-layout-grid="false" fo:text-align="justify" fo:line-height="0.3333in" fo:margin-left="0.8215in" fo:text-indent="-0.281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paragraph-properties style:text-autospace="none" style:snap-to-layout-grid="false" fo:line-height="0.3333in" fo:margin-left="0.8215in" fo:text-indent="-0.28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8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/>
    </style:style>
    <style:style style:name="T86" style:parent-style-name="超連結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 fo:background-color="#FFFFFF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use-window-font-color="tru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fo:text-align="justify" fo:margin-top="0.125in" fo:line-height="0.3333in" fo:margin-left="0.5625in" fo:text-indent="-0.5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DFKaiShu-SB-Estd-BF" style:font-weight-complex="bold" style:use-window-font-color="true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style:letter-kerning="false" fo:font-size="13.5pt" style:font-size-asian="13.5pt" style:font-size-complex="13.5pt"/>
    </style:style>
    <style:style style:name="P98" style:parent-style-name="內文" style:family="paragraph">
      <style:paragraph-properties fo:text-align="justify" fo:line-height="0.3333in" fo:margin-left="0.579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05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06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07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08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09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3.5pt" style:font-size-asian="13.5pt" style:font-size-complex="13.5pt" fo:background-color="#FFFFFF"/>
    </style:style>
    <style:style style:name="T140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fo:text-align="justify" fo:margin-top="0.125in" fo:line-height="0.3333in" fo:margin-left="0.5625in" fo:text-indent="-0.56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style:letter-kerning="false" fo:font-size="13.5pt" style:font-size-asian="13.5pt" style:font-size-complex="13.5pt"/>
    </style:style>
    <style:style style:name="P149" style:parent-style-name="內文" style:family="paragraph">
      <style:paragraph-properties fo:text-align="justify" fo:line-height="0.3333in" fo:margin-left="0.57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5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5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5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5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5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5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6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6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6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6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6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6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T16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.5pt" style:font-size-asian="13.5pt" style:font-size-complex="13.5pt" fo:background-color="#FFFFFF"/>
    </style:style>
    <style:style style:name="P167" style:parent-style-name="內文" style:family="paragraph">
      <style:paragraph-properties fo:text-align="justify" fo:line-height="0.3333in">
        <style:tab-stops>
          <style:tab-stop style:type="left" style:position="0.6666in"/>
          <style:tab-stop style:type="left" style:position="0.7777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68" style:parent-style-name="內文" style:family="paragraph">
      <style:paragraph-properties style:text-autospace="none" style:snap-to-layout-grid="false" fo:text-align="justify" fo:line-height="0.3333in" fo:margin-left="0.5625in" fo:text-indent="-0.56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P180" style:parent-style-name="內文" style:family="paragraph">
      <style:paragraph-properties style:text-autospace="none" style:snap-to-layout-grid="false" fo:text-align="justify" fo:line-height="0.3333in" fo:margin-left="0.5625in" fo:text-indent="-0.56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95" style:parent-style-name="內文" style:family="paragraph">
      <style:paragraph-properties style:snap-to-layout-grid="false" fo:text-align="justify" fo:line-height="0.3333in" fo:margin-left="0.5625in" fo:text-indent="-0.5625in">
        <style:tab-stops>
          <style:tab-stop style:type="left" style:position="0.1041in"/>
          <style:tab-stop style:type="left" style:position="0.215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4" style:parent-style-name="內文" style:family="paragraph">
      <style:paragraph-properties fo:text-align="justify" fo:line-height="0.3333in" fo:margin-left="0.375in" fo:text-indent="-0.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3.5pt" style:font-size-asian="13.5pt" style:font-size-complex="13.5pt"/>
    </style:style>
    <style:style style:name="P213" style:parent-style-name="內文" style:family="paragraph">
      <style:paragraph-properties style:snap-to-layout-grid="false" fo:text-align="justify" fo:margin-top="0.25in" fo:line-height="0.2083in" fo:margin-left="0.3888in" fo:text-indent="-0.3888in">
        <style:tab-stops/>
      </style:paragraph-properties>
      <style:text-properties style:font-name="標楷體" style:font-name-asian="標楷體" style:font-name-complex="DFKaiShu-SB-Estd-BF" style:use-window-font-color="true" style:letter-kerning="false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end" fo:margin-top="0.25in" fo:line-height="0.2083in" fo:margin-left="0.3888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DFKaiShu-SB-Estd-BF" style:use-window-font-color="true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DFKaiShu-SB-Estd-BF" fo:font-weight="bold" style:font-weight-asian="bold" fo:font-style="italic" style:font-style-asian="italic" style:use-window-font-color="true" style:letter-kerning="false" fo:font-size="18pt" style:font-size-asian="18pt" style:font-size-complex="18pt"/>
    </style:style>
  </office:automatic-styles>
  <office:body>
    <office:text text:use-soft-page-breaks="true">
      <text:p text:style-name="P1">《教師介聘作業通知》</text:p>
      <text:p text:style-name="P2">一、114學年度公立高級中等學校教師介聘作業訂於114年2月4日（星期二）開放上網填報資料，請有意願申請介聘之教師同仁，依下列事項配合辦理。</text:p>
      <text:p text:style-name="P3"><text:span text:style-name="T4">二、「國立高級中等學校教師介聘辦法」、「國立高級中等學校教師申請介聘作業要點」、「</text:span><text:span text:style-name="T5">11</text:span><text:span text:style-name="T6">4</text:span><text:span text:style-name="T7">學年度公立高級中等學校教師介聘日程表」及「積分審查標準表」等資料，請至</text:span><text:a xlink:href="https://gepin.hhsh.chc.edu.tw" office:target-frame-name="_top" xlink:show="replace"><text:span text:style-name="T8">https://gep</text:span><text:bookmark-start text:name="_Hlt156482012"/><text:bookmark-start text:name="_Hlt156482013"/><text:span text:style-name="T9">i</text:span><text:bookmark-end text:name="_Hlt156482012"/><text:bookmark-end text:name="_Hlt156482013"/><text:span text:style-name="T10">n.hhsh.chc.edu.tw</text:span></text:a><text:span text:style-name="T11">參閱並</text:span><text:span text:style-name="T12">務必依照規定時程辦理，切勿延遲，以免影響自身權益。</text:span></text:p>
      <text:p text:style-name="P13"><text:span text:style-name="T14">三、</text:span><text:span text:style-name="T15">申請教師</text:span><text:span text:style-name="T16">作業流</text:span><text:span text:style-name="T17">程:</text:span></text:p>
      <text:p text:style-name="P18"><text:span text:style-name="T19">（一）</text:span><text:span text:style-name="T20">步驟ㄧ：</text:span><text:span text:style-name="T21"><text:s/></text:span></text:p>
      <text:p text:style-name="P22"><text:span text:style-name="T23">1、請申請介聘教師務必詳閱</text:span><text:span text:style-name="T24">「積分審查標準表」</text:span><text:span text:style-name="T25">並備齊各項證明文件。</text:span><text:span text:style-name="T26">除</text:span><text:span text:style-name="T27">現職服務學校</text:span><text:span text:style-name="T28">年資採計</text:span><text:span text:style-name="T29">至</text:span><text:span text:style-name="T30">1</text:span><text:span text:style-name="T31">1</text:span><text:span text:style-name="T32">4</text:span><text:span text:style-name="T33">年7</text:span><text:span text:style-name="T34">月</text:span><text:span text:style-name="T35">31</text:span><text:span text:style-name="T36">日外，</text:span><text:span text:style-name="T37">其</text:span><text:span text:style-name="T38">餘</text:span><text:span text:style-name="T39">最近5年</text:span><text:span text:style-name="T40">獎懲、研習</text:span><text:span text:style-name="T41">時數</text:span><text:span text:style-name="T42">一律採計至</text:span><text:span text:style-name="T43">教師上網申請介聘</text:span><text:span text:style-name="T44">最後</text:span><text:span text:style-name="T45">一日(</text:span><text:span text:style-name="T46">10</text:span><text:span text:style-name="T47">9</text:span><text:span text:style-name="T48">年</text:span><text:span text:style-name="T49">2</text:span><text:span text:style-name="T50">月</text:span><text:span text:style-name="T51">13</text:span><text:span text:style-name="T52">日</text:span><text:span text:style-name="T53">-</text:span><text:span text:style-name="T54">1</text:span><text:span text:style-name="T55">1</text:span><text:span text:style-name="T56">4</text:span><text:span text:style-name="T57">年</text:span><text:span text:style-name="T58">2</text:span><text:span text:style-name="T59">月</text:span><text:span text:style-name="T60">12</text:span><text:span text:style-name="T61">日</text:span><text:span text:style-name="T62">)。</text:span></text:p>
      <text:p text:style-name="P63">2、預先排好順序的志願學校，不同縣市的志願學校可以依照您的需求順序混合選填。</text:p>
      <text:p text:style-name="P64"><text:span text:style-name="T65">3、</text:span><text:span text:style-name="T66">請於</text:span><text:span text:style-name="T67">1</text:span><text:span text:style-name="T68">1</text:span><text:span text:style-name="T69">4</text:span><text:span text:style-name="T70">年2月</text:span><text:span text:style-name="T71">4</text:span><text:span text:style-name="T72">日至</text:span><text:span text:style-name="T73">11</text:span><text:span text:style-name="T74">4</text:span><text:span text:style-name="T75">年2月</text:span><text:span text:style-name="T76">1</text:span><text:span text:style-name="T77">2</text:span><text:span text:style-name="T78">日</text:span><text:span text:style-name="T79">下午5時</text:span><text:span text:style-name="T80">規定登錄資料時間內</text:span><text:span text:style-name="T81">，進入</text:span><text:span text:style-name="T82">教師介聘資訊作業系統網站</text:span><text:span text:style-name="T83">→</text:span><text:span text:style-name="T84">教師介聘申請報名</text:span><text:span text:style-name="T85">(</text:span><text:a xlink:href="https://gepin.hhsh.chc.edu.tw" office:target-frame-name="_top" xlink:show="replace"><text:span text:style-name="T86">https://gepin.hhsh.chc.edu.tw</text:span></text:a><text:span text:style-name="T87">)</text:span><text:span text:style-name="T88">上網登錄並填寫各項資料後，</text:span><text:span text:style-name="T89">務必完成報名確認並</text:span><text:span text:style-name="T90">列印「完成線上申請證明」</text:span><text:span text:style-name="T91">。志願學校請申請人審愼填寫，</text:span><text:span text:style-name="T92">超過期限即</text:span><text:span text:style-name="T93">無法變更</text:span><text:span text:style-name="T94">。<text:s/></text:span></text:p>
      <text:p text:style-name="P95"><text:span text:style-name="T96">（二）</text:span><text:span text:style-name="T97">步驟二：</text:span></text:p>
      <text:p text:style-name="P98"><text:span text:style-name="T99">請於</text:span><text:span text:style-name="T100">1</text:span><text:span text:style-name="T101">1</text:span><text:span text:style-name="T102">4</text:span><text:span text:style-name="T103">年2月</text:span><text:span text:style-name="T104">12</text:span><text:span text:style-name="T105">日下</text:span><text:span text:style-name="T106">午</text:span><text:span text:style-name="T107">5</text:span><text:span text:style-name="T108">時前</text:span><text:span text:style-name="T109">備妥「</text:span><text:span text:style-name="T110">完成線上申請證明」</text:span><text:span text:style-name="T111">及</text:span><text:span text:style-name="T112">各項</text:span><text:span text:style-name="T113">證明文件</text:span><text:span text:style-name="T114">(</text:span><text:span text:style-name="T115">本校歷年</text:span><text:span text:style-name="T116">聘書</text:span><text:span text:style-name="T117">、兼任行政職/導師聘書</text:span><text:span text:style-name="T118">、合格教師證書、</text:span><text:span text:style-name="T119">最近一個月內</text:span><text:span text:style-name="T120">戶籍資料、</text:span><text:span text:style-name="T121">1</text:span><text:span text:style-name="T122">0</text:span><text:span text:style-name="T123">8</text:span><text:span text:style-name="T124">-1</text:span><text:span text:style-name="T125">1</text:span><text:span text:style-name="T126">2</text:span><text:span text:style-name="T127">學年度</text:span><text:span text:style-name="T128">成</text:span><text:span text:style-name="T129">績</text:span><text:span text:style-name="T130">考核</text:span><text:span text:style-name="T131">通知書</text:span><text:span text:style-name="T132">、</text:span><text:span text:style-name="T133">最近5年</text:span><text:span text:style-name="T134">獎懲、研習等證明文件)</text:span><text:span text:style-name="T135">正本及影本</text:span><text:span text:style-name="T136">各</text:span><text:span text:style-name="T137">1</text:span><text:span text:style-name="T138">份</text:span><text:span text:style-name="T139">送人事室審查</text:span><text:span text:style-name="T140">，</text:span><text:span text:style-name="T141">正本驗後發還，影本</text:span><text:span text:style-name="T142">由人事室</text:span><text:span text:style-name="T143">留存</text:span><text:span text:style-name="T144">（如已提前完成，請逕交人事室辦理）</text:span><text:span text:style-name="T145">。</text:span></text:p>
      <text:p text:style-name="P146"><text:span text:style-name="T147">（三）</text:span><text:span text:style-name="T148">步驟三：</text:span></text:p>
      <text:p text:style-name="P149"><text:span text:style-name="T150">人事室完成資料審核後，統一列印</text:span><text:span text:style-name="T151">介聘申請表</text:span><text:span text:style-name="T152">，</text:span><text:span text:style-name="T153">並電話通知申請人</text:span><text:span text:style-name="T154">至人事室</text:span><text:span text:style-name="T155">簽</text:span><text:span text:style-name="T156">名確認</text:span><text:span text:style-name="T157">申請內容</text:span><text:span text:style-name="T158">。</text:span><text:span text:style-name="T159">(本校擬於2月</text:span><text:span text:style-name="T160">1</text:span><text:span text:style-name="T161">3</text:span><text:span text:style-name="T162">日</text:span><text:span text:style-name="T163">至</text:span><text:span text:style-name="T164">19</text:span><text:span text:style-name="T165">日間擇一日</text:span><text:span text:style-name="T166">中午召開教評會審查)</text:span></text:p>
      <text:p text:style-name="P167">四、注意事項：</text:p>
      <text:p text:style-name="P168"><text:span text:style-name="T169">（一）</text:span><text:span text:style-name="T170">依國</text:span><text:span text:style-name="T171">立</text:span><text:span text:style-name="T172">高級中等學校教師介聘辦法第14條規定，教師除另有規定外，應在現</text:span><text:soft-page-break/><text:span text:style-name="T173">職學校實際服務滿六學期以上，始得申請介聘，不受上開規定之情形如下：因重大傷病有醫療需要；實際服務滿四學期以上，</text:span><text:span text:style-name="T174">未滿六學期，</text:span><text:span text:style-name="T175">因結婚或生活不便有具體事實</text:span><text:span text:style-name="T176">者</text:span><text:span text:style-name="T177">(不採計育嬰或應徵服兵役而留職停薪期間之年資)，上開情形皆須</text:span><text:span text:style-name="T178">經本校教評會審查通過</text:span><text:span text:style-name="T179">始得申請介聘。</text:span></text:p>
      <text:p text:style-name="P180"><text:span text:style-name="T181">（二</text:span><text:span text:style-name="T182">）依國</text:span><text:span text:style-name="T183">立</text:span><text:span text:style-name="T184">高級中等學校教師介聘辦法</text:span><text:span text:style-name="T185">第</text:span><text:span text:style-name="T186">17</text:span><text:span text:style-name="T187">條：經達成介聘之教師，由</text:span><text:span text:style-name="T188">新任教學校</text:span><text:span text:style-name="T189">校長直接聘任，</text:span><text:span text:style-name="T190">未在規定期限內報到者，10年內不得再提出申請介聘</text:span><text:span text:style-name="T191">，並依公立高</text:span><text:span text:style-name="T192">級中等以下學校教師成績考核辦法等相關規定</text:span><text:span text:style-name="T193">議處</text:span><text:span text:style-name="T194">。</text:span></text:p>
      <text:p text:style-name="P195"><text:span text:style-name="T196">（三</text:span><text:span text:style-name="T197">）國立高級中等學校教師申請介聘作業要點第</text:span><text:span text:style-name="T198">6</text:span><text:span text:style-name="T199">點規定，</text:span><text:span text:style-name="T200">教師申請介聘應以合格教師證書所列科別為申請介聘科別，同時具有二種以上合格教師證書者，以現職服務學校任教科別為申請介聘科別</text:span><text:span text:style-name="T201">；另</text:span><text:span text:style-name="T202">達成介聘之教師，經聘任後，應配合學校之課程安排（例如：日、夜間排課、國中部授課），不得拒絕</text:span><text:span text:style-name="T203">。</text:span></text:p>
      <text:p text:style-name="P204"><text:span text:style-name="T205">五</text:span><text:span text:style-name="T206">、請各位老師務必審慎</text:span><text:span text:style-name="T207">選</text:span><text:span text:style-name="T208">填志願學校，並按規定時程將相關表件交回</text:span><text:span text:style-name="T209">人事</text:span><text:span text:style-name="T210">室，如</text:span><text:span text:style-name="T211">有</text:span><text:span text:style-name="T212">任何疑問，歡迎洽辦人事室。</text:span></text:p>
      <text:p text:style-name="P213"><text:s text:c="51"/>人事室<text:s text:c="4"/>啟</text:p>
      <text:p text:style-name="P214"><text:span text:style-name="T215">1</text:span><text:span text:style-name="T216">1</text:span><text:span text:style-name="T217">4</text:span><text:span text:style-name="T218">.01.</text:span><text:span text:style-name="T219">21</text:span><text:span text:style-name="T220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996633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66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fo:font-weight="bold" style:font-weight-asian="bold" style:font-weight-complex="bold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DFKaiShu-SB-Estd-BF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805in" text:min-label-width="0.5in" text:list-level-position-and-space-mode="label-alignment">
          <style:list-level-label-alignment text:label-followed-by="listtab" fo:margin-left="1.9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4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7" style:num-suffix="." style:num-format="1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72in" text:min-label-width="0.3333in" text:list-level-position-and-space-mode="label-alignment">
          <style:list-level-label-alignment text:label-followed-by="listtab" fo:margin-left="4.4805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溪高介聘通知</dc:title>
    <dc:subject/>
    <meta:initial-creator>CE</meta:initial-creator>
    <dc:creator>user</dc:creator>
    <meta:creation-date>2025-01-21T08:30:00Z</meta:creation-date>
    <dc:date>2025-01-21T08:30:00Z</dc:date>
    <meta:print-date>2025-01-21T08:29:00Z</meta:print-date>
    <meta:template xlink:href="Normal" xlink:type="simple"/>
    <meta:editing-cycles>2</meta:editing-cycles>
    <meta:editing-duration>PT60S</meta:editing-duration>
    <meta:user-defined meta:name="Microsoft Theme">radius 011</meta:user-defined>
    <meta:document-statistic meta:page-count="2" meta:paragraph-count="2" meta:word-count="213" meta:character-count="1428" meta:row-count="10" meta:non-whitespace-character-count="1217"/>
  </office:meta>
</office:document-meta>
</file>