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2.8548in"/>
    </style:style>
    <style:style style:name="Table20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3.3236in"/>
    </style:style>
    <style:style style:name="TableColumn92" style:family="table-column">
      <style:table-column-properties style:column-width="3.7409in"/>
    </style:style>
    <style:style style:name="Table90" style:family="table">
      <style:table-properties style:width="7.06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min-row-height="0.312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0.5in" fo:text-inden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2019</text:span><text:span text:style-name="T6">年暑假國際志工服務學習活動報名表</text:span></text:p>
      <text:p text:style-name="P7">壹、依據：本校優質化計劃。</text:p>
      <text:p text:style-name="P8"><text:span text:style-name="T9">貳、協辦：泰北文教推廣協會</text:span><text:span text:style-name="T10">(NO45,MU4,PONG-NGAM, MAESAI,CHIANG RAI)</text:span><text:span text:style-name="T11">、舊鞋救命</text:span><text:span text:style-name="T12">協會</text:span></text:p>
      <text:p text:style-name="P13"><text:span text:style-name="T14">參、服務國家、時間及費用：</text:span><text:span text:style-name="T15">(</text:span><text:span text:style-name="T16">護照、簽證自行自費到旅行社辦理，</text:span><text:span text:style-name="T17">烏干達必須</text:span><text:span text:style-name="T18">自費打黃熱病預防針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國家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費用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泰北</text:p>
          </table:table-cell>
          <table:table-cell table:style-name="TableCell40">
            <text:p text:style-name="P41">8/17至8/27</text:p>
          </table:table-cell>
          <table:table-cell table:style-name="TableCell42">
            <text:p text:style-name="P43">$25,000</text:p>
          </table:table-cell>
          <table:table-cell table:style-name="TableCell44">
            <text:p text:style-name="P45">60人</text:p>
          </table:table-cell>
          <table:table-cell table:style-name="TableCell46">
            <text:p text:style-name="P47">請在6月底以前滙款(民雄郵局柳勝國0051329-0210185)</text:p>
          </table:table-cell>
        </table:table-row>
        <table:table-row table:style-name="TableRow48">
          <table:table-cell table:style-name="TableCell49">
            <text:p text:style-name="P50"><text:span text:style-name="T51">烏干達</text:span></text:p>
          </table:table-cell>
          <table:table-cell table:style-name="TableCell52">
            <text:p text:style-name="P53"><text:span text:style-name="T54">7/27</text:span><text:span text:style-name="T55">至</text:span><text:span text:style-name="T56">8/8</text:span></text:p>
          </table:table-cell>
          <table:table-cell table:style-name="TableCell57">
            <text:p text:style-name="P58">約9-10萬元</text:p>
          </table:table-cell>
          <table:table-cell table:style-name="TableCell59">
            <text:p text:style-name="P60">10人</text:p>
          </table:table-cell>
          <table:table-cell table:style-name="TableCell61">
            <text:p text:style-name="P62"><text:span text:style-name="T63">委託</text:span><text:span text:style-name="T64">舊鞋救命</text:span><text:span text:style-name="T65">協會代辦</text:span></text:p>
          </table:table-cell>
        </table:table-row>
      </table:table>
      <text:p text:style-name="P66"><text:span text:style-name="T67">肆、證書：由泰北文教協會、舊鞋救命</text:span><text:span text:style-name="T68">協會</text:span><text:span text:style-name="T69">頒發國際志工服務證明書</text:span><text:span text:style-name="T70">(</text:span><text:span text:style-name="T71">言行不正者不發證書</text:span><text:span text:style-name="T72">)</text:span></text:p>
      <text:p text:style-name="P73">伍、報名事宜：對外開放，歡迎校外及社會各界人士參加，即日起報名，額滿截止。</text:p>
      <text:p text:style-name="P74">（請儘可能用e-mail報名k431220@yahoo.com.tw；傳真報名05-2781232）　</text:p>
      <text:p text:style-name="P75"><text:span text:style-name="T76">◎</text:span><text:span text:style-name="T77">本活動榮獲教育部服務學習示範性計劃競賽「</text:span><text:span text:style-name="T78">特優獎</text:span><text:span text:style-name="T79">」，請上「</text:span><text:span text:style-name="T80">百合志工團</text:span><text:span text:style-name="T81">」網站參考。</text:span></text:p>
      <text:p text:style-name="P82">◎詳情請洽學務主任柳勝國【05-2779338；手機0920425548】</text:p>
      <text:p text:style-name="P83"><text:span text:style-name="T84">………………………………………………………………………………………………………</text:span></text:p>
      <text:p text:style-name="P85"><text:span text:style-name="T86"><text:s text:c="9"/></text:span><text:span text:style-name="T87">百合志工團</text:span><text:span text:style-name="T88">2016</text:span><text:span text:style-name="T89">年暑假服務學習活動報名表（若用手寫，請務必清晰）　　　　　　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：　　　　　　<text:s text:c="7"/>（性別：　　）</text:p>
          </table:table-cell>
          <table:table-cell table:style-name="TableCell96">
            <text:p text:style-name="P97">學校：　　　　　　　　　<text:s/>班別：　　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護照英文姓名：</text:span><text:span text:style-name="T102">（未辦者，辦好後再告知）</text:span></text:p>
            <text:p text:style-name="P103"/>
          </table:table-cell>
          <table:table-cell table:style-name="TableCell104">
            <text:p text:style-name="P105">身分證號碼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生日：民國　　年　　月　　日</text:p>
          </table:table-cell>
        </table:table-row>
        <table:table-row table:style-name="TableRow110">
          <table:table-cell table:style-name="TableCell111">
            <text:p text:style-name="P112">e-mail信箱：（務必要填，以便傳寄通知）</text:p>
            <text:p text:style-name="P113"/>
          </table:table-cell>
          <table:table-cell table:style-name="TableCell114">
            <text:p text:style-name="P115">聯絡地址：(務必要填，以便寄證書或活動手冊)</text:p>
          </table:table-cell>
        </table:table-row>
        <table:table-row table:style-name="TableRow116">
          <table:table-cell table:style-name="TableCell117">
            <text:p text:style-name="P118">□葷；□素</text:p>
          </table:table-cell>
          <table:table-cell table:style-name="TableCell119">
            <text:p text:style-name="P120">手機或電話：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參加梯次：</text:span><text:span text:style-name="T125">□</text:span><text:span text:style-name="T126">烏干達</text:span><text:span text:style-name="T127">7/27</text:span><text:span text:style-name="T128">至</text:span><text:span text:style-name="T129">8/8</text:span><text:span text:style-name="T130">；</text:span><text:span text:style-name="T131">□</text:span><text:span text:style-name="T132">泰北</text:span><text:span text:style-name="T133">8/17</text:span><text:span text:style-name="T134">至</text:span><text:span text:style-name="T135">8/27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緊急聯絡人：<text:s text:c="15"/>聯絡人手機或電話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g-1ls1" style:display-name="pg-1ls1" style:family="text"/>
    <style:style style:name="pg-1ls2" style:display-name="pg-1ls2" style:family="text"/>
    <style:style style:name="pg-1ls3" style:display-name="pg-1ls3" style:family="text"/>
    <style:style style:name="pg-1ls4" style:display-name="pg-1ls4" style:family="text"/>
    <style:style style:name="pg-1ls5" style:display-name="pg-1ls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schop</dc:creator>
    <meta:creation-date>2019-03-04T02:15:00Z</meta:creation-date>
    <dc:date>2019-03-04T02:15:00Z</dc:date>
    <meta:print-date>2016-02-15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