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867c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ff0000" loext:opacity="100%" style:font-name="標楷體" style:font-name-asian="標楷體"/>
    </style:style>
    <style:style style:name="T8" style:family="text">
      <style:text-properties fo:color="#ff0000" loext:opacity="100%" style:font-name="標楷體" fo:background-color="#ffff00" loext:char-shading-value="0" style:font-name-asian="標楷體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3年奉准報廢木頭課桌椅變賣讓售公告(第二次公告)</text:p>
      <text:p text:style-name="P1"><text:s text:c="47"/>113.04.19</text:p>
      <text:list xml:id="list678633030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僅含木頭課桌椅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標購意願之回收廠商，請於1</text:span></text:span><text:span text:style-name="預設段落字型"><text:span text:style-name="T4">13年4月</text:span></text:span><text:span text:style-name="預設段落字型"><text:span text:style-name="T5">26</text:span></text:span><text:span text:style-name="預設段落字型"><text:span text:style-name="T4">日(星期五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7">本案</text:span></text:span><text:span text:style-name="預設段落字型"><text:span text:style-name="T8">將依實際投標家數議比價，</text:span></text:span><text:span text:style-name="預設段落字型"><text:span text:style-name="T7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9">公司登記或設立證明文件</text:span></text:span><text:span text:style-name="預設段落字型"><text:span text:style-name="T10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9">商業登記證明文件</text:span></text:span><text:span text:style-name="預設段落字型"><text:span text:style-name="T10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pan text:style-name="預設段落字型"><text:span text:style-name="T3">其他：</text:span></text:span></text:p>
        </text:list-item>
      </text:list>
      <text:list xml:id="list21392406" text:style-name="L2">
        <text:list-item>
          <text:p text:style-name="P8"><text:soft-page-break/><text:span text:style-name="預設段落字型"><text:span text:style-name="T1">所有有價物品</text:span></text:span><text:span text:style-name="預設段落字型"><text:span text:style-name="T6">以現場實物為主</text:span></text:span><text:span text:style-name="預設段落字型"><text:span text:style-name="T1">，數量表為輔。</text:span></text:span></text:p>
        </text:list-item>
        <text:list-item>
          <text:p text:style-name="P9">運離拆除場所，所需之機具器械，由廠商自行處理。</text:p>
        </text:list-item>
        <text:list-item>
          <text:p text:style-name="P9">細部之分類及清潔須由廠商自行處理。</text:p>
        </text:list-item>
        <text:list-item>
          <text:p text:style-name="P9">廠商應依限將全部標的物載運完畢，不得做選擇性之載運。</text:p>
        </text:list-item>
      </text:list>
      <text:list xml:id="list144144382108943" text:style-name="L1">
        <text:list-header>
          <text:p text:style-name="P10"><text:span text:style-name="預設段落字型"><text:span text:style-name="T1">8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4-04-19T13:59:04.902000000</dc:date>
    <meta:editing-cycles>18</meta:editing-cycles>
    <meta:editing-duration>PT1H29M15S</meta:editing-duration>
    <meta:document-statistic meta:table-count="0" meta:image-count="0" meta:object-count="0" meta:page-count="2" meta:paragraph-count="16" meta:word-count="680" meta:character-count="820" meta:non-whitespace-character-count="772"/>
    <meta:template xlink:type="simple" xlink:actuate="onRequest" xlink:title="" xlink:href="Normal"/>
  </office:meta>
</office:document-meta>
</file>