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江淑華</dc:creator>
    <meta:creation-date>2024-06-18T06:18:00Z</meta:creation-date>
    <dc:date>2024-06-18T06:18:00Z</dc:date>
    <meta:print-date>2022-06-02T08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07" meta:character-count="620" meta:row-count="11" meta:non-whitespace-character-count="318"/>
  </office:meta>
</office:document-meta>
</file>