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-asian="標楷體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334in"/>
    </style:style>
    <style:style style:name="TableColumn23" style:family="table-column">
      <style:table-column-properties style:column-width="4.1736in"/>
    </style:style>
    <style:style style:name="Table18" style:family="table">
      <style:table-properties style:width="6.9958in" style:rel-width="99.02%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902in"/>
    </style:style>
    <style:style style:name="TableCell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background-color="#D9D9D9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625in double #000000" style:border-line-width-top="0.0208in 0.0208in 0.0208in" fo:border-left="0.0034in solid #000000" fo:border-bottom="0.0069in solid #000000" fo:border-right="0.0208in solid #000000" fo:background-color="#D9D9D9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1.02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200%"/>
      <style:text-properties style:font-name-asian="標楷體"/>
    </style:style>
    <style:style style:name="P7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text-indent="0.1055in">
        <style:tab-stops>
          <style:tab-stop style:type="left" style:position="-4.5458in"/>
          <style:tab-stop style:type="left" style:position="-4.4479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text-indent="0.1055in">
        <style:tab-stops>
          <style:tab-stop style:type="left" style:position="-4.5458in"/>
          <style:tab-stop style:type="left" style:position="-4.4479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 fo:text-indent="0.1055in">
        <style:tab-stops>
          <style:tab-stop style:type="left" style:position="-4.5458in"/>
          <style:tab-stop style:type="left" style:position="-4.4479in"/>
        </style:tab-stops>
      </style:paragraph-properties>
      <style:text-properties style:font-name-asian="標楷體"/>
    </style:style>
    <style:style style:name="TableRow83" style:family="table-row">
      <style:table-row-properties style:min-row-height="1.4694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 fo:margin-left="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 fo:text-inden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text-indent="0.33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P112" style:parent-style-name="內文" style:family="paragraph">
      <style:paragraph-properties fo:text-align="justify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P119" style:parent-style-name="內文" style:family="paragraph">
      <style:paragraph-properties fo:text-align="justify"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text-inden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text-inden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text-indent="0.33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text-inden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text-inden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6736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50%" fo:text-indent="0.3333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78" style:family="table-row">
      <style:table-row-properties style:min-row-height="0.5194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200%" fo:text-indent="0.33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33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756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7875in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line-height="200%"/>
      <style:text-properties style:font-name-asian="標楷體" style:language-asian="zh" style:country-asian="HK"/>
    </style:style>
    <style:style style:name="P235" style:parent-style-name="內文" style:family="paragraph">
      <style:paragraph-properties fo:line-height="200%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3pt"/>
    </style:style>
    <style:style style:name="T238" style:parent-style-name="預設段落字型" style:family="text">
      <style:text-properties style:font-name-asian="標楷體" style:font-size-complex="13pt"/>
    </style:style>
    <style:style style:name="P239" style:parent-style-name="內文" style:family="paragraph">
      <style:paragraph-properties fo:line-height="200%" fo:margin-left="0.0486in">
        <style:tab-stops/>
      </style:paragraph-properties>
    </style:style>
    <style:style style:name="T240" style:parent-style-name="預設段落字型" style:family="text">
      <style:text-properties style:font-name-asian="標楷體" style:font-size-complex="13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style:font-size-complex="13pt"/>
    </style:style>
    <style:style style:name="T243" style:parent-style-name="預設段落字型" style:family="text">
      <style:text-properties style:font-name="微軟正黑體" style:font-name-asian="微軟正黑體" style:font-size-complex="13pt"/>
    </style:style>
    <style:style style:name="T244" style:parent-style-name="預設段落字型" style:family="text">
      <style:text-properties style:font-name-asian="標楷體" style:font-size-complex="13pt"/>
    </style:style>
    <style:style style:name="T24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3pt"/>
    </style:style>
    <style:style style:name="T247" style:parent-style-name="預設段落字型" style:family="text">
      <style:text-properties style:font-name-asian="標楷體" style:font-size-complex="13pt"/>
    </style:style>
    <style:style style:name="T248" style:parent-style-name="預設段落字型" style:family="text">
      <style:text-properties style:font-name-asian="標楷體" style:font-size-complex="13pt"/>
    </style:style>
    <style:style style:name="T249" style:parent-style-name="預設段落字型" style:family="text">
      <style:text-properties style:font-name-asian="標楷體" style:font-size-complex="13pt"/>
    </style:style>
    <style:style style:name="T250" style:parent-style-name="預設段落字型" style:family="text">
      <style:text-properties style:font-name-asian="標楷體" style:font-size-complex="13pt"/>
    </style:style>
    <style:style style:name="T25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200%" fo:margin-left="1.7937in" fo:text-indent="-1.4368in">
        <style:tab-stops/>
      </style:paragraph-properties>
    </style:style>
    <style:style style:name="T253" style:parent-style-name="預設段落字型" style:family="text">
      <style:text-properties style:font-name-asian="標楷體" style:font-size-complex="13pt"/>
    </style:style>
    <style:style style:name="T254" style:parent-style-name="預設段落字型" style:family="text">
      <style:text-properties style:font-name-asian="標楷體" style:font-size-complex="13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size-complex="13pt"/>
    </style:style>
    <style:style style:name="T257" style:parent-style-name="預設段落字型" style:family="text">
      <style:text-properties style:font-name="微軟正黑體" style:font-name-asian="微軟正黑體" style:font-size-complex="13pt"/>
    </style:style>
    <style:style style:name="T258" style:parent-style-name="預設段落字型" style:family="text">
      <style:text-properties style:font-name-asian="標楷體" style:font-size-complex="13pt"/>
    </style:style>
    <style:style style:name="T25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3pt"/>
    </style:style>
    <style:style style:name="T261" style:parent-style-name="預設段落字型" style:family="text">
      <style:text-properties style:font-name-asian="標楷體" style:font-size-complex="13pt"/>
    </style:style>
    <style:style style:name="T262" style:parent-style-name="預設段落字型" style:family="text">
      <style:text-properties style:font-name-asian="標楷體" style:font-size-complex="13pt"/>
    </style:style>
    <style:style style:name="T263" style:parent-style-name="預設段落字型" style:family="text">
      <style:text-properties style:font-name-asian="標楷體" style:font-size-complex="13pt"/>
    </style:style>
    <style:style style:name="T264" style:parent-style-name="預設段落字型" style:family="text">
      <style:text-properties style:font-name-asian="標楷體" style:font-size-complex="13pt"/>
    </style:style>
    <style:style style:name="T26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200%" fo:margin-left="1.7951in" fo:text-indent="-1.5in">
        <style:tab-stops>
          <style:tab-stop style:type="left" style:position="-0.8729in"/>
          <style:tab-stop style:type="left" style:position="-0.7048in"/>
        </style:tab-stops>
      </style:paragraph-properties>
    </style:style>
    <style:style style:name="T267" style:parent-style-name="預設段落字型" style:family="text">
      <style:text-properties style:font-name-asian="標楷體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 style:font-size-complex="13pt"/>
    </style:style>
    <style:style style:name="T270" style:parent-style-name="預設段落字型" style:family="text">
      <style:text-properties style:font-name="微軟正黑體" style:font-name-asian="微軟正黑體" style:font-size-complex="13pt"/>
    </style:style>
    <style:style style:name="T271" style:parent-style-name="預設段落字型" style:family="text">
      <style:text-properties style:font-name-asian="標楷體" style:font-size-complex="13pt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200%" fo:margin-left="0.1666in" fo:text-indent="1.6666in">
        <style:tab-stops>
          <style:tab-stop style:type="left" style:position="0.7555in"/>
          <style:tab-stop style:type="left" style:position="0.9236in"/>
        </style:tab-stops>
      </style:paragraph-properties>
    </style:style>
    <style:style style:name="T275" style:parent-style-name="預設段落字型" style:family="text">
      <style:text-properties style:font-name-asian="標楷體" style:font-size-complex="13pt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200%">
        <style:tab-stops>
          <style:tab-stop style:type="left" style:position="1.1062in"/>
        </style:tab-stops>
      </style:paragraph-properties>
    </style:style>
    <style:style style:name="T279" style:parent-style-name="預設段落字型" style:family="text">
      <style:text-properties style:font-name-asian="標楷體" style:font-size-complex="13pt"/>
    </style:style>
    <style:style style:name="T28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3pt"/>
    </style:style>
    <style:style style:name="T290" style:parent-style-name="預設段落字型" style:family="text">
      <style:text-properties style:font-name-asian="標楷體" style:font-size-complex="13pt"/>
    </style:style>
    <style:style style:name="T291" style:parent-style-name="預設段落字型" style:family="text">
      <style:text-properties style:font-name-asian="標楷體" style:font-size-complex="13pt"/>
    </style:style>
    <style:style style:name="T29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3pt"/>
    </style:style>
    <style:style style:name="P294" style:parent-style-name="內文" style:family="paragraph">
      <style:paragraph-properties fo:line-height="200%">
        <style:tab-stops>
          <style:tab-stop style:type="left" style:position="1.1062in"/>
        </style:tab-stops>
      </style:paragraph-properties>
    </style:style>
    <style:style style:name="T295" style:parent-style-name="預設段落字型" style:family="text">
      <style:text-properties style:font-name-asian="標楷體" style:font-size-complex="13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style:font-size-complex="13pt"/>
    </style:style>
    <style:style style:name="T298" style:parent-style-name="預設段落字型" style:family="text">
      <style:text-properties style:font-name-asian="標楷體" style:font-size-complex="13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style:font-size-complex="13pt"/>
    </style:style>
    <style:style style:name="T302" style:parent-style-name="預設段落字型" style:family="text">
      <style:text-properties style:font-name-asian="標楷體" style:font-size-complex="13pt"/>
    </style:style>
    <style:style style:name="T303" style:parent-style-name="預設段落字型" style:family="text">
      <style:text-properties style:font-name-asian="標楷體" style:font-size-complex="13pt"/>
    </style:style>
    <style:style style:name="T304" style:parent-style-name="預設段落字型" style:family="text">
      <style:text-properties style:font-name-asian="標楷體" style:font-size-complex="13pt"/>
    </style:style>
    <style:style style:name="T305" style:parent-style-name="預設段落字型" style:family="text">
      <style:text-properties style:font-name-asian="標楷體" style:font-size-complex="13pt"/>
    </style:style>
    <style:style style:name="P306" style:parent-style-name="內文" style:family="paragraph">
      <style:paragraph-properties fo:margin-left="0.65in" fo:text-indent="-0.193in">
        <style:tab-stops/>
      </style:paragraph-properties>
      <style:text-properties style:font-name-asian="標楷體" style:language-asian="zh" style:country-asian="HK"/>
    </style:style>
  </office:automatic-styles>
  <office:body>
    <office:text text:use-soft-page-breaks="true">
      <text:p text:style-name="P1">中華醫事科技大學</text:p>
      <text:p text:style-name="P7">113學年度協助高中(職)學校辦理相關活動調查表</text:p>
      <text:p text:style-name="P8"><text:s text:c="4"/>本校為醫事科技大學，學生畢業後大多從事醫療服務、健康產業、企業管理之工作，每學期我們的老師都會帶領學生們，到鄰近學校或社區舉辦醫療衛護、老人關懷照顧、視力健檢、嬰幼兒衛教、健康義診、企業參訪等活動，希望能透過實際的行動，培養學生實作及服務精神。近年來各高中職積極推展技職教育、生涯規劃、健康促進、生命教育等活動，本校科系及師資資源皆可支援相關活動或演講等服務，若需本校支援，懇請不吝提出。</text:p>
      <text:p text:style-name="P9"><text:s text:c="4"/>為便於113學年度各類活動之整體規劃，請提早與我們預約，以利時間、師資及活動安排。貴校相關活動安排若由教務處或其他業辦單位主辦，煩請將此訊息轉知承辦人員。若有意願，請回覆</text:p>
      <text:p text:style-name="P10">至信箱: lulu661013@gmail.com或傳真至06-2692177，本校將儘速安排。</text:p>
      <text:p text:style-name="P11">聯絡人：入學服務中心陳怡如老師，電話06-3362469傳真06-2692177</text:p>
      <text:p text:style-name="P12">(回條可直接傳真，無需發文回函)</text:p>
      <text:p text:style-name="P13">………………………………………………………………………</text:p>
      <text:p text:style-name="P14"><text:span text:style-name="T15">回</text:span><text:span text:style-name="T16"><text:s text:c="15"/></text:span><text:span text:style-name="T17">條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4">
              <text:p text:style-name="P26"><text:span text:style-name="T27"><text:s text:c="10"/></text:span><text:span text:style-name="T28">巿</text:span><text:span text:style-name="T29"><text:s text:c="10"/></text:span><text:span text:style-name="T30">高中</text:span><text:span text:style-name="T31">/</text:span><text:span text:style-name="T32">職</text:span></text:p>
            </table:table-cell>
            <table:covered-table-cell/>
            <table:covered-table-cell/>
            <table:covered-table-cell/>
            <table:table-cell table:style-name="TableCell33">
              <text:p text:style-name="P34"><text:span text:style-name="T35">　　承辦單位：</text:span><text:span text:style-name="T36">　　　　　　　　　　　</text:span></text:p>
            </table:table-cell>
          </table:table-row>
          <table:table-row table:style-name="TableRow37">
            <table:table-cell table:style-name="TableCell38" table:number-columns-spanned="5">
              <text:p text:style-name="P39"><text:span text:style-name="T40">承辦人員：</text:span><text:span text:style-name="T41"><text:s text:c="9"/></text:span><text:span text:style-name="T42">　</text:span><text:span text:style-name="T43"><text:s text:c="10"/></text:span><text:span text:style-name="T44">/</text:span><text:span text:style-name="T45">聯絡電話：</text:span><text:span text:style-name="T46"><text:s text:c="23"/></text:span></text:p>
              <text:p text:style-name="P47"><text:span text:style-name="T48">Line ID</text:span><text:span text:style-name="T49">：</text:span><text:span text:style-name="T50"><text:s text:c="18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預定</text:p>
              <text:p text:style-name="P54">日期</text:p>
            </table:table-cell>
            <table:table-cell table:style-name="TableCell55">
              <text:p text:style-name="P56">時間</text:p>
            </table:table-cell>
            <table:table-cell table:style-name="TableCell57">
              <text:p text:style-name="P58">參加</text:p>
              <text:p text:style-name="P59"><text:span text:style-name="T60">年級</text:span><text:span text:style-name="T61">/</text:span><text:span text:style-name="T62">人數</text:span></text:p>
            </table:table-cell>
            <table:table-cell table:style-name="TableCell63" table:number-columns-spanned="2">
              <text:p text:style-name="P64">內<text:s text:c="16"/>容<text:s text:c="2"/>(請勾選)</text:p>
            </table:table-cell>
            <table:covered-table-cell/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職業試探演講(在高中職場地舉辦)</text:p>
              </text:list-item>
            </text:list>
            <text:p text:style-name="P75">活動地點：________________________ <text:s text:c="12"/></text:p>
            <text:p text:style-name="P76"><text:span text:style-name="T77">□</text:span><text:span text:style-name="T78">備有電腦及投影</text:span></text:p>
            <text:p text:style-name="P79"/>
            <text:list text:style-name="LFO2" text:continue-numbering="true">
              <text:list-item>
                <text:p text:style-name="P80">衛護群類介紹宣導</text:p>
              </text:list-item>
              <text:list-item>
                <text:p text:style-name="P81">邁向升學與就業講座</text:p>
              </text:list-item>
              <text:list-item>
                <text:p text:style-name="P82">升學模擬面試技巧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list text:style-name="LFO1" text:continue-numbering="true">
              <text:list-item>
                <text:p text:style-name="P91">健康促進、環境教育及生命教育演講(在高中職場地舉辦)</text:p>
              </text:list-item>
            </text:list>
            <text:p text:style-name="P92">活動地點：________________________ <text:s text:c="12"/></text:p>
            <text:p text:style-name="P93"><text:span text:style-name="T94"><text:s text:c="21"/></text:span><text:span text:style-name="T95">□</text:span><text:span text:style-name="T96">備有電腦及投影機</text:span></text:p>
            <text:p text:style-name="P97"/>
            <text:p text:style-name="P98"><text:span text:style-name="T99">□</text:span><text:span text:style-name="T100"><text:s/></text:span><text:span text:style-name="T101">長期照顧與生命教育</text:span><text:span text:style-name="T102">(</text:span><text:span text:style-name="T103">護理</text:span><text:span text:style-name="T104">)</text:span></text:p>
            <text:p text:style-name="P105"><text:span text:style-name="T106">□</text:span><text:span text:style-name="T107"><text:s/></text:span><text:span text:style-name="T108">食品安全講座</text:span><text:span text:style-name="T109">(</text:span><text:span text:style-name="T110">食營</text:span><text:span text:style-name="T111">)</text:span></text:p>
            <text:p text:style-name="P112"><text:span text:style-name="T113">□</text:span><text:span text:style-name="T114"><text:s/></text:span><text:span text:style-name="T115">營養教育講座</text:span><text:span text:style-name="T116">(</text:span><text:span text:style-name="T117">食營</text:span><text:span text:style-name="T118">)</text:span></text:p>
            <text:p text:style-name="P119"><text:span text:style-name="T120">□</text:span><text:span text:style-name="T121"><text:s/></text:span><text:span text:style-name="T122">靈魂之窗守護者</text:span><text:span text:style-name="T123">(</text:span><text:span text:style-name="T124">視光</text:span><text:span text:style-name="T125">)</text:span></text:p>
            <text:p text:style-name="P126"><text:span text:style-name="T127">□</text:span><text:span text:style-name="T128"><text:s/></text:span><text:span text:style-name="T129">休閒旅遊運動健身行業</text:span><text:span text:style-name="T130">(</text:span><text:span text:style-name="T131">運休</text:span><text:span text:style-name="T132">)</text:span></text:p>
            <text:p text:style-name="P133"><text:span text:style-name="T134">□</text:span><text:span text:style-name="T135">在地全穀雜糧好健康</text:span><text:span text:style-name="T136">(</text:span><text:span text:style-name="T137">餐旅</text:span><text:span text:style-name="T138">)</text:span></text:p>
            <text:p text:style-name="P139"><text:span text:style-name="T140">□</text:span><text:span text:style-name="T141"><text:s/></text:span><text:span text:style-name="T142">預防勝於治療</text:span><text:span text:style-name="T143">(</text:span><text:span text:style-name="T144">醫技</text:span><text:span text:style-name="T145">)</text:span></text:p>
            <text:p text:style-name="P146"><text:span text:style-name="T147">□</text:span><text:span text:style-name="T148"><text:s/></text:span><text:span text:style-name="T149">環境教育永續經營</text:span><text:span text:style-name="T150">: ESG</text:span><text:span text:style-name="T151">、</text:span><text:span text:style-name="T152">SDGs (</text:span><text:span text:style-name="T153">環安</text:span><text:span text:style-name="T154">)</text:span></text:p>
            <text:p text:style-name="P155"><text:span text:style-name="T156">□</text:span><text:span text:style-name="T157"><text:s/></text:span><text:span text:style-name="T158">娛樂。虐待。動物權</text:span><text:span text:style-name="T159">(</text:span><text:span text:style-name="T160">寵美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C.<text:s/>活動參與</text:p>
            <text:p text:style-name="P171">1.設立健康服務站(至高中職場地配合活動或單獨辦理)</text:p>
            <text:p text:style-name="P172"><text:span text:style-name="T173">活動地點：</text:span><text:span text:style-name="T174">________________________ <text:s/></text:span></text:p>
            <text:p text:style-name="P175">□<text:s/>視力健檢及弱視驗配服務活動(視光)</text:p>
            <text:p text:style-name="P176">□<text:s/>體適能檢測(運休)</text:p>
            <text:p text:style-name="P177">□<text:s/>體脂與握力檢測(食營)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2.生命教育體驗(至高中職場地配合活動或單獨辦理)</text:p>
            <text:p text:style-name="P187"><text:span text:style-name="T188">活動地點：</text:span><text:span text:style-name="T189">________________________ <text:s/></text:span></text:p>
            <text:p text:style-name="P190">□<text:s/>視障體驗(視光)</text:p>
            <text:p text:style-name="P191">□<text:s/>資源分類我和你(環安)</text:p>
            <text:p text:style-name="P192">□<text:s/>你用的水乾淨嗎？(環安)</text:p>
            <text:p text:style-name="P193">□<text:s/>假手臂抽血(醫技)</text:p>
            <text:p text:style-name="P194">□<text:s/>體脂與握力檢測(食營)</text:p>
            <text:p text:style-name="P195">□<text:s/>孕婦妊娠體驗(護理)</text:p>
            <text:p text:style-name="P196">□<text:s/>嬰兒照顧體驗(護理)</text:p>
            <text:p text:style-name="P197"><text:span text:style-name="T198">□<text:s/></text:span><text:span text:style-name="T199">老人體驗</text:span><text:span text:style-name="T200">(</text:span><text:span text:style-name="T201">護理</text:span><text:span text:style-name="T202">)</text:span>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 text:c="4"/>3.到校參訪(至中華醫事科技大學進行科學體驗活動)</text:p>
            <text:p text:style-name="P212"><text:s text:c="6"/>各系體驗課程名稱供選擇</text:p>
            <text:p text:style-name="P213"><text:s text:c="3"/></text:p>
            <text:p text:style-name="P214"><text:s text:c="4"/>□<text:s/>食營：營養醫學體驗營</text:p>
            <text:p text:style-name="P215"><text:s text:c="4"/>□<text:s/>視光：視覺照護醫學體驗營</text:p>
            <text:p text:style-name="P216"><text:s text:c="4"/>□<text:s/>運休：健康體適能體驗營</text:p>
            <text:p text:style-name="P217"><text:s text:c="4"/>□<text:s/>語治：語言治療體驗營</text:p>
            <text:p text:style-name="P218"><text:s text:c="4"/>□<text:s/>餐旅：餐飲技術實作體驗營</text:p>
            <text:p text:style-name="P219"><text:s text:c="4"/>□<text:s/>環安：水世界大觀園體驗營<text:s/></text:p>
            <text:p text:style-name="P220"><text:s text:c="4"/>□<text:s/>醫技：血型鑑定體驗營</text:p>
            <text:p text:style-name="P221">□<text:s/>醫技：假手臂抽血</text:p>
            <text:p text:style-name="P222"><text:s text:c="4"/>□<text:s/>寵護：「寵護一生」寵護體驗營<text:s/></text:p>
            <text:p text:style-name="P223"><text:s text:c="4"/>□<text:s/>護理：「護你護我」護理體驗營</text:p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◎承上3.到校參訪活動</text:p>
            <text:p text:style-name="P234"><text:s/>(至中華醫事科技大學進行科學活動體驗)</text:p>
            <text:p text:style-name="P235"><text:span text:style-name="T236">參訪日期</text:span><text:span text:style-name="T237">：</text:span><text:span text:style-name="T238">_______________</text:span></text:p>
            <text:p text:style-name="P239"><text:span text:style-name="T240">參訪時間：</text:span><text:span text:style-name="T241">□</text:span><text:span text:style-name="T242">早上半天</text:span><text:span text:style-name="T243">：</text:span><text:span text:style-name="T244">貴校出發時間：</text:span><text:span text:style-name="T245">　　　　</text:span><text:span text:style-name="T246">、</text:span><text:span text:style-name="T247"><text:line-break/></text:span><text:span text:style-name="T248"><text:s text:c="42"/></text:span><text:span text:style-name="T249">回到貴校時間：</text:span><text:span text:style-name="T250">_________</text:span><text:span text:style-name="T251">　　　　　　　　　　　　　</text:span></text:p>
            <text:p text:style-name="P252"><text:span text:style-name="T253">　　　</text:span><text:span text:style-name="T254"><text:s/></text:span><text:span text:style-name="T255">□</text:span><text:span text:style-name="T256">下午半天</text:span><text:span text:style-name="T257">：</text:span><text:span text:style-name="T258">貴校出發時間：</text:span><text:span text:style-name="T259">　　　　</text:span><text:span text:style-name="T260">、</text:span><text:span text:style-name="T261"><text:line-break/></text:span><text:span text:style-name="T262"><text:s/></text:span><text:span text:style-name="T263">回到貴校時間：</text:span><text:span text:style-name="T264">__________</text:span><text:span text:style-name="T265">　　　　　</text:span></text:p>
            <text:p text:style-name="P266"><text:span text:style-name="T267"><text:s text:c="13"/></text:span><text:span text:style-name="T268">□</text:span><text:span text:style-name="T269">整天行程</text:span><text:span text:style-name="T270">：</text:span><text:span text:style-name="T271">貴校出發時間：</text:span><text:span text:style-name="T272">___________</text:span><text:span text:style-name="T273">　　　　</text:span></text:p>
            <text:p text:style-name="P274"><text:span text:style-name="T275">回到貴校時間：</text:span><text:span text:style-name="T276">__________</text:span><text:span text:style-name="T277">　　　　　</text:span></text:p>
            <text:p text:style-name="P278"><text:span text:style-name="T279">參加學生人數：</text:span><text:span text:style-name="T280"><text:s text:c="5"/></text:span><text:span text:style-name="T281">　</text:span><text:span text:style-name="T282"><text:s/></text:span><text:span text:style-name="T283">位</text:span><text:span text:style-name="T284">、</text:span><text:span text:style-name="T285">(</text:span><text:span text:style-name="T286">班級數：共</text:span><text:span text:style-name="T287">　　　　班</text:span><text:span text:style-name="T288">)</text:span><text:span text:style-name="T289"><text:line-break/></text:span><text:span text:style-name="T290"><text:s text:c="8"/></text:span><text:span text:style-name="T291">老師人數：</text:span><text:span text:style-name="T292">　　　　位</text:span><text:span text:style-name="T293"><text:s text:c="2"/></text:span></text:p>
            <text:p text:style-name="P294"><text:span text:style-name="T295">班級是否可合併坐車：</text:span><text:span text:style-name="T296">□</text:span><text:span text:style-name="T297">是</text:span><text:span text:style-name="T298"><text:s text:c="3"/></text:span><text:span text:style-name="T299">□</text:span><text:span text:style-name="T300">否</text:span><text:span text:style-name="T301">(</text:span><text:span text:style-name="T302">一輛遊覽車大約坐</text:span><text:span text:style-name="T303">40</text:span><text:span text:style-name="T304">人</text:span><text:span text:style-name="T305">)</text:span></text:p>
            <text:p text:style-name="P3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1" style:display-name="註解文字 字元1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text-autospace="non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fo:color="#000000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text-autospace="none" fo:margin-left="0.2951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本文縮排3字元1" style:display-name="本文縮排 3 字元1" style:family="text">
      <style:text-properties style:font-name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日期字元" style:display-name="日期 字元" style:family="text">
      <style:text-properties style:font-name="華康仿宋體W4" style:font-name-asian="華康仿宋體W4" style:font-name-complex="Arial" style:font-weight-complex="bold" fo:font-size="8pt" style:font-size-asian="8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4" style:font-name-asian="華康仿宋體W4" style:font-weight-complex="bold" style:letter-kerning="false" fo:font-size="8pt" style:font-size-asian="8pt" style:font-size-complex="16pt" fo:hyphenate="false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標1" style:display-name="標1" style:family="paragraph" style:parent-style-name="內文">
      <style:paragraph-properties style:text-autospace="none" fo:line-height="150%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標1字元" style:display-name="標1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" style:family="paragraph" style:parent-style-name="標1">
      <style:paragraph-properties fo:margin-top="0.1666in"/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轉考標題" style:display-name="轉考標題" style:family="paragraph" style:parent-style-name="E" style:auto-update="true">
      <style:paragraph-properties fo:text-align="justify" fo:margin-top="0.125in" fo:line-height="100%"/>
      <style:text-properties fo:font-size="13pt" style:font-size-asian="13pt" style:font-size-complex="13pt" fo:hyphenate="false"/>
    </style:style>
    <style:style style:name="轉考標題字元" style:display-name="轉考標題 字元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980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轉考附錄" style:display-name="轉考附錄" style:family="paragraph" style:parent-style-name="本文">
      <style:paragraph-properties style:text-autospace="ideograph-alpha" fo:text-align="center" fo:margin-bottom="0.25in" fo:line-height="0.2777in"/>
      <style:text-properties fo:font-weight="bold" style:font-weight-asian="bold" style:font-weight-complex="bold" fo:font-size="13pt" style:font-size-asian="13pt" style:font-size-complex="13pt" fo:hyphenate="false"/>
    </style:style>
    <style:style style:name="轉考附錄字元" style:display-name="轉考附錄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1" style:display-name="章節附註文字 字元1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區塊文字" style:display-name="區塊文字" style:family="paragraph" style:parent-style-name="內文">
      <style:paragraph-properties fo:margin-left="0.4111in" fo:margin-right="0.0784in" fo:text-indent="-0.3333in">
        <style:tab-stops/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附錄" style:display-name="附錄" style:family="paragraph" style:parent-style-name="內文">
      <style:paragraph-properties fo:text-align="center" fo:margin-top="0.0833in" fo:margin-bottom="0.1041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25" style:display-name="xl1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29" style:display-name="xl12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152" style:display-name="xl152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53" style:display-name="xl153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157" style:display-name="xl15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158" style:display-name="xl15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63" style:display-name="xl16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8" style:display-name="xl16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169" style:display-name="xl16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1" style:display-name="xl17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3" style:display-name="xl173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6" style:display-name="xl176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4" style:display-name="xl18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5" style:display-name="xl1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6" style:display-name="xl1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87" style:display-name="xl18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8" style:display-name="xl1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193" style:display-name="xl19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4" style:display-name="xl20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06" style:display-name="xl20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211" style:display-name="xl21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12" style:display-name="xl21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213" style:display-name="xl2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15" style:display-name="xl2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217" style:display-name="xl217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19" style:display-name="xl2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2" style:display-name="xl222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4" style:display-name="xl22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25" style:display-name="xl2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226" style:display-name="xl2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8" style:display-name="xl2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29" style:display-name="xl22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30" style:display-name="xl23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color="#000000" style:letter-kerning="false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2" style:display-name="xl23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34" style:display-name="xl23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color="#000000" style:letter-kerning="false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36" style:display-name="xl23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38" style:display-name="xl2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39" style:display-name="xl2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40" style:display-name="xl2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1" style:display-name="xl24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2" style:display-name="xl242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243" style:display-name="xl2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244" style:display-name="xl2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5" style:display-name="xl2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48" style:display-name="xl24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49" style:display-name="xl2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0" style:display-name="xl25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5" style:display-name="xl25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6" style:display-name="xl256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7" style:display-name="xl2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8" style:display-name="xl25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59" style:display-name="xl2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1" style:display-name="xl2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2" style:display-name="xl2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4" style:display-name="xl26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5" style:display-name="xl2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69" style:display-name="xl26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0" style:display-name="xl270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2" style:display-name="xl27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3" style:display-name="xl27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275" style:display-name="xl275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6" style:display-name="xl276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77" style:display-name="xl2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78" style:display-name="xl2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279" style:display-name="xl2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80" style:display-name="xl2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1" style:display-name="xl2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2" style:display-name="xl28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3" style:display-name="xl28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4" style:display-name="xl28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5" style:display-name="xl2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6" style:display-name="xl2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7" style:display-name="xl28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288" style:display-name="xl2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90" style:display-name="xl2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291" style:display-name="xl291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292" style:display-name="xl29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94" style:display-name="xl29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295" style:display-name="xl29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6" style:display-name="xl2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97" style:display-name="xl2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8" style:display-name="xl29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299" style:display-name="xl29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00" style:display-name="xl3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1" style:display-name="xl3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303" style:display-name="xl303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304" style:display-name="xl30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05" style:display-name="xl30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06" style:display-name="xl30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07" style:display-name="xl30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08" style:display-name="xl308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09" style:display-name="xl309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10" style:display-name="xl3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1" style:display-name="xl3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2" style:display-name="xl3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3" style:display-name="xl31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14" style:display-name="xl31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315" style:display-name="xl3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6" style:display-name="xl3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7" style:display-name="xl317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18" style:display-name="xl318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19" style:display-name="xl31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0" style:display-name="xl32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1" style:display-name="xl32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22" style:display-name="xl3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23" style:display-name="xl32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24" style:display-name="xl3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25" style:display-name="xl325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26" style:display-name="xl3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27" style:display-name="xl32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28" style:display-name="xl32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29" style:display-name="xl32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30" style:display-name="xl3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31" style:display-name="xl3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32" style:display-name="xl33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33" style:display-name="xl3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337" style:display-name="xl33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38" style:display-name="xl33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39" style:display-name="xl33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340" style:display-name="xl34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2" style:display-name="xl342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3" style:display-name="xl343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4" style:display-name="xl34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6" style:display-name="xl3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8" style:display-name="xl348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49" style:display-name="xl34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4" style:display-name="xl354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font-size="9pt" style:font-size-asian="9pt" style:font-size-complex="9pt" fo:hyphenate="false"/>
    </style:style>
    <style:style style:name="xl356" style:display-name="xl35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7" style:display-name="xl357" style:family="paragraph" style:parent-style-name="內文">
      <style:paragraph-properties fo:widows="2" fo:orphans="2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8" style:display-name="xl35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style:letter-kerning="false" fo:hyphenate="false"/>
    </style:style>
    <style:style style:name="xl361" style:display-name="xl36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63" style:display-name="xl3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374" style:display-name="xl3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76" style:display-name="xl3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377" style:display-name="xl37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8" style:display-name="xl378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79" style:display-name="xl379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380" style:display-name="xl380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82" style:display-name="xl3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383" style:display-name="xl38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84" style:display-name="xl38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86" style:display-name="xl386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88" style:display-name="xl38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89" style:display-name="xl38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90" style:display-name="xl39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91" style:display-name="xl39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00" style:display-name="xl40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1" style:display-name="xl4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2" style:display-name="xl40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3" style:display-name="xl4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5" style:display-name="xl40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8" style:display-name="xl4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09" style:display-name="xl40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10" style:display-name="xl41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13" style:display-name="xl4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14" style:display-name="xl4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415" style:display-name="xl41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7" style:display-name="xl417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19" style:display-name="xl41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420" style:display-name="xl42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421" style:display-name="xl42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422" style:display-name="xl42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23" style:display-name="xl42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4" style:display-name="xl42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5" style:display-name="xl42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8" style:display-name="xl4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9" style:display-name="xl429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2" style:display-name="xl4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33" style:display-name="xl4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7" style:display-name="xl437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38" style:display-name="xl4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40" style:display-name="xl4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41" style:display-name="xl4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42" style:display-name="xl44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4" style:display-name="xl44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447" style:display-name="xl447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448" style:display-name="xl44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49" style:display-name="xl44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450" style:display-name="xl45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1" style:display-name="xl451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2" style:display-name="xl452" style:family="paragraph" style:parent-style-name="內文">
      <style:paragraph-properties fo:widows="2" fo:orphans="2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453" style:display-name="xl4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55" style:display-name="xl45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B0F0" style:letter-kerning="false" fo:hyphenate="false"/>
    </style:style>
    <style:style style:name="xl456" style:display-name="xl4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60" style:display-name="xl46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1" style:display-name="xl46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2" style:display-name="xl46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63" style:display-name="xl4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64" style:display-name="xl46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474" style:display-name="xl47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75" style:display-name="xl475" style:family="paragraph" style:parent-style-name="內文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76" style:display-name="xl4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77" style:display-name="xl47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78" style:display-name="xl47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79" style:display-name="xl47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480" style:display-name="xl48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481" style:display-name="xl481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82" style:display-name="xl4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83" style:display-name="xl4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4" style:display-name="xl48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5" style:display-name="xl48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86" style:display-name="xl48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87" style:display-name="xl4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488" style:display-name="xl4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489" style:display-name="xl4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90" style:display-name="xl490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491" style:display-name="xl4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492" style:display-name="xl4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3" style:display-name="xl4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4" style:display-name="xl4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495" style:display-name="xl4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96" style:display-name="xl4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497" style:display-name="xl497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98" style:display-name="xl4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499" style:display-name="xl499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500" style:display-name="xl5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01" style:display-name="xl5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02" style:display-name="xl5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03" style:display-name="xl5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04" style:display-name="xl5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05" style:display-name="xl50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06" style:display-name="xl5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507" style:display-name="xl5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08" style:display-name="xl50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09" style:display-name="xl509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letter-kerning="false" fo:hyphenate="false"/>
    </style:style>
    <style:style style:name="xl510" style:display-name="xl510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511" style:display-name="xl5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12" style:display-name="xl512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513" style:display-name="xl5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4" style:display-name="xl5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5" style:display-name="xl51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516" style:display-name="xl5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17" style:display-name="xl51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518" style:display-name="xl5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19" style:display-name="xl5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0" style:display-name="xl5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fo:font-weight="bold" style:font-weight-asian="bold" style:font-weight-complex="bold" fo:color="#FF0000" style:letter-kerning="false" fo:hyphenate="false"/>
    </style:style>
    <style:style style:name="xl521" style:display-name="xl5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522" style:display-name="xl5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3" style:display-name="xl5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000000" style:letter-kerning="false" fo:hyphenate="false"/>
    </style:style>
    <style:style style:name="xl524" style:display-name="xl5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25" style:display-name="xl5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26" style:display-name="xl5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27" style:display-name="xl5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528" style:display-name="xl5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29" style:display-name="xl5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530" style:display-name="xl5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531" style:display-name="xl5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32" style:display-name="xl53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533" style:display-name="xl5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534" style:display-name="xl5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535" style:display-name="xl5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536" style:display-name="xl53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7" style:display-name="xl5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8" style:display-name="xl5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539" style:display-name="xl53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>
        <style:tab-stops>
          <style:tab-stop style:type="lef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  <style:style style:name="T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9375in" svg:height="0.19167in" style:rel-width="scale" style:rel-height="scale"><draw:text-box><text:p text:style-name="P3"><text:span text:style-name="T4">-</text:span><text:span text:style-name="T5"><text:page-number text:fixed="false">3</text:page-number></text:span><text:span text:style-name="T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人醫護管理專科學校99學年度第8次招生委員會議議程</dc:title>
    <dc:subject/>
    <meta:initial-creator>User</meta:initial-creator>
    <dc:creator>user</dc:creator>
    <meta:creation-date>2025-03-17T07:37:00Z</meta:creation-date>
    <dc:date>2025-03-17T07:37:00Z</dc:date>
    <meta:print-date>2023-11-28T01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