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90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94.1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5">
            <text:p>國立高雄餐旅大學附屬餐旅高級中等學校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審查項目</text:p>
          </table:table-cell>
          <table:table-cell office:value-type="string" table:style-name="ce2">
            <text:p>參照標準</text:p>
          </table:table-cell>
          <table:table-cell office:value-type="string" table:style-name="ce2">
            <text:p>申請處室/班級自評</text:p>
          </table:table-cell>
          <table:table-cell office:value-type="string" table:style-name="ce2">
            <text:p>審查小組審查意見</text:p>
          </table:table-cell>
          <table:table-cell office:value-type="string" table:style-name="ce2">
            <text:p>填表說明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適用法規</text:p>
          </table:table-cell>
          <table:table-cell office:value-type="string" table:style-name="ce2">
            <text:p>符合要點第5點各項規範</text:p>
          </table:table-cell>
          <table:table-cell office:value-type="string" table:style-name="ce3">
            <text:p>□ 是</text:p>
            <text:p>□ 否</text:p>
            <text:p>其他：__________</text:p>
          </table:table-cell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勾選或具體說明符合各項規範之相關內容。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適用對象</text:p>
          </table:table-cell>
          <table:table-cell office:value-type="string" table:style-name="ce2">
            <text:p>符合學習階段</text:p>
          </table:table-cell>
          <table:table-cell office:value-type="string" table:style-name="ce3">
            <text:p>□第四學習階段</text:p>
            <text:p>□第五學習階段</text:p>
          </table:table-cell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勾選或具體說明適合之學習階段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適用指標/素養</text:p>
          </table:table-cell>
          <table:table-cell office:value-type="string" table:style-name="ce2">
            <text:p>符合課程綱要及指標／素養</text:p>
          </table:table-cell>
          <table:table-cell table:style-name="ce3"/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具體說明對應之主題軸、主要概念、指標／素養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">
            <text:p>適用領域</text:p>
          </table:table-cell>
          <table:table-cell office:value-type="string" table:style-name="ce2">
            <text:p>符合課程領域</text:p>
          </table:table-cell>
          <table:table-cell office:value-type="string" table:style-name="ce3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 <text:s text:c="4"/>□專業／實習科目<text:s text:c="2"/></text:p>
          </table:table-cell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勾選或具體說明符合之課程領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">
            <text:p>適用議題</text:p>
          </table:table-cell>
          <table:table-cell office:value-type="string" table:style-name="ce2">
            <text:p>符合議題</text:p>
          </table:table-cell>
          <table:table-cell office:value-type="string" table:style-name="ce3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勾選或具體說明符合之議題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">
            <text:p>預期成效</text:p>
          </table:table-cell>
          <table:table-cell office:value-type="string" table:style-name="ce2">
            <text:p>可習得學習目標</text:p>
          </table:table-cell>
          <table:table-cell table:style-name="ce3"/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具體說明符合之學習目標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 table:style-name="ce1"/>
        </table:table-row>
        <table:table-row table:style-name="ro9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office:value-type="string" table:style-name="ce2">
            <text:p>朱婉菱</text:p>
          </table:table-cell>
          <table:table-cell office:value-type="string" table:number-columns-spanned="2" table:number-rows-spanned="1" table:style-name="ce6">
            <text:p>聯絡電話：07-8060705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 table:style-name="ce1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空白.$A$1:空白.$E$11" table:base-cell-address="空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務主任</meta:initial-creator>
    <dc:creator>教務主任</dc:creator>
    <meta:creation-date>2006-09-16T00:00:00Z</meta:creation-date>
    <dc:date>2021-03-09T10:18:42Z</dc:date>
    <meta:print-date>2020-11-05T03:29:05Z</meta:print-date>
  </office:meta>
</office:document-meta>
</file>