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國立高雄餐旅大學附屬餐旅高級中等學校</text:p>
      <text:p text:style-name="P3"><text:span text:style-name="T4">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務主任</dc:creator>
    <meta:creation-date>2020-06-01T09:25:00Z</meta:creation-date>
    <dc:date>2020-08-18T05:34:00Z</dc:date>
    <meta:print-date>2020-02-04T07:02:00Z</meta:print-date>
    <meta:template xlink:href="Normal" xlink:type="simple"/>
    <meta:editing-cycles>3</meta:editing-cycles>
    <meta:editing-duration>PT60S</meta:editing-duration>
    <meta:document-statistic meta:page-count="1" meta:paragraph-count="1" meta:word-count="87" meta:character-count="583" meta:row-count="4" meta:non-whitespace-character-count="497"/>
  </office:meta>
</office:document-meta>
</file>