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2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4.099cm" fo:keep-together="auto"/>
    </style:style>
    <style:style style:name="表格1.12" style:family="table-row">
      <style:table-row-properties style:min-row-height="0.61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0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4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cm" fo:orphans="2" fo:widows="2" fo:text-indent="0cm" style:auto-text-indent="false" style:writing-mode="lr-tb"/>
      <style:text-properties style:font-name="標楷體1" style:font-name-asian="標楷體2" style:font-size-complex="12pt"/>
    </style:style>
    <style:style style:name="P6" style:family="paragraph" style:parent-style-name="Standard">
      <style:paragraph-properties fo:margin-left="0cm" fo:margin-right="0cm" style:line-height-at-leas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標楷體1" style:font-name-asian="標楷體2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標楷體1" style:font-name-asian="標楷體2" style:font-size-complex="12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/>
      <style:text-properties style:font-name="標楷體1" fo:font-size="20pt" fo:font-weight="bold" style:font-name-asian="標楷體2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style:line-height-at-leas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cm" fo:margin-right="0cm" fo:margin-top="0.106cm" fo:margin-bottom="0cm" loext:contextual-spacing="false" fo:orphans="0" fo:widows="0" fo:text-indent="0cm" style:auto-text-indent="false" style:writing-mode="lr-tb"/>
      <style:text-properties style:font-name="標楷體1" style:font-name-asian="標楷體2" style:font-size-complex="12pt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.988cm" fo:margin-right="0cm" style:line-height-at-least="0cm" fo:orphans="0" fo:widows="0" fo:text-indent="-0.988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標楷體1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1</text:p>
      <text:p text:style-name="P9">高雄市政府學生校外生活輔導會 學生代表委員推薦表</text:p>
      <text:p text:style-name="P7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columns-spanned="5" office:value-type="string">
            <text:p text:style-name="P10">被推薦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推薦類別</text:p>
          </table:table-cell>
          <table:table-cell table:style-name="表格1.B2" table:number-columns-spanned="4" office:value-type="string">
            <text:p text:style-name="P2">■學生代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姓名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17">性別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7">學歷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電話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17">電子信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7">聯絡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現就讀學校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17">幹部職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<text:span text:style-name="T1">其他相關</text:span><text:line-break/><text:span text:style-name="T1">服務經歷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被推薦者資格</text:p>
          </table:table-cell>
          <table:table-cell table:style-name="表格1.B2" table:number-columns-spanned="4" office:value-type="string">
            <text:p text:style-name="P1">■被推薦之學生代表應具有參與學生校外生活輔導熱忱，並應同時符合下列資格：</text:p>
            <text:p text:style-name="P18">(一)為本市高級中等學校在學學籍之學生。</text:p>
            <text:p text:style-name="P18">(二)具有或曾任學生會、其他學生自治組織、班級或社團之幹部身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其他補充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4">自我介紹及願景</text:p>
            <text:p text:style-name="P6">(不限字數)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"/>
            <text:p text:style-name="P11">被推薦者簽名：_________________________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推薦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學生會名稱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14" table:number-rows-spanned="7" table:number-columns-spanned="2" office:value-type="string">
            <text:p text:style-name="P2">學生會核章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聯絡人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姓名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職稱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電話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聯絡地址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7">電子信箱</text:p>
          </table:table-cell>
          <table:table-cell table:style-name="表格1.B20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5">備註：</text:p>
      <text:p text:style-name="P8">1.被推薦者為學生代表，應檢附身分證(正、反面)影本及學生證(正、反面)影本或在學證明。</text:p>
      <text:p text:style-name="P8">2.推薦者應檢附學生會組織章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1T15:04:45.797000000</meta:creation-date>
    <meta:editing-duration>PT32S</meta:editing-duration>
    <meta:editing-cycles>2</meta:editing-cycles>
    <meta:generator>LibreOffice/6.4.7.2$Windows_X86_64 LibreOffice_project/639b8ac485750d5696d7590a72ef1b496725cfb5</meta:generator>
    <dc:date>2023-07-21T15:05:16.604000000</dc:date>
    <meta:document-statistic meta:table-count="1" meta:image-count="0" meta:object-count="0" meta:page-count="1" meta:paragraph-count="35" meta:word-count="290" meta:character-count="325" meta:non-whitespace-character-count="316"/>
    <meta:template xlink:type="simple" xlink:actuate="onRequest" xlink:title="swriter" xlink:href="../../../../Program%20Files/MODA%20ODF%20Application%20Tools/program/../share/template/common/NDCODFTemplate/swriter.ott" meta:date="2023-07-21T15:04:44.886000000"/>
  </office:meta>
</office:document-meta>
</file>