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olumn20" style:family="table-column">
      <style:table-column-properties style:column-width="1.1777in"/>
    </style:style>
    <style:style style:name="TableColumn21" style:family="table-column">
      <style:table-column-properties style:column-width="5.4104in"/>
    </style:style>
    <style:style style:name="Table19" style:family="table">
      <style:table-properties style:width="6.5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P35" style:parent-style-name="清單段落" style:list-style-name="LFO1" style:family="paragraph">
      <style:paragraph-properties fo:margin-left="0.3152in" fo:text-indent="-0.2958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清單段落" style:family="paragraph">
      <style:paragraph-properties fo:margin-left="0.3152in">
        <style:tab-stops/>
      </style:paragraph-properties>
    </style:style>
    <style:style style:name="P48" style:parent-style-name="清單段落" style:family="paragraph">
      <style:paragraph-properties fo:margin-left="0.3152in">
        <style:tab-stops/>
      </style:paragraph-properties>
    </style:style>
    <style:style style:name="P49" style:parent-style-name="清單段落" style:family="paragraph">
      <style:paragraph-properties fo:margin-left="0.3152in">
        <style:tab-stops/>
      </style:paragraph-properties>
    </style:style>
    <style:style style:name="P50" style:parent-style-name="清單段落" style:family="paragraph">
      <style:paragraph-properties fo:margin-left="0.3152in">
        <style:tab-stops/>
      </style:paragraph-properties>
    </style:style>
    <style:style style:name="P51" style:parent-style-name="清單段落" style:family="paragraph">
      <style:paragraph-properties fo:margin-left="0.3152in">
        <style:tab-stops/>
      </style:paragraph-properties>
    </style:style>
    <style:style style:name="P52" style:parent-style-name="清單段落" style:list-style-name="LFO1" style:family="paragraph">
      <style:paragraph-properties fo:margin-left="0.3152in" fo:text-indent="-0.2958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margin-left="0.3152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style:font-name="新細明體" fo:background-color="#FFFFFF"/>
    </style:style>
    <style:style style:name="T62" style:parent-style-name="預設段落字型" style:family="text">
      <style:text-properties style:font-name-complex="Calibri" fo:background-color="#FFFFFF"/>
    </style:style>
    <style:style style:name="T63" style:parent-style-name="預設段落字型" style:family="text">
      <style:text-properties style:font-name="新細明體"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style:font-name="新細明體" fo:background-color="#FFFFFF"/>
    </style:style>
    <style:style style:name="P68" style:parent-style-name="內文" style:family="paragraph">
      <style:text-properties fo:background-color="#FFFFFF"/>
    </style:style>
    <style:style style:name="P69" style:parent-style-name="清單段落" style:list-style-name="LFO2" style:family="paragraph"/>
    <style:style style:name="P70" style:parent-style-name="清單段落" style:family="paragraph">
      <style:paragraph-properties fo:margin-left="0.25in">
        <style:tab-stops/>
      </style:paragraph-properties>
    </style:style>
    <style:style style:name="P71" style:parent-style-name="清單段落" style:list-style-name="LFO2" style:family="paragraph"/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fo:background-color="#FFFFFF"/>
    </style:style>
  </office:automatic-styles>
  <office:body>
    <office:text text:use-soft-page-breaks="true">
      <text:p text:style-name="P1">高餐大附中「114年度台大特殊選才」校內申請表</text:p>
      <text:p text:style-name="內文"><text:span text:style-name="T2">※</text:span><text:span text:style-name="T3">此</text:span><text:span text:style-name="T4">申請表請務必於</text:span><text:span text:style-name="T5">11</text:span><text:span text:style-name="T6">3</text:span><text:span text:style-name="T7">年</text:span><text:span text:style-name="T8">10</text:span><text:span text:style-name="T9">月</text:span><text:span text:style-name="T10">1</text:span><text:span text:style-name="T11">8</text:span><text:span text:style-name="T12">日</text:span><text:span text:style-name="T13">(</text:span><text:span text:style-name="T14">五</text:span><text:span text:style-name="T15">)</text:span><text:span text:style-name="T16">中午</text:span><text:span text:style-name="T17">12:30</text:span><text:span text:style-name="T18">前繳回註冊組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基本資料</text:p>
          </table:table-cell>
          <table:table-cell table:style-name="TableCell25">
            <text:p text:style-name="P26">1.<text:s/>班級：<text:s text:c="21"/>2.<text:s/>座號：<text:s text:c="8"/></text:p>
            <text:p text:style-name="P27">3.<text:s/>學號：<text:s text:c="21"/>4.<text:s/>姓名：</text:p>
            <text:p text:style-name="P28">5.<text:s/>報名學系：</text:p>
          </table:table-cell>
        </table:table-row>
        <table:table-row table:style-name="TableRow29">
          <table:table-cell table:style-name="TableCell30">
            <text:p text:style-name="P31">資格審查</text:p>
          </table:table-cell>
          <table:table-cell table:style-name="TableCell32">
            <text:p text:style-name="內文"><text:span text:style-name="T33">說明：請寫出所符合之申請校系報名資格，並打勾</text:span><text:span text:style-name="T34">確認符合資格。</text:span></text:p>
            <text:list text:style-name="LFO1" text:continue-numbering="true">
              <text:list-item>
                <text:list>
                  <text:list-item>
                    <text:p text:style-name="P35">報名資格</text:p>
                  </text:list-item>
                </text:list>
              </text:list-item>
            </text:list>
            <text:p text:style-name="清單段落"><text:span text:style-name="T36">（例如：數學系</text:span><text:span text:style-name="T37">→</text:span><text:span text:style-name="T38">高中二年級上學期及下學期之部定科目「數學</text:span><text:span text:style-name="T39"><text:s/>A</text:span><text:span text:style-name="T40">」單科成績，皆達就讀高中修習此科目之全部學生總排名前</text:span><text:span text:style-name="T41">30%</text:span><text:span text:style-name="T42">，除此還持續積極學習加深加廣數學選修課程</text:span><text:span text:style-name="T43">(</text:span><text:span text:style-name="T44">如數學甲</text:span><text:span text:style-name="T45">)</text:span><text:span text:style-name="T46">、大學數理課程者，或是對數學學習或研究具特殊才能者。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內文"/>
            <text:list text:style-name="LFO1" text:continue-numbering="true">
              <text:list-item>
                <text:list>
                  <text:list-item>
                    <text:p text:style-name="P52"><text:span text:style-name="T53">□<text:s/></text:span>確認符合資格<text:span text:style-name="T54">（請打勾）</text:span></text:p>
                  </text:list-item>
                </text:list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>推薦函</text:p>
          </table:table-cell>
          <table:table-cell table:style-name="TableCell59">
            <text:p text:style-name="內文"><text:span text:style-name="T60">說明：請推薦師長</text:span><text:span text:style-name="T61">（至少</text:span><text:span text:style-name="T62">2</text:span><text:span text:style-name="T63">位）先在此處</text:span><text:span text:style-name="T64">簽名，</text:span><text:span text:style-name="T65">待校內審查會議通過推薦名單後，再撰寫推薦函</text:span><text:span text:style-name="T66">。</text:span><text:span text:style-name="T67">（推薦師長應為專門學科領域或專業技術領域之大學教授、就讀高中學校之教師或相關人士）</text:span></text:p>
            <text:p text:style-name="P68"/>
            <text:list text:style-name="LFO2" text:continue-numbering="true">
              <text:list-item>
                <text:p text:style-name="P69">推薦師長：</text:p>
              </text:list-item>
            </text:list>
            <text:p text:style-name="P70"/>
            <text:list text:style-name="LFO2" text:continue-numbering="true">
              <text:list-item>
                <text:p text:style-name="P71">推薦師長：</text:p>
              </text:list-item>
            </text:list>
            <text:p text:style-name="內文"/>
          </table:table-cell>
        </table:table-row>
        <table:table-row table:style-name="TableRow72">
          <table:table-cell table:style-name="TableCell73">
            <text:p text:style-name="P74">其他證明文件（請參考簡章P.5（六））</text:p>
          </table:table-cell>
          <table:table-cell table:style-name="TableCell75">
            <text:p text:style-name="內文"><text:span text:style-name="T76">說明：請先列舉「可資證明特殊才能或獨特潛力之證明文件及其他有利審查之資料」，</text:span><text:span text:style-name="T77">待校內審查會議通過推薦名單後，再提供文件正本</text:span><text:span text:style-name="T78">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9T01:02:00Z</meta:creation-date>
    <dc:date>2024-10-09T01:02:00Z</dc:date>
    <meta:print-date>2024-10-09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