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9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品項數量彙整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國立高雄餐旅大學附屬餐旅高級中等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11年度第1次報廢品項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廠商報價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財產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備註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LEMEL桌上型電腦(含ASUS21.5吋螢幕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臺</text:p>
          </table:table-cell>
          <table:table-cell table:style-name="ce6"/>
          <table:table-cell office:value-type="float" office:value="0" table:formula="of:=[.C5]*[.E5]" table:style-name="ce6">
            <text:p><text:s/>-00<text:s/>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LEMEL桌上電腦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臺</text:p>
          </table:table-cell>
          <table:table-cell table:style-name="ce6"/>
          <table:table-cell office:value-type="float" office:value="0" table:formula="of:=[.C6]*[.E6]" table:style-name="ce6">
            <text:p><text:s/>-00<text:s/>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5000ANSI單槍投影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6"/>
          <table:table-cell office:value-type="float" office:value="0" table:formula="of:=[.C7]*[.E7]" table:style-name="ce6">
            <text:p><text:s/>-0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42吋監視器彩色液晶螢幕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6"/>
          <table:table-cell office:value-type="float" office:value="0" table:formula="of:=[.C8]*[.E8]" table:style-name="ce6">
            <text:p><text:s/>-00<text:s/>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個人電腦主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6"/>
          <table:table-cell office:value-type="float" office:value="0" table:formula="of:=[.C9]*[.E9]" table:style-name="ce6">
            <text:p><text:s/>-00<text:s/>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Espon投影機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台</text:p>
          </table:table-cell>
          <table:table-cell table:style-name="ce6"/>
          <table:table-cell office:value-type="float" office:value="0" table:formula="of:=[.C10]*[.E10]" table:style-name="ce6">
            <text:p><text:s/>-0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Sony攝影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架</text:p>
          </table:table-cell>
          <table:table-cell table:style-name="ce7"/>
          <table:table-cell office:value-type="float" office:value="0" table:formula="of:=[.C11]*[.E11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ASUS個人電腦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台</text:p>
          </table:table-cell>
          <table:table-cell table:style-name="ce7"/>
          <table:table-cell office:value-type="float" office:value="0" table:formula="of:=[.C12]*[.E12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ASUS筆記型電腦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台</text:p>
          </table:table-cell>
          <table:table-cell table:style-name="ce7"/>
          <table:table-cell office:value-type="float" office:value="0" table:formula="of:=[.C13]*[.E13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0">
            <text:p>單槍投影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台</text:p>
          </table:table-cell>
          <table:table-cell table:style-name="ce7"/>
          <table:table-cell office:value-type="float" office:value="0" table:formula="of:=[.C14]*[.E14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製冰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套</text:p>
          </table:table-cell>
          <table:table-cell table:style-name="ce7"/>
          <table:table-cell office:value-type="float" office:value="0" table:formula="of:=[.C15]*[.E15]" table:style-name="ce6">
            <text:p><text:s/>-00<text:s/></text:p>
          </table:table-cell>
          <table:table-cell table:style-name="ce11"/>
          <table:table-cell table:number-columns-repeated="16377" table:style-name="ce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高效率窗型冷氣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7"/>
          <table:table-cell office:value-type="float" office:value="0" table:formula="of:=[.C16]*[.E16]" table:style-name="ce6">
            <text:p><text:s/>-00<text:s/></text:p>
          </table:table-cell>
          <table:table-cell table:style-name="ce11"/>
          <table:table-cell table:number-columns-repeated="16377" table:style-name="ce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空調系統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臺</text:p>
          </table:table-cell>
          <table:table-cell table:style-name="ce7"/>
          <table:table-cell office:value-type="float" office:value="0" table:formula="of:=[.C17]*[.E17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Aramith花式球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組</text:p>
          </table:table-cell>
          <table:table-cell table:style-name="ce7"/>
          <table:table-cell office:value-type="float" office:value="0" table:formula="of:=[.C18]*[.E18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撞球記分板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組</text:p>
          </table:table-cell>
          <table:table-cell table:style-name="ce7"/>
          <table:table-cell office:value-type="float" office:value="0" table:formula="of:=[.C19]*[.E19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普力桶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20]*[.E20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Bonavita歐風精品咖啡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7"/>
          <table:table-cell office:value-type="float" office:value="0" table:formula="of:=[.C21]*[.E21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讀卡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7"/>
          <table:table-cell office:value-type="float" office:value="0" table:formula="of:=[.C22]*[.E22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環保會議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23]*[.E23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毛巾架-左右2排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24]*[.E24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創新型獨立式雙面展示板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25]*[.E25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教學擴大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7"/>
          <table:table-cell office:value-type="float" office:value="0" table:formula="of:=[.C26]*[.E26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手提音響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7"/>
          <table:table-cell office:value-type="float" office:value="0" table:formula="of:=[.C27]*[.E27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掛鐘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28]*[.E28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走過台灣桌上遊戲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29]*[.E29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學生單人連結課桌椅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30]*[.E30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壓克力海報架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個</text:p>
          </table:table-cell>
          <table:table-cell table:style-name="ce7"/>
          <table:table-cell office:value-type="float" office:value="0" table:formula="of:=[.C31]*[.E31]" table:style-name="ce6">
            <text:p><text:s/>-00<text:s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平板電腦(含皮套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個</text:p>
          </table:table-cell>
          <table:table-cell table:style-name="ce12"/>
          <table:table-cell office:value-type="float" office:value="0" table:formula="of:=[.C32]*[.E32]" table:style-name="ce13">
            <text:p><text:s/>-00<text:s/>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5">
            <text:p>防焰遮光窗簾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座</text:p>
          </table:table-cell>
          <table:table-cell table:style-name="ce7"/>
          <table:table-cell office:value-type="float" office:value="0" table:formula="of:=[.C33]*[.E33]" table:style-name="ce6">
            <text:p><text:s/>-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國際牌8鍵系統話機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台</text:p>
          </table:table-cell>
          <table:table-cell table:style-name="ce12"/>
          <table:table-cell office:value-type="float" office:value="0" table:formula="of:=[.C34]*[.E34]" table:style-name="ce13">
            <text:p><text:s/>-00<text:s/>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百萬畫素攝影機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12"/>
          <table:table-cell office:value-type="float" office:value="0" table:formula="of:=[.C35]*[.E35]" table:style-name="ce13">
            <text:p><text:s/>-00<text:s/>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教學車內麥克風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台</text:p>
          </table:table-cell>
          <table:table-cell table:style-name="ce12"/>
          <table:table-cell office:value-type="float" office:value="0" table:formula="of:=[.C36]*[.E36]" table:style-name="ce13">
            <text:p><text:s/>-00<text:s/>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15">
            <text:p>小太陽冰砂機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台</text:p>
          </table:table-cell>
          <table:table-cell table:style-name="ce12"/>
          <table:table-cell office:value-type="float" office:value="0" table:formula="of:=[.C37]*[.E37]" table:style-name="ce13">
            <text:p><text:s/>-00<text:s/>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其他廢品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批</text:p>
          </table:table-cell>
          <table:table-cell table:style-name="ce16"/>
          <table:table-cell office:value-type="float" office:value="0" table:formula="of:=[.C38]*[.E38]" table:style-name="ce17">
            <text:p><text:s/>-00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style-name="ce12"/>
          <table:table-cell office:value-type="string" table:style-name="ce18">
            <text:p>合計</text:p>
          </table:table-cell>
          <table:table-cell table:number-columns-repeated="3" table:style-name="ce12"/>
          <table:table-cell office:value-type="float" office:value="0" table:formula="of:=SUM([.F5:.F38])" table:style-name="ce13">
            <text:p><text:s/>-00<text:s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9">
            <text:p>投標總標價(國字大寫)：<text:s/>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21">
            <text:p>一、  投標廠商名稱：<text:s/>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style-name="ro3">
          <table:table-cell office:value-type="string" table:style-name="ce21">
            <text:p>二、  投標廠商地址：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style-name="ro3">
          <table:table-cell office:value-type="string" table:style-name="ce21">
            <text:p>三、  投標廠商負責人：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style-name="ro3">
          <table:table-cell office:value-type="string" table:style-name="ce21">
            <text:p>四、  投標廠商聯絡人： <text:s text:c="13"/>電話： <text:s text:c="18"/>傳真：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style-name="ro3">
          <table:table-cell office:value-type="string" table:style-name="ce21">
            <text:p>五、              投標廠商營業登記統一編號(無者免填)：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Windows 使用者</dc:creator>
    <meta:creation-date>2015-06-05T18:19:34Z</meta:creation-date>
    <dc:date>2022-08-17T03:52:14Z</dc:date>
  </office:meta>
</office:document-meta>
</file>