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master-page-name="MP0">
      <style:paragraph-properties style:page-number="auto" fo:break-before="page"/>
    </style:style>
    <style:style style:name="P4" style:family="paragraph" style:parent-style-name="清單段落" style:list-style-name="L1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清單段落" style:list-style-name="L1">
      <style:text-properties style:font-name="標楷體" style:font-name-asian="標楷體"/>
    </style:style>
    <style:style style:name="P6" style:family="paragraph" style:parent-style-name="清單段落" style:list-style-name="L1">
      <style:paragraph-properties fo:text-align="justify" style:justify-single-word="false"/>
    </style:style>
    <style:style style:name="P7" style:family="paragraph" style:parent-style-name="清單段落" style:list-style-name="L2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清單段落" style:list-style-name="L2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清單段落" style:list-style-name="L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background-color="#ffff00" loext:char-shading-value="0" style:font-name-asian="標楷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fo:color="#ff0000" loext:opacity="100%" style:font-name="標楷體" style:font-name-asian="標楷體"/>
    </style:style>
    <style:style style:name="T7" style:family="text">
      <style:text-properties fo:color="#ff0000" loext:opacity="100%" style:font-name="標楷體" fo:background-color="#ffff00" loext:char-shading-value="0" style:font-name-asian="標楷體"/>
    </style:style>
    <style:style style:name="T8" style:family="text">
      <style:text-properties fo:color="#000000" loext:opacity="100%" style:font-name="標楷體" fo:font-weight="bold" style:letter-kerning="false" style:font-name-asian="標楷體" style:font-weight-asian="bold" style:font-name-complex="新細明體" style:font-size-complex="12pt"/>
    </style:style>
    <style:style style:name="T9" style:family="text">
      <style:text-properties fo:color="#000000" loext:opacity="100%" style:font-name="標楷體" style:letter-kerning="false" style:font-name-asian="標楷體" style:font-name-complex="新細明體" style:font-size-complex="12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國立高雄餐旅大學附屬餐旅高級中等學校</text:p>
      <text:p text:style-name="P1">112年第1次奉准報廢物品變賣讓售公告</text:p>
      <text:p text:style-name="P1"><text:s text:c="47"/>112.02.03</text:p>
      <text:list xml:id="list2596478431" text:style-name="L1">
        <text:list-item>
          <text:p text:style-name="P4">依「各機關奉准報廢財產之變賣及估價作業程序」第三點規定辦理。</text:p>
        </text:list-item>
        <text:list-item>
          <text:p text:style-name="P6"><text:span text:style-name="預設段落字型"><text:span text:style-name="T1">本次奉准報廢物品含冷氣、電腦等設備等，依物品存置現況為準，</text:span></text:span><text:span text:style-name="預設段落字型"><text:span text:style-name="T2">廠商不得另外要求物品應具有之其它效用</text:span></text:span><text:span text:style-name="預設段落字型"><text:span text:style-name="T1">。</text:span></text:span></text:p>
        </text:list-item>
        <text:list-item>
          <text:p text:style-name="P6"><text:span text:style-name="預設段落字型"><text:span text:style-name="T1">具標購意願之回收廠商，請於1</text:span></text:span><text:span text:style-name="預設段落字型"><text:span text:style-name="T4">12年2月13日(星期一)下午5時前</text:span></text:span><text:span text:style-name="預設段落字型"><text:span text:style-name="T1">，逕洽本校總務處預約帶看報廢物品及填寫報價單(須加蓋公司章及負責人私章)。</text:span></text:span></text:p>
        </text:list-item>
        <text:list-item>
          <text:p text:style-name="P6"><text:span text:style-name="預設段落字型"><text:span text:style-name="T6">本案</text:span></text:span><text:span text:style-name="預設段落字型"><text:span text:style-name="T7">將依實際投標家數議比價，</text:span></text:span><text:span text:style-name="預設段落字型"><text:span text:style-name="T6">唯屆時若僅1家廠商投標，將改採議價方式辦理。</text:span></text:span><text:span text:style-name="預設段落字型"><text:span text:style-name="T1">本次廢品變賣讓售，以報價總價金額最高者獲標，獲標者須於接獲本校通知後3日內，向本校總務處出納組繳清款項，始得自行搬運。</text:span></text:span></text:p>
        </text:list-item>
        <text:list-item>
          <text:p text:style-name="P5">本次廢品採整批變賣，不得單獨標購單項報廢物品。</text:p>
        </text:list-item>
        <text:list-item>
          <text:p text:style-name="P6"><text:span text:style-name="預設段落字型"><text:span text:style-name="T1">報價回收廠商須檢附</text:span></text:span><text:span text:style-name="預設段落字型"><text:span text:style-name="T8">公司登記或設立證明文件</text:span></text:span><text:span text:style-name="預設段落字型"><text:span text:style-name="T9">(登記機關核准公司登記之核准函、公司登記表、公司登記證明書、或列印「全國商工行政服務入口網」（網址：http：//gcis.nat.gov.tw/index.jsp）商工登記資料之公司登記資料查詢網站之「公司基本資料」均屬之)或</text:span></text:span><text:span text:style-name="預設段落字型"><text:span text:style-name="T8">商業登記證明文件</text:span></text:span><text:span text:style-name="預設段落字型"><text:span text:style-name="T9">(登記機關核准商業登記之核准函、商業登記抄本、商業登記證明書、或列印「全國商工行政服務入口網」（網址：http：//gcis.nat.gov.tw/index.jsp）商工登記資料之商業登記資料查詢網站之「商業登記基本資料」均屬之)。</text:span></text:span><text:span text:style-name="預設段落字型"><text:span text:style-name="T3">【註：營利事業登記證自98年4月13日起廢止使用，不可再作為廠商資格證明文件】。</text:span></text:span></text:p>
        </text:list-item>
        <text:list-item>
          <text:p text:style-name="P6"><text:span text:style-name="預設段落字型"><text:span text:style-name="T3">其他：</text:span></text:span></text:p>
        </text:list-item>
      </text:list>
      <text:list xml:id="list3055531080" text:style-name="L2">
        <text:list-item>
          <text:p text:style-name="P7"><text:soft-page-break/><text:span text:style-name="預設段落字型"><text:span text:style-name="T1">所有有價物品</text:span></text:span><text:span text:style-name="預設段落字型"><text:span text:style-name="T5">以現場實物為主</text:span></text:span><text:span text:style-name="預設段落字型"><text:span text:style-name="T1">，數量表為輔。</text:span></text:span></text:p>
        </text:list-item>
        <text:list-item>
          <text:p text:style-name="P8">運離拆除場所，所需之機具器械，由廠商自行處理。</text:p>
        </text:list-item>
        <text:list-item>
          <text:p text:style-name="P8">細部之分類及清潔須由廠商自行處理。</text:p>
        </text:list-item>
        <text:list-item>
          <text:p text:style-name="P8">廠商應依限將全部標的物載運完畢，不得做選擇性之載運。</text:p>
        </text:list-item>
      </text:list>
      <text:list xml:id="list144144382108943" text:style-name="L1">
        <text:list-header>
          <text:p text:style-name="P9"><text:span text:style-name="預設段落字型"><text:span text:style-name="T1">8、 如有相關問題，請電洽本校總務處莊先生，電話：8060705分機34莊先生。</text:span></text:span></text:p>
        </text:list-header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NKUHT</meta:initial-creator>
    <meta:creation-date>2022-07-18T02:00:00Z</meta:creation-date>
    <dc:date>2023-02-06T11:38:57.954000000</dc:date>
    <meta:editing-cycles>11</meta:editing-cycles>
    <meta:editing-duration>PT45M58S</meta:editing-duration>
    <meta:document-statistic meta:table-count="0" meta:image-count="0" meta:object-count="0" meta:page-count="2" meta:paragraph-count="15" meta:word-count="676" meta:character-count="812" meta:non-whitespace-character-count="764"/>
    <meta:template xlink:type="simple" xlink:actuate="onRequest" xlink:title="" xlink:href="Normal"/>
  </office:meta>
</office:document-meta>
</file>