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4444in" fo:text-indent="-0.444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0368in"/>
    </style:style>
    <style:style style:name="TableColumn10" style:family="table-column">
      <style:table-column-properties style:column-width="2.6125in"/>
    </style:style>
    <style:style style:name="TableColumn11" style:family="table-column">
      <style:table-column-properties style:column-width="1.0701in"/>
    </style:style>
    <style:style style:name="TableColumn12" style:family="table-column">
      <style:table-column-properties style:column-width="2.0013in"/>
    </style:style>
    <style:style style:name="Table8" style:family="table">
      <style:table-properties style:width="6.7208in" style:rel-width="100.9%" fo:margin-left="-0.025in" table:align="left"/>
    </style:style>
    <style:style style:name="TableRow13" style:family="table-row">
      <style:table-row-properties style:min-row-height="0.9326in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2222in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083in">
        <style:tab-stops>
          <style:tab-stop style:type="left" style:position="0.7083in"/>
          <style:tab-stop style:type="center" style:position="1.536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-asian="標楷體" fo:color="#000000" fo:letter-spacing="0.0069in" fo:font-size="16pt" style:font-size-asian="16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fo:text-align="end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end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end" fo:line-height="0.2222in">
        <style:tab-stops>
          <style:tab-stop style:type="left" style:position="0.7083in"/>
          <style:tab-stop style:type="center" style:position="1.53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32" style:family="table-column">
      <style:table-column-properties style:column-width="0.6333in"/>
    </style:style>
    <style:style style:name="TableColumn33" style:family="table-column">
      <style:table-column-properties style:column-width="0.3388in"/>
    </style:style>
    <style:style style:name="TableColumn34" style:family="table-column">
      <style:table-column-properties style:column-width="0.1013in"/>
    </style:style>
    <style:style style:name="TableColumn35" style:family="table-column">
      <style:table-column-properties style:column-width="1.143in"/>
    </style:style>
    <style:style style:name="TableColumn36" style:family="table-column">
      <style:table-column-properties style:column-width="0.3347in"/>
    </style:style>
    <style:style style:name="TableColumn37" style:family="table-column">
      <style:table-column-properties style:column-width="0.2701in"/>
    </style:style>
    <style:style style:name="TableColumn38" style:family="table-column">
      <style:table-column-properties style:column-width="0.0868in"/>
    </style:style>
    <style:style style:name="TableColumn39" style:family="table-column">
      <style:table-column-properties style:column-width="0.4222in"/>
    </style:style>
    <style:style style:name="TableColumn40" style:family="table-column">
      <style:table-column-properties style:column-width="0.9763in"/>
    </style:style>
    <style:style style:name="TableColumn41" style:family="table-column">
      <style:table-column-properties style:column-width="0.1222in"/>
    </style:style>
    <style:style style:name="TableColumn42" style:family="table-column">
      <style:table-column-properties style:column-width="0.6222in"/>
    </style:style>
    <style:style style:name="TableColumn43" style:family="table-column">
      <style:table-column-properties style:column-width="1.6097in"/>
    </style:style>
    <style:style style:name="Table31" style:family="table">
      <style:table-properties style:width="6.6611in" style:rel-width="100%" fo:margin-left="0in" table:align="left"/>
    </style:style>
    <style:style style:name="TableRow44" style:family="table-row">
      <style:table-row-properties style:min-row-height="0.4847in" fo:keep-together="always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Row61" style:family="table-row">
      <style:table-row-properties style:min-row-height="0.4888in" fo:keep-together="always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81" style:family="table-row">
      <style:table-row-properties style:min-row-height="0.459in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88" style:family="table-row">
      <style:table-row-properties style:min-row-height="0.484in" fo:keep-together="always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95" style:family="table-row">
      <style:table-row-properties style:min-row-height="0.484in" fo:keep-together="always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02" style:family="table-row">
      <style:table-row-properties style:min-row-height="0.1222in" fo:keep-together="always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3937in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23" style:family="table-row">
      <style:table-row-properties style:min-row-height="0.3937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31" style:family="table-row">
      <style:table-row-properties style:min-row-height="0.3937in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39" style:family="table-row">
      <style:table-row-properties style:min-row-height="0.1958in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/>
    </style:style>
    <style:style style:name="TableRow152" style:family="table-row">
      <style:table-row-properties style:min-row-height="0.3541in" fo:keep-together="always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60" style:family="table-row">
      <style:table-row-properties style:min-row-height="0.3541in" fo:keep-together="always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68" style:family="table-row">
      <style:table-row-properties style:min-row-height="0.3541in" fo:keep-together="always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76" style:family="table-row">
      <style:table-row-properties style:min-row-height="0.3541in" fo:keep-together="always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84" style:family="table-row">
      <style:table-row-properties style:min-row-height="0.3541in" fo:keep-together="always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92" style:family="table-row">
      <style:table-row-properties style:min-row-height="0.3541in" fo:keep-together="always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00" style:family="table-row">
      <style:table-row-properties style:min-row-height="0.8076in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979in" fo:margin-bottom="0.1979in" fo:line-height="0.1666in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margin-top="0.1979in" fo:margin-bottom="0.1979in" fo:line-height="0.1666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font-weight="bold" style:font-weight-asian="bold" fo:color="#000000"/>
    </style:style>
    <style:style style:name="T208" style:parent-style-name="預設段落字型" style:family="text">
      <style:text-properties style:font-name="新細明體" fo:font-weight="bold" style:font-weight-asian="bold" fo:color="#000000"/>
    </style:style>
    <style:style style:name="T209" style:parent-style-name="預設段落字型" style:family="text">
      <style:text-properties style:font-name="新細明體" fo:font-weight="bold" style:font-weight-asian="bold" fo:color="#000000"/>
    </style:style>
    <style:style style:name="T210" style:parent-style-name="預設段落字型" style:family="text">
      <style:text-properties style:font-name="新細明體" fo:font-weight="bold" style:font-weight-asian="bold" fo:color="#000000"/>
    </style:style>
    <style:style style:name="T211" style:parent-style-name="預設段落字型" style:family="text">
      <style:text-properties style:font-name="新細明體" fo:font-weight="bold" style:font-weight-asian="bold" fo:color="#000000"/>
    </style:style>
    <style:style style:name="T212" style:parent-style-name="預設段落字型" style:family="text">
      <style:text-properties style:font-name="新細明體" fo:font-weight="bold" style:font-weight-asian="bold" fo:color="#000000"/>
    </style:style>
    <style:style style:name="T213" style:parent-style-name="預設段落字型" style:family="text">
      <style:text-properties style:font-name="新細明體" fo:font-weight="bold" style:font-weight-asian="bold" fo:color="#000000"/>
    </style:style>
    <style:style style:name="T214" style:parent-style-name="預設段落字型" style:family="text">
      <style:text-properties style:font-name="新細明體" fo:font-weight="bold" style:font-weight-asian="bold" fo:color="#000000"/>
    </style:style>
    <style:style style:name="T215" style:parent-style-name="預設段落字型" style:family="text">
      <style:text-properties style:font-name="新細明體" fo:font-weight="bold" style:font-weight-asian="bold" fo:color="#000000"/>
    </style:style>
    <style:style style:name="T216" style:parent-style-name="預設段落字型" style:family="text">
      <style:text-properties style:font-name="新細明體" fo:font-weight="bold" style:font-weight-asian="bold" fo:color="#000000"/>
    </style:style>
    <style:style style:name="T217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218" style:parent-style-name="預設段落字型" style:family="text">
      <style:text-properties style:font-name="新細明體" fo:font-weight="bold" style:font-weight-asian="bold" fo:color="#000000"/>
    </style:style>
    <style:style style:name="T219" style:parent-style-name="預設段落字型" style:family="text">
      <style:text-properties style:font-name="新細明體" fo:font-weight="bold" style:font-weight-asian="bold" fo:color="#000000"/>
    </style:style>
    <style:style style:name="T220" style:parent-style-name="預設段落字型" style:family="text">
      <style:text-properties style:font-name="新細明體" fo:font-weight="bold" style:font-weight-asian="bold" fo:color="#000000"/>
    </style:style>
    <style:style style:name="T221" style:parent-style-name="預設段落字型" style:family="text">
      <style:text-properties style:font-name="新細明體" fo:font-weight="bold" style:font-weight-asian="bold" fo:color="#000000"/>
    </style:style>
    <style:style style:name="T222" style:parent-style-name="預設段落字型" style:family="text">
      <style:text-properties style:font-name="新細明體" fo:font-weight="bold" style:font-weight-asian="bold" fo:color="#000000"/>
    </style:style>
    <style:style style:name="T223" style:parent-style-name="預設段落字型" style:family="text">
      <style:text-properties style:font-name="新細明體" fo:font-weight="bold" style:font-weight-asian="bold" fo:color="#000000"/>
    </style:style>
    <style:style style:name="T224" style:parent-style-name="預設段落字型" style:family="text">
      <style:text-properties style:font-name="新細明體" fo:font-weight="bold" style:font-weight-asian="bold" fo:color="#000000"/>
    </style:style>
    <style:style style:name="TableRow225" style:family="table-row">
      <style:table-row-properties style:min-row-height="0.7104in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27" style:parent-style-name="區塊文字" style:family="paragraph">
      <style:paragraph-properties fo:margin-top="0.0527in" style:line-height-at-least="0in"/>
      <style:text-properties style:font-name="Times New Roman" fo:color="#000000"/>
    </style:style>
    <style:style style:name="TableCell2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29" style:parent-style-name="區塊文字" style:family="paragraph">
      <style:paragraph-properties fo:margin-top="0.0527in" style:line-height-at-least="0in"/>
      <style:text-properties style:font-name="Times New Roman" fo:color="#000000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1" style:parent-style-name="區塊文字" style:family="paragraph">
      <style:paragraph-properties fo:margin-top="0.0527in" style:line-height-at-least="0in"/>
    </style:style>
    <style:style style:name="T232" style:parent-style-name="預設段落字型" style:family="text">
      <style:text-properties style:font-name="Times New Roman" fo:color="#000000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color="#000000"/>
    </style:style>
    <style:style style:name="P235" style:parent-style-name="內文" style:family="paragraph">
      <style:paragraph-properties style:punctuation-wrap="simple" style:text-autospace="none" fo:text-align="center" fo:margin-top="0.1319in" fo:margin-bottom="0.1319in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6" style:parent-style-name="內文" style:family="paragraph">
      <style:paragraph-properties style:punctuation-wrap="simple" style:text-autospace="none" fo:text-indent="0.4444in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4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 style:line-height-at-least="0.3472in" fo:margin-left="1.3736in">
        <style:tab-stops>
          <style:tab-stop style:type="left" style:position="3.79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style:snap-to-layout-grid="false" style:line-height-at-least="0.4166in" fo:margin-left="1.3736in">
        <style:tab-stops>
          <style:tab-stop style:type="left" style:position="3.79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style:snap-to-layout-grid="false" style:line-height-at-least="0.4166in" fo:margin-left="1.3736in">
        <style:tab-stops>
          <style:tab-stop style:type="left" style:position="3.79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0" style:parent-style-name="內文" style:family="paragraph">
      <style:paragraph-properties style:snap-to-layout-grid="false" style:line-height-at-least="0.3472in" fo:margin-left="1.3736in">
        <style:tab-stops>
          <style:tab-stop style:type="left" style:position="3.79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style:snap-to-layout-grid="false" style:line-height-at-least="0.3472in" fo:margin-left="1.3736in">
        <style:tab-stops>
          <style:tab-stop style:type="left" style:position="2.914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style:snap-to-layout-grid="false" style:line-height-at-least="0.4166in" fo:margin-left="1.3736in">
        <style:tab-stops>
          <style:tab-stop style:type="left" style:position="3.79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style:snap-to-layout-grid="false" style:line-height-at-least="0.4166in" fo:margin-left="1.3736in">
        <style:tab-stops>
          <style:tab-stop style:type="left" style:position="3.79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4" style:parent-style-name="內文" style:family="paragraph">
      <style:paragraph-properties style:punctuation-wrap="simple" style:text-autospace="none" fo:margin-left="2.6666in" fo:text-indent="-2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style:punctuation-wrap="simple" style:text-autospace="none" fo:margin-left="2.6666in" fo:text-indent="-2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style:punctuation-wrap="simple" style:text-autospace="none" fo:margin-left="2.6666in" fo:text-indent="-2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style:punctuation-wrap="simple" style:text-autospace="none" fo:margin-left="2.6666in" fo:text-indent="-2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style:punctuation-wrap="simple" style:text-autospace="none" fo:margin-left="2.6666in" fo:text-indent="-2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/>
    </style:style>
    <style:style style:name="P271" style:parent-style-name="內文" style:family="paragraph">
      <style:paragraph-properties fo:text-align="center" fo:margin-bottom="0.2645in" fo:line-height="0.3194in"/>
    </style:style>
    <style:style style:name="T272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73" style:parent-style-name="本文縮排" style:family="paragraph">
      <style:paragraph-properties style:snap-to-layout-grid="false" fo:margin-bottom="0in" fo:line-height="0.3611in" fo:text-indent="0.6666in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6" style:parent-style-name="本文縮排" style:family="paragraph">
      <style:paragraph-properties style:snap-to-layout-grid="false" fo:margin-bottom="0in" fo:line-height="0.3611in" fo:margin-left="0.1666in" fo:text-indent="0.4444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0.3611in" fo:text-indent="0.4444in"/>
      <style:text-properties style:font-name="標楷體" style:font-name-asian="標楷體" fo:color="#000000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0.3194in" fo:text-indent="0.4444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style:snap-to-layout-grid="false" fo:line-height="0.3194in" fo:text-indent="0.4444in"/>
      <style:text-properties style:font-name="標楷體"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0.3194in" fo:text-indent="1.1111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paragraph-properties style:snap-to-layout-grid="false" fo:line-height="0.3194in" fo:text-indent="1.1111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0.3194in" fo:text-indent="1.1111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0.3194in" fo:text-indent="1.1111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0.3194in" fo:text-indent="1.1111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194in">
        <style:tab-stops>
          <style:tab-stop style:type="left" style:position="5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fo:text-align="center" fo:line-height="0.3194in" fo:margin-right="-0.226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高雄市小港區高餐大附中</text:span></text:p>
      <text:p text:style-name="P3"><text:span text:style-name="T4">113</text:span><text:span text:style-name="T5">學年度本土語文教</text:span><text:span text:style-name="T6">學支援工作人員甄選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報名類科</text:span></text:p>
          </table:table-cell>
          <table:table-cell table:style-name="TableCell17">
            <text:p text:style-name="P18"><text:span text:style-name="T19"><text:s text:c="6"/></text:span><text:span text:style-name="T20">語文支援教師</text:span></text:p>
          </table:table-cell>
          <table:table-cell table:style-name="TableCell21">
            <text:p text:style-name="P22"><text:span text:style-name="T23">甄選編號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><text:span text:style-name="T29">（本欄勿填寫）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姓名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身分證</text:p>
            <text:p text:style-name="P52"><text:span text:style-name="T53">編號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rows-spanned="5">
            <text:p text:style-name="P57"><text:span text:style-name="T58">自行黏貼最近</text:span><text:span text:style-name="T59">3</text:span><text:span text:style-name="T60">個月內二吋半身相片（與甄選證同式，背面親自簽名）</text:span></text:p>
          </table:table-cell>
        </table:table-row>
        <table:table-row table:style-name="TableRow61">
          <table:table-cell table:style-name="TableCell62">
            <text:p text:style-name="P63"><text:span text:style-name="T64">出生</text:span></text:p>
            <text:p text:style-name="P65"><text:span text:style-name="T66">日期</text:span></text:p>
          </table:table-cell>
          <table:table-cell table:style-name="TableCell67" table:number-columns-spanned="3">
            <text:p text:style-name="P68"><text:span text:style-name="T69">　　年　　月　　日</text:span></text:p>
          </table:table-cell>
          <table:covered-table-cell/>
          <table:covered-table-cell/>
          <table:table-cell table:style-name="TableCell70" table:number-columns-spanned="3">
            <text:p text:style-name="P71">聯絡</text:p>
            <text:p text:style-name="P72"><text:span text:style-name="T73">電話</text:span></text:p>
          </table:table-cell>
          <table:covered-table-cell/>
          <table:covered-table-cell/>
          <table:table-cell table:style-name="TableCell74" table:number-columns-spanned="4">
            <text:p text:style-name="P75"><text:span text:style-name="T76">市話</text:span><text:span text:style-name="T77">( <text:s text:c="2"/>) <text:s/></text:span></text:p>
            <text:p text:style-name="P78"><text:span text:style-name="T79">手機</text:span>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<text:span text:style-name="T84">地址</text:span></text:p>
          </table:table-cell>
          <table:covered-table-cell/>
          <table:covered-table-cell/>
          <table:table-cell table:style-name="TableCell85" table:number-columns-spanned="8">
            <text:p text:style-name="P86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3">
            <text:p text:style-name="P90"><text:span text:style-name="T91">e-mail</text:span></text:p>
          </table:table-cell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3">
            <text:p text:style-name="P97"><text:span text:style-name="T98">最高學歷科系</text:span>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3" table:number-rows-spanned="4">
            <text:p text:style-name="P104"><text:span text:style-name="T105">合格證書字號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登記類別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登記年月</text:span>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登記證字號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7">
            <text:p text:style-name="P141"><text:span text:style-name="T142">經歷（欄位不足者請自行浮貼）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服務機關名稱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職稱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起訖日期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繳驗</text:span></text:p>
            <text:p text:style-name="P204"><text:span text:style-name="T205">證件</text:span></text:p>
          </table:table-cell>
          <table:table-cell table:style-name="TableCell206" table:number-columns-spanned="11">
            <text:p text:style-name="P207">□國民身分證<text:s text:c="4"/>□最高學歷畢業證書<text:s text:c="5"/>□切結書　　　□自傳</text:p>
            <text:p text:style-name="內文"><text:span text:style-name="T208">□</text:span><text:span text:style-name="T209">本土語言教學支援人員認證合格證書</text:span><text:span text:style-name="T210"><text:s text:c="5"/>□</text:span><text:span text:style-name="T211">本土語言能力認證相關資料</text:span></text:p>
            <text:p text:style-name="內文"><text:span text:style-name="T212">□</text:span><text:span text:style-name="T213">兵役證明</text:span><text:span text:style-name="T214">(</text:span><text:span text:style-name="T215">無者可免</text:span><text:span text:style-name="T216">)<text:s/></text:span><text:span text:style-name="T217"><text:s/></text:span><text:span text:style-name="T218"><text:s text:c="5"/>□</text:span><text:span text:style-name="T219">委託書</text:span><text:span text:style-name="T220"><text:s text:c="5"/>□</text:span><text:span text:style-name="T221">警察刑事紀錄證明</text:span><text:span text:style-name="T222">(</text:span><text:span text:style-name="T223">可補件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證件審核</text:p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>收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核發甄選證</text:span></text:p>
          </table:table-cell>
          <table:covered-table-cell/>
        </table:table-row>
      </table:table>
      <text:p text:style-name="P233"/>
      <text:p text:style-name="P234"/>
      <text:p text:style-name="P235">委<text:s text:c="2"/>託<text:s text:c="2"/>書</text:p>
      <text:p text:style-name="P236"><text:span text:style-name="T237">本人擬報名</text:span><text:span text:style-name="T238">參加貴校</text:span><text:span text:style-name="T239">113</text:span><text:span text:style-name="T240">學年度本土語教學支援工作人員甄選，因故未能親自辦理報名手續，茲</text:span><text:span text:style-name="T241">委託</text:span><text:span text:style-name="T242"><text:s text:c="14"/></text:span><text:span text:style-name="T243">先生（女士）代為辦理報名手續並全權處理報名相關事宜。</text:span></text:p>
      <text:p text:style-name="P244"><text:s text:c="5"/>此致</text:p>
      <text:p text:style-name="P245">國立高雄餐旅大學附屬餐旅高級中等學校</text:p>
      <text:p text:style-name="P246"/>
      <text:p text:style-name="P247">委託人姓名：<text:s text:c="18"/>（簽名蓋章）</text:p>
      <text:p text:style-name="P248">身分證字號：</text:p>
      <text:p text:style-name="P249">住　　　址：</text:p>
      <text:p text:style-name="P250"/>
      <text:p text:style-name="P251">受託人姓名：<text:tab/><text:s text:c="4"/>（簽名蓋章）</text:p>
      <text:p text:style-name="P252">身分證字號：</text:p>
      <text:p text:style-name="P253">址　　　址：</text:p>
      <text:p text:style-name="P254"><text:s text:c="45"/></text:p>
      <text:p text:style-name="P255"/>
      <text:p text:style-name="P256"/>
      <text:p text:style-name="P257"/>
      <text:p text:style-name="P258"/>
      <text:p text:style-name="P259"><text:span text:style-name="T260">中華民</text:span><text:span text:style-name="T261">國</text:span><text:span text:style-name="T262">113</text:span><text:span text:style-name="T263">年</text:span><text:span text:style-name="T264"><text:s text:c="3"/></text:span><text:span text:style-name="T265">月</text:span><text:span text:style-name="T266"><text:s/></text:span><text:span text:style-name="T267"><text:s text:c="2"/></text:span><text:span text:style-name="T268">日</text:span></text:p>
      <text:p text:style-name="P269"/>
      <text:p text:style-name="P270"/>
      <text:p text:style-name="P271"><text:span text:style-name="T272">切　結　書</text:span></text:p>
      <text:p text:style-name="P273"><text:span text:style-name="T274">本人今報</text:span><text:span text:style-name="T275">考　</text:span><text:span text:style-name="T276">貴校</text:span><text:span text:style-name="T277">113</text:span><text:span text:style-name="T278">學年度本土</text:span><text:span text:style-name="T279">語文教學支援工作人員甄選甄選，切結事項如下：無「教育人員任用條例」第</text:span><text:span text:style-name="T280">31</text:span><text:span text:style-name="T281">條、</text:span><text:span text:style-name="T282">33</text:span><text:span text:style-name="T283">條，「教師法」第</text:span><text:span text:style-name="T284">14</text:span><text:span text:style-name="T285">條各款情事之一者。</text:span></text:p>
      <text:p text:style-name="P286"><text:span text:style-name="T287">如經查證有上述各款情節者，願於錄取後自動放棄錄取資格，絕無異議，恐口說無</text:span><text:span text:style-name="T288">憑，特立此據。</text:span></text:p>
      <text:p text:style-name="P289">此致</text:p>
      <text:p text:style-name="P290"/>
      <text:p text:style-name="P291"/>
      <text:p text:style-name="P292">國立高雄餐旅大學附屬餐旅高級中等學校</text:p>
      <text:p text:style-name="P293"/>
      <text:p text:style-name="P294">立　書　人：<text:s text:c="13"/>（簽名或蓋章）</text:p>
      <text:p text:style-name="P295"/>
      <text:p text:style-name="P296">身分證字號：</text:p>
      <text:p text:style-name="P297"/>
      <text:p text:style-name="P298">住　　　址：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中華民</text:span><text:span text:style-name="T311">國</text:span><text:span text:style-name="T312">113</text:span><text:span text:style-name="T313">年</text:span><text:span text:style-name="T314"><text:s text:c="3"/></text:span><text:span text:style-name="T315">月</text:span><text:span text:style-name="T316"><text:s text:c="3"/></text:span><text:span text:style-name="T317">日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kype_pnh_print_container" style:display-name="skype_pnh_print_container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區塊文字" style:display-name="區塊文字" style:family="paragraph" style:parent-style-name="內文">
      <style:paragraph-properties fo:margin-left="0.0833in" fo:margin-right="0.08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前金區建國國小99學年度第2學期固定節數代課教師甄試簡章</dc:title>
    <dc:subject/>
    <meta:initial-creator>teacher</meta:initial-creator>
    <dc:creator>教務主任</dc:creator>
    <meta:creation-date>2024-05-08T06:04:00Z</meta:creation-date>
    <dc:date>2024-07-15T02:17:00Z</dc:date>
    <meta:print-date>2023-04-26T00:38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37" meta:character-count="920" meta:row-count="6" meta:non-whitespace-character-count="784"/>
  </office:meta>
</office:document-meta>
</file>