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1.264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486in"/>
    </style:style>
    <style:style style:name="Table4" style:family="table">
      <style:table-properties style:width="6.7319in" fo:margin-left="0in" table:align="left"/>
    </style:style>
    <style:style style:name="TableRow11" style:family="table-row">
      <style:table-row-properties style:min-row-height="0.758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0.7645in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1.9687in"/>
    </style:style>
    <style:style style:name="TableColumn30" style:family="table-column">
      <style:table-column-properties style:column-width="0.7506in"/>
    </style:style>
    <style:style style:name="Table25" style:family="table">
      <style:table-properties style:width="6.731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 fo:margin-top="0.125in"/>
      <style:text-properties style:font-size-complex="14pt"/>
    </style:style>
    <style:style style:name="P49" style:parent-style-name="Default" style:family="paragraph">
      <style:paragraph-properties fo:text-align="justify" fo:margin-top="0.125in"/>
      <style:text-properties style:font-size-complex="14pt"/>
    </style:style>
    <style:style style:name="P50" style:parent-style-name="內文" style:family="paragraph">
      <style:paragraph-properties fo:text-align="justify" fo:margin-top="0.125in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 fo:margin-top="0.125in"/>
      <style:text-properties style:font-size-complex="14pt"/>
    </style:style>
    <style:style style:name="P63" style:parent-style-name="Default" style:family="paragraph">
      <style:paragraph-properties fo:text-align="justify" fo:margin-top="0.125in"/>
      <style:text-properties style:font-size-complex="14pt"/>
    </style:style>
    <style:style style:name="P64" style:parent-style-name="內文" style:family="paragraph">
      <style:paragraph-properties fo:text-align="justify" fo:margin-top="0.125in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margin-top="0.125in"/>
      <style:text-properties style:font-size-complex="14pt"/>
    </style:style>
    <style:style style:name="P77" style:parent-style-name="Default" style:family="paragraph">
      <style:paragraph-properties fo:text-align="justify" fo:margin-top="0.125in"/>
      <style:text-properties style:font-size-complex="14pt"/>
    </style:style>
    <style:style style:name="P78" style:parent-style-name="內文" style:family="paragraph">
      <style:paragraph-properties fo:text-align="justify" fo:margin-top="0.125in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fo:margin-top="0.125in"/>
      <style:text-properties style:font-size-complex="14pt"/>
    </style:style>
    <style:style style:name="P91" style:parent-style-name="Default" style:family="paragraph">
      <style:paragraph-properties fo:text-align="justify" fo:margin-top="0.125in"/>
      <style:text-properties style:font-size-complex="14pt"/>
    </style:style>
    <style:style style:name="P92" style:parent-style-name="內文" style:family="paragraph">
      <style:paragraph-properties fo:text-align="justify" fo:margin-top="0.125in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 fo:margin-top="0.125in"/>
      <style:text-properties style:font-size-complex="14pt"/>
    </style:style>
    <style:style style:name="P105" style:parent-style-name="Default" style:family="paragraph">
      <style:paragraph-properties fo:text-align="justify" fo:margin-top="0.125in"/>
      <style:text-properties style:font-size-complex="14pt"/>
    </style:style>
    <style:style style:name="P106" style:parent-style-name="內文" style:family="paragraph">
      <style:paragraph-properties fo:text-align="justify" fo:margin-top="0.125in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 fo:margin-top="0.125in"/>
      <style:text-properties style:font-size-complex="14pt"/>
    </style:style>
    <style:style style:name="P119" style:parent-style-name="Default" style:family="paragraph">
      <style:paragraph-properties fo:text-align="justify" fo:margin-top="0.125in"/>
      <style:text-properties style:font-size-complex="14pt"/>
    </style:style>
    <style:style style:name="P120" style:parent-style-name="內文" style:family="paragraph">
      <style:paragraph-properties fo:text-align="justify" fo:margin-top="0.125in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end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高雄餐旅大學附屬餐旅高級中等學校</text:p>
      <text:p text:style-name="P2">因應嚴重特殊傳染性肺炎疫情</text:p>
      <text:p text:style-name="P3">補課暨課業學習計畫-學生自主學習歷程紀錄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座號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課程科目/進度</text:p>
          </table:table-cell>
          <table:table-cell table:style-name="TableCell36">
            <text:p text:style-name="P37">實施方式</text:p>
          </table:table-cell>
          <table:table-cell table:style-name="TableCell38">
            <text:p text:style-name="P39">學習筆記</text:p>
          </table:table-cell>
          <table:table-cell table:style-name="TableCell40">
            <text:p text:style-name="P41">時數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線上學習</text:p>
            <text:p text:style-name="P49">□其他方式</text:p>
            <text:p text:style-name="P50"><text:span text:style-name="T51">請說明：＿＿＿＿＿＿＿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線上學習</text:p>
            <text:p text:style-name="P63">□其他方式</text:p>
            <text:p text:style-name="P64"><text:span text:style-name="T65">請說明：＿＿＿＿＿＿＿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線上學習</text:p>
            <text:p text:style-name="P77">□其他方式</text:p>
            <text:p text:style-name="P78"><text:span text:style-name="T79">請說明：＿＿＿＿＿＿＿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線上學習</text:p>
            <text:p text:style-name="P91">□其他方式</text:p>
            <text:p text:style-name="P92"><text:span text:style-name="T93">請說明：＿＿＿＿＿＿＿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線上學習</text:p>
            <text:p text:style-name="P105">□其他方式</text:p>
            <text:p text:style-name="P106"><text:span text:style-name="T107">請說明：＿＿＿＿＿＿＿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線上學習</text:p>
            <text:p text:style-name="P119">□其他方式</text:p>
            <text:p text:style-name="P120"><text:span text:style-name="T121">請說明：＿＿＿＿＿＿＿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(此表格請依實際情況自行增刪)</text:span></text:p>
      <text:p text:style-name="P128">家長簽名<text:s text:c="5"/>導師<text:s text:c="6"/>任課教師 <text:s text:c="5"/>教務處<text:s text:c="6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5T09:15:00Z</meta:creation-date>
    <dc:date>2020-10-15T09:16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