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66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style:snap-to-layout-grid="false" fo:margin-top="0.125in" fo:line-height="0.2777in" fo:margin-left="0.1666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style:snap-to-layout-grid="false" fo:line-height="0.2777in" fo:margin-left="0.7916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1.2236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4013in"/>
    </style:style>
    <style:style style:name="TableColumn20" style:family="table-column">
      <style:table-column-properties style:column-width="1.4743in"/>
    </style:style>
    <style:style style:name="Table14" style:family="table">
      <style:table-properties style:width="5.9659in" fo:margin-left="0in" table:align="center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125%" fo:margin-left="0.791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Column95" style:family="table-column">
      <style:table-column-properties style:column-width="1.3111in"/>
    </style:style>
    <style:style style:name="TableColumn96" style:family="table-column">
      <style:table-column-properties style:column-width="1.8166in"/>
    </style:style>
    <style:style style:name="TableColumn97" style:family="table-column">
      <style:table-column-properties style:column-width="0.6111in"/>
    </style:style>
    <style:style style:name="TableColumn98" style:family="table-column">
      <style:table-column-properties style:column-width="2.2229in"/>
    </style:style>
    <style:style style:name="Table94" style:family="table">
      <style:table-properties style:width="5.9618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 fo:color="#000000" fo:font-size="16pt" style:font-size-asian="16pt"/>
    </style:style>
    <style:style style:name="P13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638in" fo:text-indent="0.527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5in" fo:margin-left="0.8881in" fo:text-indent="1.0541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in" fo:margin-left="0.1666in" fo:text-indent="0.1666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in" fo:margin-left="0.7958in" fo:text-indent="-0.6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in" fo:margin-left="0.7958in" fo:text-indent="-0.6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125%" fo:margin-left="0.1666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高雄市109學年度國民中學生活科技創意競賽</text:p>
      <text:p text:style-name="P2">創意企劃書評選報名表</text:p>
      <text:p text:style-name="P3"><text:span text:style-name="T4">校名：</text:span><text:span text:style-name="T5"><text:s text:c="12"/></text:span><text:span text:style-name="T6">國民中學</text:span><text:span text:style-name="T7"><text:s text:c="5"/></text:span><text:span text:style-name="T8">行政</text:span><text:span text:style-name="T9">區</text:span><text:span text:style-name="T10">:</text:span><text:span text:style-name="T11"><text:s text:c="18"/></text:span></text:p>
      <text:list text:style-name="LFO1" text:continue-numbering="true">
        <text:list-item>
          <text:p text:style-name="P12"><text:span text:style-name="T13">參加競賽學生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編號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班級</text:span></text:p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身份證字號</text:span></text:p>
          </table:table-cell>
          <table:table-cell table:style-name="TableCell37">
            <text:p text:style-name="P38"><text:span text:style-name="T39">出生年月日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1" text:continue-numbering="true">
        <text:list-item>
          <text:p text:style-name="P92"><text:span text:style-name="T93">指導教師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職稱</text:span></text:p>
          </table:table-cell>
          <table:table-cell table:style-name="TableCell103">
            <text:p text:style-name="P104"><text:span text:style-name="T105">姓名</text:span></text:p>
          </table:table-cell>
          <table:table-cell table:style-name="TableCell106">
            <text:p text:style-name="P107"><text:span text:style-name="T108">性別</text:span></text:p>
          </table:table-cell>
          <table:table-cell table:style-name="TableCell109">
            <text:p text:style-name="P110"><text:span text:style-name="T111">連絡手機或電話</text:span></text:p>
          </table:table-cell>
        </table:table-row>
        <table:table-row table:style-name="TableRow112">
          <table:table-cell table:style-name="TableCell113">
            <text:p text:style-name="P114"><text:span text:style-name="T115">指導老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指導老師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註：</text:span><text:span text:style-name="T135">1.<text:s/></text:span><text:span text:style-name="T136">填寫報名表時，請正楷書寫。</text:span></text:p>
      <text:p text:style-name="P137"><text:span text:style-name="T138"><text:s/>2.<text:s/></text:span><text:span text:style-name="T139">聯絡人：</text:span><text:span text:style-name="T140"><text:s/></text:span><text:span text:style-name="T141">大榮中學實習處謝明奇主任（</text:span><text:span text:style-name="T142">07-5613281#130</text:span><text:span text:style-name="T143">）</text:span></text:p>
      <text:p text:style-name="P144"><text:span text:style-name="T145"><text:s text:c="33"/></text:span><text:span text:style-name="T146">大榮中學實習處實習組周宗元組長（</text:span><text:span text:style-name="T147">07-5613281#131</text:span><text:span text:style-name="T148">）</text:span><text:span text:style-name="T149"><text:s text:c="2"/></text:span></text:p>
      <text:p text:style-name="P150"><text:span text:style-name="T151">傳真：</text:span><text:span text:style-name="T152">07-5211431</text:span></text:p>
      <text:p text:style-name="P153"><text:s text:c="2"/></text:p>
      <text:p text:style-name="P154"/>
      <text:p text:style-name="P155"><text:span text:style-name="T156">承辦人：　　　　　　</text:span><text:span text:style-name="T157"><text:s/></text:span><text:span text:style-name="T158">　主任：　　</text:span><text:span text:style-name="T159"><text:s text:c="2"/></text:span><text:span text:style-name="T160">　　　</text:span><text:span text:style-name="T161"><text:s/></text:span><text:span text:style-name="T162">　校長：</text:span></text:p>
      <text:p text:style-name="P163"/>
      <text:p text:style-name="P164"><text:span text:style-name="T165">聯絡電話：</text:span></text:p>
      <text:p text:style-name="P166"/>
      <text:p text:style-name="P167"><text:span text:style-name="T168">※</text:span><text:span text:style-name="T169">注意事項：</text:span><text:span text:style-name="T170"><text:s/></text:span></text:p>
      <text:p text:style-name="P171">請檢附核章紙本報名表、創意企劃書(含封面)紙本一式3份於110年1月26日(二)前免備文送件至高雄市私立大榮中學（高雄市鼓山區大榮街1號）實習處謝明奇主任收。郵寄者以郵戳為憑，逾期將不受理。</text:p>
      <text:p text:style-name="P172"/>
      <text:p text:style-name="P173"/>
      <text:p text:style-name="P174"><text:span text:style-name="T175">中</text:span><text:span text:style-name="T176"><text:s text:c="4"/></text:span><text:span text:style-name="T177">華</text:span><text:span text:style-name="T178"><text:s text:c="4"/></text:span><text:span text:style-name="T179">民</text:span><text:span text:style-name="T180"><text:s text:c="4"/></text:span><text:span text:style-name="T181">國</text:span><text:span text:style-name="T182"><text:s text:c="8"/></text:span><text:span text:style-name="T183">年</text:span><text:span text:style-name="T184"><text:s text:c="7"/></text:span><text:span text:style-name="T185">月</text:span><text:span text:style-name="T186"><text:s text:c="6"/></text:span><text:span text:style-name="T187">日</text:span><text:span text:style-name="T188"><text:s/>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8263in" fo:text-indent="-0.576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margin-left="0.7763in" fo:margin-right="-0.2319in" fo:text-indent="-0.383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097in" fo:text-indent="-0.3347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83in" fo:text-indent="-0.3833in">
        <style:tab-stops/>
      </style:paragraph-properties>
      <style:text-properties style:font-name="Arial" style:font-name-asian="全真楷書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 高雄市國民中學自然學科競賽實施計畫</dc:title>
    <meta:initial-creator>Ming-Chung Ho</meta:initial-creator>
    <dc:creator>chihow</dc:creator>
    <meta:creation-date>2020-12-15T02:04:00Z</meta:creation-date>
    <dc:date>2020-12-15T02:04:00Z</dc:date>
    <meta:print-date>2017-01-06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