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6" style:parent-style-name="清單段落" style:list-style-name="LFO1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清單段落" style:list-style-name="LFO1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background-color="#FFFF00"/>
    </style:style>
    <style:style style:name="T16" style:parent-style-name="預設段落字型" style:family="text">
      <style:text-properties style:font-name="標楷體" style:font-name-asian="標楷體" fo:background-color="#FFFF00"/>
    </style:style>
    <style:style style:name="T17" style:parent-style-name="預設段落字型" style:family="text">
      <style:text-properties style:font-name="標楷體" style:font-name-asian="標楷體" fo:background-color="#FFFF00"/>
    </style:style>
    <style:style style:name="T18" style:parent-style-name="預設段落字型" style:family="text">
      <style:text-properties style:font-name="標楷體" style:font-name-asian="標楷體" fo:background-color="#FFFF00"/>
    </style:style>
    <style:style style:name="T19" style:parent-style-name="預設段落字型" style:family="text">
      <style:text-properties style:font-name="標楷體" style:font-name-asian="標楷體" fo:background-color="#FFFF00"/>
    </style:style>
    <style:style style:name="T20" style:parent-style-name="預設段落字型" style:family="text">
      <style:text-properties style:font-name="標楷體" style:font-name-asian="標楷體" fo:background-color="#FFFF00"/>
    </style:style>
    <style:style style:name="T21" style:parent-style-name="預設段落字型" style:family="text">
      <style:text-properties style:font-name="標楷體" style:font-name-asian="標楷體" fo:background-color="#FFFF00"/>
    </style:style>
    <style:style style:name="T22" style:parent-style-name="預設段落字型" style:family="text">
      <style:text-properties style:font-name="標楷體" style:font-name-asian="標楷體" fo:background-color="#FFFF00"/>
    </style:style>
    <style:style style:name="T23" style:parent-style-name="預設段落字型" style:family="text">
      <style:text-properties style:font-name="標楷體" style:font-name-asian="標楷體" fo:background-color="#FFFF00"/>
    </style:style>
    <style:style style:name="T24" style:parent-style-name="預設段落字型" style:family="text">
      <style:text-properties style:font-name="標楷體" style:font-name-asian="標楷體" fo:background-color="#FFFF00"/>
    </style:style>
    <style:style style:name="T25" style:parent-style-name="預設段落字型" style:family="text">
      <style:text-properties style:font-name="標楷體" style:font-name-asian="標楷體" fo:background-color="#FFFF00"/>
    </style:style>
    <style:style style:name="T26" style:parent-style-name="預設段落字型" style:family="text">
      <style:text-properties style:font-name="標楷體" style:font-name-asian="標楷體" fo:background-color="#FFFF00"/>
    </style:style>
    <style:style style:name="T27" style:parent-style-name="預設段落字型" style:family="text">
      <style:text-properties style:font-name="標楷體" style:font-name-asian="標楷體" fo:background-color="#FFFF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list-style-name="LFO1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 fo:background-color="#FFFF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list-style-name="LFO1" style:family="paragraph">
      <style:text-properties style:font-name="標楷體" style:font-name-asian="標楷體"/>
    </style:style>
    <style:style style:name="P43" style:parent-style-name="清單段落" style:list-style-name="LFO1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清單段落" style:family="paragraph">
      <style:paragraph-properties fo:text-align="justify"/>
    </style:style>
    <style:style style:name="P72" style:parent-style-name="清單段落" style:list-style-name="LFO1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清單段落" style:list-style-name="LFO2" style:family="paragraph">
      <style:paragraph-properties fo:text-align="justify" fo:margin-left="0.4923in" fo:text-inden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清單段落" style:list-style-name="LFO2" style:family="paragraph">
      <style:paragraph-properties fo:text-align="justify" fo:margin-left="0.4923in" fo:text-indent="0in">
        <style:tab-stops/>
      </style:paragraph-properties>
      <style:text-properties style:font-name="標楷體" style:font-name-asian="標楷體"/>
    </style:style>
    <style:style style:name="P79" style:parent-style-name="清單段落" style:list-style-name="LFO2" style:family="paragraph">
      <style:paragraph-properties fo:text-align="justify" fo:margin-left="0.4923in" fo:text-indent="0in">
        <style:tab-stops/>
      </style:paragraph-properties>
      <style:text-properties style:font-name="標楷體" style:font-name-asian="標楷體"/>
    </style:style>
    <style:style style:name="P80" style:parent-style-name="清單段落" style:list-style-name="LFO2" style:family="paragraph">
      <style:paragraph-properties fo:text-align="justify" fo:margin-left="0.4923in" fo:text-indent="0in">
        <style:tab-stops/>
      </style:paragraph-properties>
      <style:text-properties style:font-name="標楷體" style:font-name-asian="標楷體"/>
    </style:style>
    <style:style style:name="P81" style:parent-style-name="清單段落" style:family="paragraph">
      <style:paragraph-properties fo:text-align="justify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清單段落" style:family="paragraph">
      <style:paragraph-properties fo:text-align="justify" fo:margin-left="0.3541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Textbody" style:family="paragraph">
      <style:paragraph-properties fo:text-align="center"/>
    </style:style>
  </office:automatic-styles>
  <office:body>
    <office:text text:use-soft-page-breaks="true">
      <text:p text:style-name="P1"/>
      <text:p text:style-name="P2">國立高雄餐旅大學附屬餐旅高級中等學校</text:p>
      <text:p text:style-name="P3">114年第3次奉准報廢物品變賣讓售公告(第二次公告)</text:p>
      <text:p text:style-name="P4"><text:s text:c="47"/>114.12.17</text:p>
      <text:list text:style-name="LFO1" text:continue-numbering="true">
        <text:list-item>
          <text:p text:style-name="P5">依「各機關奉准報廢財產之變賣及估價作業程序」第三點規定辦理。</text:p>
        </text:list-item>
        <text:list-item>
          <text:p text:style-name="P6"><text:span text:style-name="T7">本次奉准報廢物品為</text:span><text:span text:style-name="T8">塑膠課桌椅乙批</text:span><text:span text:style-name="T9">，依物品存置現況為準，</text:span><text:span text:style-name="T10">廠商不得另外要求物品應具有之其它效用</text:span><text:span text:style-name="T11">。</text:span></text:p>
        </text:list-item>
        <text:list-item>
          <text:p text:style-name="P12"><text:span text:style-name="T13">具標購意願之回收廠商，請於</text:span><text:span text:style-name="T14">1</text:span><text:span text:style-name="T15">14</text:span><text:span text:style-name="T16">年</text:span><text:span text:style-name="T17">12</text:span><text:span text:style-name="T18">月</text:span><text:span text:style-name="T19">24</text:span><text:span text:style-name="T20">日</text:span><text:span text:style-name="T21">(</text:span><text:span text:style-name="T22">星期</text:span><text:span text:style-name="T23">三</text:span><text:span text:style-name="T24">)</text:span><text:span text:style-name="T25">下午</text:span><text:span text:style-name="T26">5</text:span><text:span text:style-name="T27">時前</text:span><text:span text:style-name="T28">，逕洽本校總務處預約帶看報廢物品及填寫報價單</text:span><text:span text:style-name="T29">(</text:span><text:span text:style-name="T30">須加蓋公司章及負責人私章</text:span><text:span text:style-name="T31">)</text:span><text:span text:style-name="T32">。</text:span></text:p>
        </text:list-item>
        <text:list-item>
          <text:p text:style-name="P33"><text:span text:style-name="T34">本案</text:span><text:span text:style-name="T35">將依實際投標家數議比價，</text:span><text:span text:style-name="T36">唯屆時若僅</text:span><text:span text:style-name="T37">1</text:span><text:span text:style-name="T38">家廠商投標，將改採議價方式辦理。</text:span><text:span text:style-name="T39">本次廢品變賣讓售，以報價總價金額最高者獲標，獲標者須於接獲本校通知後</text:span><text:span text:style-name="T40">3</text:span><text:span text:style-name="T41">日內，向本校總務處出納組繳清款項，始得自行搬運。</text:span></text:p>
        </text:list-item>
        <text:list-item>
          <text:p text:style-name="P42">本次廢品採整批變賣，不得單獨標購單項報廢物品。</text:p>
        </text:list-item>
        <text:list-item>
          <text:p text:style-name="P43"><text:span text:style-name="T44">報價回收廠商須檢附</text:span><text:span text:style-name="T45">公司登記或設立證明文件</text:span><text:span text:style-name="T46">(</text:span><text:span text:style-name="T47">登記機關核准公司登記之核准函、公司登記表、公司登記證明書、或列印「全國商工行政服務入口網</text:span><text:span text:style-name="T48">」（網址：</text:span><text:span text:style-name="T49">http</text:span><text:span text:style-name="T50">：</text:span><text:span text:style-name="T51">//gcis.nat.gov.tw/index.jsp</text:span><text:span text:style-name="T52">）商工登記資料之公司登記資料查詢網站之「公司基本資料」均屬之</text:span><text:span text:style-name="T53">)</text:span><text:span text:style-name="T54">或</text:span><text:span text:style-name="T55">商業登記證明文件</text:span><text:span text:style-name="T56">(</text:span><text:span text:style-name="T57">登記機關核准商業登記之核准函、商業登記抄本、商業登記證明書、或列印「全國商工行政服務入口網」（網址：</text:span><text:span text:style-name="T58">http</text:span><text:span text:style-name="T59">：</text:span><text:span text:style-name="T60">//gcis.nat.gov.tw/index.jsp</text:span><text:span text:style-name="T61">）商工登記資料之商業登記資料查詢網站之「商業登記基本資料」均屬之</text:span><text:span text:style-name="T62">)</text:span><text:span text:style-name="T63">。</text:span><text:span text:style-name="T64">【註：營利事業登記證自</text:span><text:span text:style-name="T65">98</text:span><text:span text:style-name="T66">年</text:span><text:span text:style-name="T67">4</text:span><text:span text:style-name="T68">月</text:span><text:span text:style-name="T69">13</text:span><text:span text:style-name="T70">日起廢止使用，不可再作為廠商資格證明文件】。</text:span></text:p>
        </text:list-item>
      </text:list>
      <text:p text:style-name="P71"/>
      <text:soft-page-break/>
      <text:list text:style-name="LFO1" text:continue-numbering="true">
        <text:list-item>
          <text:p text:style-name="P72"><text:span text:style-name="T73">其他：</text:span></text:p>
        </text:list-item>
      </text:list>
      <text:list text:style-name="LFO2" text:continue-numbering="true">
        <text:list-item>
          <text:p text:style-name="P74"><text:span text:style-name="T75">所有有價物品</text:span><text:span text:style-name="T76">以現場實物為主</text:span><text:span text:style-name="T77">，數量表為輔。</text:span></text:p>
        </text:list-item>
        <text:list-item>
          <text:p text:style-name="P78">運離拆除場所，所需之機具器械，由廠商自行處理。</text:p>
        </text:list-item>
        <text:list-item>
          <text:p text:style-name="P79">細部之分類及清潔須由廠商自行處理。</text:p>
        </text:list-item>
        <text:list-item>
          <text:p text:style-name="P80">廠商應依限將全部標的物載運完畢，不得做選擇性之載運。</text:p>
        </text:list-item>
      </text:list>
      <text:p text:style-name="P81"><text:span text:style-name="T82">8</text:span><text:span text:style-name="T83">、</text:span><text:span text:style-name="T84"><text:s/></text:span><text:span text:style-name="T85">如有相關問題，請電洽本校總務處莊先生，電話：</text:span><text:span text:style-name="T86">07-8060705</text:span><text:span text:style-name="T87">分機</text:span><text:span text:style-name="T88">134</text:span><text:span text:style-name="T89">莊</text:span></text:p>
      <text:p text:style-name="P90"><text:span text:style-name="T91">先生。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KUHT</meta:initial-creator>
    <dc:creator>Windows 使用者</dc:creator>
    <meta:creation-date>2025-11-11T06:36:00Z</meta:creation-date>
    <dc:date>2025-12-15T03:07:00Z</dc:date>
    <meta:template xlink:href="Normal" xlink:type="simple"/>
    <meta:editing-cycles>6</meta:editing-cycles>
    <meta:editing-duration>PT2520S</meta:editing-duration>
    <meta:document-statistic meta:page-count="2" meta:paragraph-count="1" meta:word-count="121" meta:character-count="814" meta:row-count="5" meta:non-whitespace-character-count="694"/>
  </office:meta>
</office:document-meta>
</file>