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 style:font-size-complex="26pt"/>
    </style:style>
    <style:style style:name="P3" style:family="paragraph" style:parent-style-name="Text_20_body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88cm">
        <style:tab-stops>
          <style:tab-stop style:position="9.5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line-height="0.988cm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Text_20_body">
      <style:paragraph-properties fo:line-height="0.988cm"/>
      <style:text-properties style:font-name="標楷體" fo:font-size="24pt" style:font-name-asian="標楷體" style:font-size-asian="24pt" style:font-size-complex="24pt"/>
    </style:style>
    <style:style style:name="P9" style:family="paragraph" style:parent-style-name="Text_20_body">
      <style:paragraph-properties fo:line-height="0.988cm"/>
    </style:style>
    <style:style style:name="P10" style:family="paragraph" style:parent-style-name="Text_20_body" style:master-page-name="MP0">
      <style:paragraph-properties fo:line-height="0.988cm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font-size="14pt" fo:font-weight="bold" fo:background-color="#ffff00" loext:char-shading-value="0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background-color="#ffff00" loext:char-shading-value="0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Text Box 11" text:anchor-type="paragraph" svg:x="18.415cm" svg:y="0.318cm" svg:width="5.415cm" style:rel-width="scale" svg:height="1.626cm" style:rel-height="scale" draw:z-index="2"><draw:text-box><text:p text:style-name="P1">【外標封】</text:p></draw:text-box></draw:frame><text:span text:style-name="預設段落字型"><text:span text:style-name="T1">廠商名稱：</text:span></text:span></text:p>
      <text:p text:style-name="P3">廠商地址：</text:p>
      <text:p text:style-name="P3">負 責 人：</text:p>
      <text:p text:style-name="P3">廠商電話：</text:p>
      <text:p text:style-name="P4">統一編號：<text:tab/>（無者免填）</text:p>
      <text:p text:style-name="P6"/>
      <text:p text:style-name="P9"><draw:frame draw:style-name="fr2" draw:name="Text Box 10" text:anchor-type="paragraph" svg:x="7.938cm" svg:y="0cm" svg:width="15.24cm" style:rel-width="scale" svg:height="1.593cm" style:rel-height="scale" draw:z-index="1"><draw:text-box><text:p text:style-name="P2">國立高餐大附中 <text:s/>啟</text:p></draw:text-box></draw:frame><draw:frame draw:style-name="fr2" draw:name="Text Box 9" text:anchor-type="paragraph" svg:x="0cm" svg:y="-0.005cm" svg:width="6.496cm" style:rel-width="scale" svg:height="1.593cm" style:rel-height="scale" draw:z-index="0"><draw:text-box><text:p text:style-name="P1">編號：</text:p></draw:text-box></draw:frame><text:span text:style-name="預設段落字型"><text:span text:style-name="T2"/></text:span></text:p>
      <text:p text:style-name="P9"><draw:frame draw:style-name="fr1" draw:name="Text Box 12" text:anchor-type="paragraph" svg:x="2.858cm" svg:y="0.071cm" svg:width="3.493cm" style:rel-width="scale" svg:height="0.635cm" style:rel-height="scale" draw:z-index="3"><draw:text-box><text:p text:style-name="P7">（本處由招標機關填寫）</text:p></draw:text-box></draw:frame><text:span text:style-name="預設段落字型"><text:span text:style-name="T1"/></text:span></text:p>
      <text:p text:style-name="P6"/>
      <text:p text:style-name="P6"/>
      <text:p text:style-name="P8">地址：（812）高雄市小港區松和路40號</text:p>
      <text:p text:style-name="P6"/>
      <text:p text:style-name="P3">標的名稱：報廢品一批</text:p>
      <text:p text:style-name="P9"><text:span text:style-name="預設段落字型"><text:span text:style-name="T1">標 <text:s text:c="3"/>號：</text:span></text:span><text:span text:style-name="預設段落字型"><text:span text:style-name="T3">S112002</text:span></text:span></text:p>
      <text:p text:style-name="P9"><text:span text:style-name="預設段落字型"><text:span text:style-name="T4">截標時間：</text:span></text:span><text:span text:style-name="預設段落字型"><text:span text:style-name="T5">112年8月18日17時</text:span></text:span></text:p>
      <text:p text:style-name="P9"><text:span text:style-name="預設段落字型"><text:span text:style-name="T4">開標時間：</text:span></text:span><text:span text:style-name="預設段落字型"><text:span text:style-name="T5">112年8月21日9時30分</text:span></text:span><text:span text:style-name="預設段落字型"><text:span text:style-name="T1">（本校三樓會議室）</text:span>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801cm" fo:margin-left="2.54cm" fo:margin-right="2.54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廠商名稱：</dc:title>
    <dc:subject/>
    <meta:initial-creator>User</meta:initial-creator>
    <meta:creation-date>2023-07-21T01:19:00Z</meta:creation-date>
    <dc:date>2023-08-10T09:30:05.468000000</dc:date>
    <meta:editing-cycles>4</meta:editing-cycles>
    <meta:editing-duration>PT1M33S</meta:editing-duration>
    <meta:document-statistic meta:table-count="0" meta:image-count="0" meta:object-count="0" meta:page-count="2" meta:paragraph-count="14" meta:word-count="125" meta:character-count="151" meta:non-whitespace-character-count="142"/>
    <meta:template xlink:type="simple" xlink:actuate="onRequest" xlink:title="" xlink:href="Normal"/>
  </office:meta>
</office:document-meta>
</file>