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0.1666in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847in" fo:text-indent="-0.3916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7868in" fo:text-indent="-0.2902in">
        <style:tab-stops/>
      </style:paragraph-properties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752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6" style:family="table-row">
      <style:table-row-properties style:min-row-height="0.75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7" style:family="table-row">
      <style:table-row-properties style:min-row-height="0.75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min-row-height="0.796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1" style:family="table-row">
      <style:table-row-properties style:min-row-height="0.7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標楷體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 fo:text-indent="0.1666in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2" style:parent-style-name="預設段落字型" style:family="text">
      <style:text-properties style:font-name="標楷體" style:font-name-asian="標楷體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超連結" style:family="text">
      <style:text-properties style:font-name="標楷體" style:font-name-asian="標楷體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weight-complex="bold" fo:background-color="#FFFFFF"/>
    </style:style>
    <style:style style:name="P260" style:parent-style-name="清單段落" style:list-style-name="LFO2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72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73" style:parent-style-name="內文" style:family="paragraph">
      <style:paragraph-properties fo:widows="2" fo:orphans="2" fo:text-align="center" fo:line-height="150%" fo:background-color="#FFFFFF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150%" fo:background-color="#FFFFFF"/>
    </style:style>
    <style:style style:name="P2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清單段落" style:list-style-name="LFO3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2.4611in"/>
    </style:style>
    <style:style style:name="TableColumn298" style:family="table-column">
      <style:table-column-properties style:column-width="2.1458in"/>
    </style:style>
    <style:style style:name="Table294" style:family="table">
      <style:table-properties style:width="6.5951in" fo:margin-left="0.3708in" table:align="lef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1" style:family="table-row">
      <style:table-row-properties style:min-row-height="0.4791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 style:font-name-complex="標楷體"/>
    </style:style>
    <style:style style:name="TableRow325" style:family="table-row">
      <style:table-row-properties style:min-row-height="0.5034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37" style:parent-style-name="內文" style:family="paragraph">
      <style:paragraph-properties fo:margin-right="-0.0916in"/>
    </style:style>
    <style:style style:name="T338" style:parent-style-name="預設段落字型" style:family="text">
      <style:text-properties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Row341" style:family="table-row">
      <style:table-row-properties style:min-row-height="0.515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內文" style:family="paragraph">
      <style:text-properties style:font-name-asian="標楷體" style:font-name-complex="標楷體" fo:font-weight="bold" style:font-weight-asian="bold"/>
    </style:style>
    <style:style style:name="TableRow351" style:family="table-row">
      <style:table-row-properties style:min-row-height="0.5034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-asian="標楷體" style:font-name-complex="標楷體" fo:font-weight="bold" style:font-weight-asian="bold"/>
    </style:style>
    <style:style style:name="P359" style:parent-style-name="內文" style:family="paragraph">
      <style:paragraph-properties fo:line-height="0.25in" fo:margin-left="0.4166in">
        <style:tab-stops/>
      </style:paragraph-properties>
    </style:style>
    <style:style style:name="P36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line-height="0.25in" fo:text-indent="0.33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background-color="#FFFFFF"/>
    </style:style>
    <style:style style:name="T365" style:parent-style-name="預設段落字型" style:family="text">
      <style:text-properties style:font-name="標楷體" style:font-name-asian="標楷體" style:font-name-complex="標楷體" fo:background-color="#FFFFFF"/>
    </style:style>
    <style:style style:name="T366" style:parent-style-name="預設段落字型" style:family="text">
      <style:text-properties style:font-name="標楷體" style:font-name-asian="標楷體" style:font-name-complex="標楷體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fo:background-color="#FFFFFF"/>
    </style:style>
    <style:style style:name="T370" style:parent-style-name="預設段落字型" style:family="text">
      <style:text-properties style:font-name="標楷體" style:font-name-asian="標楷體" style:font-name-complex="標楷體" fo:background-color="#FFFFFF"/>
    </style:style>
    <style:style style:name="P37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olumn374" style:family="table-column">
      <style:table-column-properties style:column-width="1.4763in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2.3826in"/>
    </style:style>
    <style:style style:name="TableColumn377" style:family="table-column">
      <style:table-column-properties style:column-width="2.1652in"/>
    </style:style>
    <style:style style:name="Table373" style:family="table">
      <style:table-properties style:width="6.7131in" fo:margin-left="0.3708in" table:align="lef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5118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style:font-name-complex="標楷體"/>
    </style:style>
    <style:style style:name="TableRow404" style:family="table-row">
      <style:table-row-properties style:min-row-height="0.3486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Row419" style:family="table-row">
      <style:table-row-properties style:min-row-height="0.518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ableRow428" style:family="table-row">
      <style:table-row-properties style:min-row-height="0.584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35" style:parent-style-name="內文" style:family="paragraph"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5in" fo:text-indent="0.3333in"/>
    </style:style>
    <style:style style:name="P43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text-indent="0.333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P45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5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4" style:family="table-column">
      <style:table-column-properties style:column-width="1.4763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2.3826in"/>
    </style:style>
    <style:style style:name="TableColumn457" style:family="table-column">
      <style:table-column-properties style:column-width="2.0673in"/>
    </style:style>
    <style:style style:name="Table453" style:family="table">
      <style:table-properties style:width="6.6152in" fo:margin-left="0.3708in" table:align="left"/>
    </style:style>
    <style:style style:name="TableRow458" style:family="table-row">
      <style:table-row-properties style:min-row-height="0.3333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0" style:family="table-row">
      <style:table-row-properties style:min-row-height="0.393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 style:font-name-complex="標楷體"/>
    </style:style>
    <style:style style:name="TableRow484" style:family="table-row">
      <style:table-row-properties style:min-row-height="0.5034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-asian="標楷體" style:font-name-complex="標楷體" fo:font-weight="bold" style:font-weight-asian="bold"/>
    </style:style>
    <style:style style:name="P496" style:parent-style-name="內文" style:family="paragraph">
      <style:text-properties style:font-name-asian="標楷體" fo:font-weight="bold" style:font-weight-asian="bold"/>
    </style:style>
    <style:style style:name="P497" style:parent-style-name="內文" style:family="paragraph">
      <style:text-properties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-asian="標楷體" style:font-name-complex="標楷體" fo:font-weight="bold" style:font-weight-asian="bold"/>
    </style:style>
    <style:style style:name="TableRow499" style:family="table-row">
      <style:table-row-properties style:min-row-height="0.4222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="標楷體" style:font-name-asian="標楷體" style:font-size-complex="14pt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Row508" style:family="table-row">
      <style:table-row-properties style:min-row-height="0.5027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5" style:parent-style-name="內文" style:family="paragraph">
      <style:text-properties style:font-name-asian="標楷體" fo:font-weight="bold" style:font-weight-asian="bold"/>
    </style:style>
    <style:style style:name="P516" style:parent-style-name="內文" style:family="paragraph">
      <style:paragraph-properties fo:line-height="0.25in" fo:text-indent="0.3333in"/>
    </style:style>
    <style:style style:name="P517" style:parent-style-name="內文" style:family="paragraph">
      <style:paragraph-properties fo:line-height="0.25in" fo:text-indent="0.3333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2" style:parent-style-name="內文" style:family="paragraph">
      <style:paragraph-properties fo:line-height="0.25in" fo:text-inden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3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0.6888in"/>
    </style:style>
    <style:style style:name="TableColumn537" style:family="table-column">
      <style:table-column-properties style:column-width="2.4812in"/>
    </style:style>
    <style:style style:name="TableColumn538" style:family="table-column">
      <style:table-column-properties style:column-width="1.9486in"/>
    </style:style>
    <style:style style:name="Table534" style:family="table">
      <style:table-properties style:width="6.5951in" fo:margin-left="0.3708in" table:align="left"/>
    </style:style>
    <style:style style:name="TableRow539" style:family="table-row">
      <style:table-row-properties style:min-row-height="0.3333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51" style:family="table-row">
      <style:table-row-properties style:min-row-height="0.3944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font-name-complex="標楷體"/>
    </style:style>
    <style:style style:name="TableRow565" style:family="table-row">
      <style:table-row-properties style:min-row-height="0.6131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5826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P591" style:parent-style-name="內文" style:family="paragraph">
      <style:text-properties style:font-name-asian="標楷體" style:font-name-complex="標楷體"/>
    </style:style>
    <style:style style:name="TableRow592" style:family="table-row">
      <style:table-row-properties style:min-row-height="0.6895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4826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11" style:parent-style-name="內文" style:family="paragraph">
      <style:text-properties style:font-name-asian="標楷體" style:font-name-complex="標楷體" fo:font-weight="bold" style:font-weight-asian="bold"/>
    </style:style>
    <style:style style:name="P61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3" style:parent-style-name="內文" style:family="paragraph">
      <style:paragraph-properties fo:line-height="0.25in" fo:text-indent="0.3333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background-color="#FFFFFF"/>
    </style:style>
    <style:style style:name="T626" style:parent-style-name="預設段落字型" style:family="text">
      <style:text-properties style:font-name="標楷體" style:font-name-asian="標楷體" style:font-name-complex="標楷體" fo:background-color="#FFFFFF"/>
    </style:style>
    <style:style style:name="T627" style:parent-style-name="預設段落字型" style:family="text">
      <style:text-properties style:font-name="標楷體" style:font-name-asian="標楷體" style:font-name-complex="標楷體" fo:background-color="#FFFFFF"/>
    </style:style>
    <style:style style:name="T628" style:parent-style-name="預設段落字型" style:family="text">
      <style:text-properties style:font-name="標楷體" style:font-name-asian="標楷體" style:font-name-complex="標楷體" fo:background-color="#FFFFFF"/>
    </style:style>
    <style:style style:name="T629" style:parent-style-name="預設段落字型" style:family="text">
      <style:text-properties style:font-name="標楷體" style:font-name-asian="標楷體" style:font-name-complex="標楷體" fo:background-color="#FFFFFF"/>
    </style:style>
    <style:style style:name="T630" style:parent-style-name="預設段落字型" style:family="text">
      <style:text-properties style:font-name="標楷體" style:font-name-asian="標楷體" style:font-name-complex="標楷體" fo:background-color="#FFFFFF"/>
    </style:style>
    <style:style style:name="T631" style:parent-style-name="預設段落字型" style:family="text">
      <style:text-properties style:font-name="標楷體" style:font-name-asian="標楷體" style:font-name-complex="標楷體" fo:background-color="#FFFFFF"/>
    </style:style>
    <style:style style:name="P632" style:parent-style-name="內文" style:family="paragraph">
      <style:paragraph-properties fo:line-height="0.25in" fo:text-indent="0.333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39" style:family="table-column">
      <style:table-column-properties style:column-width="1.4763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2.3826in"/>
    </style:style>
    <style:style style:name="TableColumn642" style:family="table-column">
      <style:table-column-properties style:column-width="2.0673in"/>
    </style:style>
    <style:style style:name="Table638" style:family="table">
      <style:table-properties style:width="6.6152in" fo:margin-left="0.3708in" table:align="left"/>
    </style:style>
    <style:style style:name="TableRow643" style:family="table-row">
      <style:table-row-properties style:min-row-height="0.3333in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55" style:family="table-row">
      <style:table-row-properties style:min-row-height="0.393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4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-asian="標楷體" style:font-name-complex="標楷體"/>
    </style:style>
    <style:style style:name="TableRow669" style:family="table-row">
      <style:table-row-properties style:min-row-height="0.5034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76" style:parent-style-name="內文" style:family="paragraph">
      <style:text-properties style:font-name="標楷體" style:font-name-asian="標楷體" fo:font-weight="bold" style:font-weight-asian="bold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style:font-name-complex="標楷體" fo:font-weight="bold" style:font-weight-asian="bold"/>
    </style:style>
    <style:style style:name="T681" style:parent-style-name="預設段落字型" style:family="text">
      <style:text-properties style:font-name-asian="標楷體" style:font-name-complex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4222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ableRow694" style:family="table-row">
      <style:table-row-properties style:min-row-height="0.5027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1" style:parent-style-name="內文" style:family="paragraph">
      <style:text-properties style:font-name-asian="標楷體" fo:font-weight="bold" style:font-weight-asian="bold"/>
    </style:style>
    <style:style style:name="P70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5791in"/>
    </style:style>
    <style:style style:name="TableColumn723" style:family="table-column">
      <style:table-column-properties style:column-width="1.8506in"/>
    </style:style>
    <style:style style:name="Table719" style:family="table">
      <style:table-properties style:width="6.5951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44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595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784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P772" style:parent-style-name="內文" style:family="paragraph">
      <style:text-properties style:font-name-asian="標楷體" style:font-name-complex="標楷體" fo:font-weight="bold" style:font-weight-asian="bold"/>
    </style:style>
    <style:style style:name="TableRow773" style:family="table-row">
      <style:table-row-properties style:min-row-height="0.4923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0" style:parent-style-name="內文" style:family="paragraph">
      <style:text-properties style:font-name-asian="標楷體" fo:font-weight="bold" style:font-weight-asian="bold"/>
    </style:style>
    <style:style style:name="P7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2" style:parent-style-name="內文" style:family="paragraph">
      <style:paragraph-properties fo:line-height="0.25in" fo:text-indent="0.333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background-color="#FFFFFF"/>
    </style:style>
    <style:style style:name="T795" style:parent-style-name="預設段落字型" style:family="text">
      <style:text-properties style:font-name="標楷體" style:font-name-asian="標楷體" style:font-name-complex="標楷體" fo:background-color="#FFFFFF"/>
    </style:style>
    <style:style style:name="T796" style:parent-style-name="預設段落字型" style:family="text">
      <style:text-properties style:font-name="標楷體" style:font-name-asian="標楷體" style:font-name-complex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5" style:family="table-column">
      <style:table-column-properties style:column-width="1.4763in"/>
    </style:style>
    <style:style style:name="TableColumn806" style:family="table-column">
      <style:table-column-properties style:column-width="0.6888in"/>
    </style:style>
    <style:style style:name="TableColumn807" style:family="table-column">
      <style:table-column-properties style:column-width="2.5791in"/>
    </style:style>
    <style:style style:name="TableColumn808" style:family="table-column">
      <style:table-column-properties style:column-width="1.8506in"/>
    </style:style>
    <style:style style:name="Table804" style:family="table">
      <style:table-properties style:width="6.5951in" fo:margin-left="0.3708in" table:align="left"/>
    </style:style>
    <style:style style:name="TableRow809" style:family="table-row">
      <style:table-row-properties style:min-row-height="0.3333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1" style:family="table-row">
      <style:table-row-properties style:min-row-height="0.3944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-asian="標楷體" style:font-name-complex="標楷體"/>
    </style:style>
    <style:style style:name="TableRow835" style:family="table-row">
      <style:table-row-properties style:min-row-height="0.6131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-asian="標楷體" style:font-name-complex="標楷體" fo:font-weight="bold" style:font-weight-asian="bold"/>
    </style:style>
    <style:style style:name="P846" style:parent-style-name="內文" style:family="paragraph">
      <style:text-properties style:font-name-asian="標楷體" fo:font-weight="bold" style:font-weight-asian="bold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5826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7" style:parent-style-name="內文" style:family="paragraph">
      <style:text-properties style:font-name-asian="標楷體" style:font-name-complex="標楷體"/>
    </style:style>
    <style:style style:name="TableRow858" style:family="table-row">
      <style:table-row-properties style:min-row-height="0.5347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866" style:parent-style-name="預設段落字型" style:family="text">
      <style:text-properties style:font-name="標楷體" style:font-name-asian="標楷體" style:font-size-complex="14pt"/>
    </style:style>
    <style:style style:name="TableRow867" style:family="table-row">
      <style:table-row-properties style:min-row-height="0.5812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74" style:parent-style-name="內文" style:family="paragraph">
      <style:text-properties style:font-name-asian="標楷體" style:font-name-complex="標楷體" fo:font-weight="bold" style:font-weight-asian="bold"/>
    </style:style>
    <style:style style:name="P87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/text:p>
      <text:p text:style-name="P34"><text:s text:c="2"/>(一)國家教育研究院(「高中雙語教育如何實踐以學科本位、學習動機和工具為取徑」<text:s text:c="4"/>雙語綜合活動教案研究)</text:p>
      <text:p text:style-name="P35"><text:s text:c="2"/>(二)桃園市立平鎮高級中等學校、國立基隆女中高級中學、臺中市立臺中第一高級中<text:s text:c="5"/>等學校、桃園市立楊梅高級中等學校、新北市崇光高級中學、國立蘭陽女子高級中學</text:p>
      <text:p text:style-name="P36"><text:span text:style-name="T37">參、參與對象</text:span></text:p>
      <text:p text:style-name="P38">一、全國各公私立高中職（含縣立、完全中學）之生命教育授課教師。</text:p>
      <text:p text:style-name="P39">二、生命教育雙語課程授課教師。</text:p>
      <text:p text:style-name="P40">三、對於跨領域、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3年10月29日</text:p>
            <text:p text:style-name="P75">(週二)</text:p>
          </table:table-cell>
          <table:table-cell table:style-name="TableCell76">
            <text:p text:style-name="P77">08:50-11:00</text:p>
          </table:table-cell>
          <table:table-cell table:style-name="TableCell78">
            <text:p text:style-name="P79">生命教育必修課程</text:p>
            <text:p text:style-name="P80">AI與生命教育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vn-buqz-gcg</text:p>
          </table:table-cell>
          <table:table-cell table:style-name="TableCell86">
            <text:p text:style-name="P87">4615144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3年11月11日</text:p>
            <text:p text:style-name="P93">(週一)</text:p>
          </table:table-cell>
          <table:table-cell table:style-name="TableCell94">
            <text:p text:style-name="P95">12:40-14:50</text:p>
          </table:table-cell>
          <table:table-cell table:style-name="TableCell96">
            <text:p text:style-name="P97"><text:span text:style-name="T98"><text:s text:c="2"/></text:span><text:span text:style-name="T99">生命教育必修課程</text:span></text:p>
            <text:p text:style-name="P100">終極關懷</text:p>
          </table:table-cell>
          <table:table-cell table:style-name="TableCell101">
            <text:p text:style-name="P102">基隆女中</text:p>
            <text:p text:style-name="P103">翁育玲老師</text:p>
          </table:table-cell>
          <table:table-cell table:style-name="TableCell104">
            <text:p text:style-name="P105">kgt-tmkt-kzm</text:p>
          </table:table-cell>
          <table:table-cell table:style-name="TableCell106">
            <text:p text:style-name="P107">4698637</text:p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113年11月15日</text:p>
            <text:p text:style-name="P113">(週五)</text:p>
          </table:table-cell>
          <table:table-cell table:style-name="TableCell114">
            <text:p text:style-name="P115">12:50-15:00<text:s/></text:p>
          </table:table-cell>
          <table:table-cell table:style-name="TableCell116">
            <text:p text:style-name="P117">生命教育必修課程</text:p>
            <text:p text:style-name="P118">你想對了嗎？</text:p>
          </table:table-cell>
          <table:table-cell table:style-name="TableCell119">
            <text:p text:style-name="P120">曙光女中</text:p>
            <text:p text:style-name="P121">陳錦慧老師</text:p>
          </table:table-cell>
          <table:table-cell table:style-name="TableCell122">
            <text:p text:style-name="P123">cwo-qtey-kuf</text:p>
          </table:table-cell>
          <table:table-cell table:style-name="TableCell124">
            <text:p text:style-name="P125">4698642</text:p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113年11月21日</text:p>
            <text:p text:style-name="P131">(週四)</text:p>
          </table:table-cell>
          <table:table-cell table:style-name="TableCell132">
            <text:p text:style-name="P133">14:20-17:00</text:p>
          </table:table-cell>
          <table:table-cell table:style-name="TableCell134">
            <text:p text:style-name="P135">生涯規劃/生命教育跨科課程</text:p>
            <text:p text:style-name="P136">價值迷思(雙語)</text:p>
            <text:p text:style-name="P137">價值取捨與生涯迷思</text:p>
          </table:table-cell>
          <table:table-cell table:style-name="TableCell138">
            <text:p text:style-name="P139">楊梅高中</text:p>
            <text:p text:style-name="P140">宋慧儀老師</text:p>
            <text:p text:style-name="P141">羅東高中</text:p>
            <text:p text:style-name="P142">胡敏華老師</text:p>
          </table:table-cell>
          <table:table-cell table:style-name="TableCell143">
            <text:p text:style-name="P144">sos-cvwb-cfq</text:p>
          </table:table-cell>
          <table:table-cell table:style-name="TableCell145">
            <text:p text:style-name="P146">4698657</text:p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113年12月4日</text:p>
            <text:p text:style-name="P152"><text:span text:style-name="T153">(</text:span><text:span text:style-name="T154">週三</text:span><text:span text:style-name="T155">)</text:span></text:p>
          </table:table-cell>
          <table:table-cell table:style-name="TableCell156">
            <text:p text:style-name="P157">09:00-11:00</text:p>
          </table:table-cell>
          <table:table-cell table:style-name="TableCell158">
            <text:p text:style-name="P159">校訂課程：生命領航</text:p>
            <text:p text:style-name="P160">你好！無聊</text:p>
            <text:p text:style-name="P161"><text:span text:style-name="T162">(</text:span><text:span text:style-name="T163">綜合活動領域</text:span><text:span text:style-name="T164">112</text:span><text:span text:style-name="T165">學年度研發之微課程</text:span><text:span text:style-name="T166">)</text:span></text:p>
          </table:table-cell>
          <table:table-cell table:style-name="TableCell167">
            <text:p text:style-name="P168">崇光高中</text:p>
            <text:p text:style-name="P169">林采瑢老師</text:p>
          </table:table-cell>
          <table:table-cell table:style-name="TableCell170">
            <text:p text:style-name="P171">mht-bixp-npd</text:p>
          </table:table-cell>
          <table:table-cell table:style-name="TableCell172">
            <text:p text:style-name="P173">4698660</text:p>
          </table:table-cell>
        </table:table-row>
        <text:soft-page-break/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113年12月05日</text:p>
            <text:p text:style-name="P179">(週四)</text:p>
          </table:table-cell>
          <table:table-cell table:style-name="TableCell180">
            <text:p text:style-name="P181">10:50-12:40</text:p>
          </table:table-cell>
          <table:table-cell table:style-name="TableCell182">
            <text:p text:style-name="P183">生命教育必修課程</text:p>
            <text:p text:style-name="P184">終極關懷(雙語)</text:p>
            <text:p text:style-name="P185"><text:span text:style-name="T186">從死亡到終極信念</text:span><text:span text:style-name="T187">-</text:span></text:p>
            <text:p text:style-name="P188"><text:span text:style-name="T189">生命意義的探索之旅</text:span></text:p>
            <text:p text:style-name="P190"/>
          </table:table-cell>
          <table:table-cell table:style-name="TableCell191">
            <text:p text:style-name="P192">羅東高中</text:p>
            <text:p text:style-name="P193"><text:span text:style-name="T194">胡敏華老師</text:span></text:p>
            <text:p text:style-name="P195">楊梅高中</text:p>
            <text:p text:style-name="P196">宋慧儀老師</text:p>
          </table:table-cell>
          <table:table-cell table:style-name="TableCell197">
            <text:p text:style-name="P198">rcv-szyi-rpg</text:p>
          </table:table-cell>
          <table:table-cell table:style-name="TableCell199">
            <text:p text:style-name="P200">4698632</text:p>
          </table:table-cell>
        </table:table-row>
        <table:table-row table:style-name="TableRow201">
          <table:table-cell table:style-name="TableCell202">
            <text:p text:style-name="P203">七</text:p>
          </table:table-cell>
          <table:table-cell table:style-name="TableCell204">
            <text:p text:style-name="P205">113年12月25日</text:p>
            <text:p text:style-name="P206"><text:span text:style-name="T207">(</text:span><text:span text:style-name="T208">週三</text:span><text:span text:style-name="T209">)</text:span></text:p>
          </table:table-cell>
          <table:table-cell table:style-name="TableCell210">
            <text:p text:style-name="P211">12:40-15:10</text:p>
          </table:table-cell>
          <table:table-cell table:style-name="TableCell212">
            <text:p text:style-name="P213">生命教育必修課程</text:p>
            <text:p text:style-name="P214">價值迷思(雙語)</text:p>
          </table:table-cell>
          <table:table-cell table:style-name="TableCell215">
            <text:p text:style-name="P216">羅東高中</text:p>
            <text:p text:style-name="P217">胡敏華老師</text:p>
            <text:p text:style-name="P218">蘭陽女中</text:p>
            <text:p text:style-name="P219">林懿君老師</text:p>
          </table:table-cell>
          <table:table-cell table:style-name="TableCell220">
            <text:p text:style-name="P221"><text:span text:style-name="T222">szs-dsqr-fgq</text:span></text:p>
          </table:table-cell>
          <table:table-cell table:style-name="TableCell223">
            <text:p text:style-name="P224">4698666</text:p>
          </table:table-cell>
        </table:table-row>
      </table:table>
      <text:p text:style-name="P225"/>
      <text:p text:style-name="P226"><text:span text:style-name="T227">伍、</text:span><text:span text:style-name="T228">報名方式</text:span><text:span text:style-name="T229"><text:s/></text:span></text:p>
      <text:p text:style-name="P230"><text:span text:style-name="T231">一、本研習為</text:span><text:span text:style-name="T232">實體授課</text:span><text:span text:style-name="T233">，參與教師以</text:span><text:span text:style-name="T234">「線上」觀看為主</text:span><text:span text:style-name="T235">，</text:span><text:span text:style-name="T236">參與教師</text:span><text:span text:style-name="T237">以公假參與。</text:span></text:p>
      <text:p text:style-name="P238"><text:span text:style-name="T239">二、</text:span><text:span text:style-name="T240">請</text:span><text:span text:style-name="T241">至</text:span><text:span text:style-name="T242">全國教師在職進修網</text:span><text:span text:style-name="T243">報名，若無法確認是否能參加請勿先行報名，可當日直接上線，以免全教網亮紅燈。</text:span></text:p>
      <text:p text:style-name="P244"><text:span text:style-name="T245">　</text:span><text:span text:style-name="T246"><text:s text:c="2"/></text:span><text:span text:style-name="T247">三、如有疑義，請洽</text:span><text:span text:style-name="T248">普通型高級中等學校生命教育學科中心助理張倩斐小姐</text:span></text:p>
      <text:p text:style-name="P249"><text:span text:style-name="T250"><text:s text:c="6"/></text:span><text:span text:style-name="T251">電話：</text:span><text:span text:style-name="T252">（</text:span><text:span text:style-name="T253">03</text:span><text:span text:style-name="T254">）</text:span><text:span text:style-name="T255">954-0381</text:span><text:span text:style-name="T256">，</text:span><text:span text:style-name="T257">信箱：</text:span><text:a xlink:href="mailto:lifeedu@ldsh.ilc.edu.tw" office:target-frame-name="_top" xlink:show="replace"><text:span text:style-name="T258">lifeedu@ldsh.ilc.edu.tw</text:span></text:a><text:span text:style-name="T259">。</text:span></text:p>
      <text:list text:style-name="LFO2" text:continue-numbering="true">
        <text:list-item>
          <text:p text:style-name="P260"><text:span text:style-name="T261">注意事項：</text:span><text:span text:style-name="T262">參加研習者，各場次核發</text:span><text:span text:style-name="T263">1</text:span><text:span text:style-name="T264">小時研習時數，</text:span><text:span text:style-name="T265">於研習結束前</text:span><text:span text:style-name="T266">10</text:span><text:span text:style-name="T267">分鐘於留言板處</text:span><text:span text:style-name="T268">填寫回饋單</text:span><text:span text:style-name="T269">,<text:s/></text:span><text:span text:style-name="T270">視為本場次研習簽到退及登錄時數之依據</text:span><text:span text:style-name="T271">。</text:span></text:p>
        </text:list-item>
      </text:list>
      <text:p text:style-name="P272"/>
      <text:p text:style-name="P273"><text:span text:style-name="T274">113</text:span><text:span text:style-name="T275">學年度素養導向教學系列：生命教育公開授課</text:span><text:span text:style-name="T276">(</text:span><text:span text:style-name="T277">線上</text:span><text:span text:style-name="T278">) <text:s text:c="3"/></text:span><text:span text:style-name="T279">課程表</text:span></text:p>
      <text:p text:style-name="P280"/>
      <text:p text:style-name="P281">【第一場次】</text:p>
      <text:list text:style-name="LFO3" text:continue-numbering="true">
        <text:list-item>
          <text:p text:style-name="P282"><text:span text:style-name="T283">時間：</text:span><text:span text:style-name="T284">113</text:span><text:span text:style-name="T285">年</text:span><text:span text:style-name="T286">10</text:span><text:span text:style-name="T287">月</text:span><text:span text:style-name="T288">29</text:span><text:span text:style-name="T289">日（週二）</text:span><text:span text:style-name="T290">08</text:span><text:span text:style-name="T291">:50-11:00</text:span></text:p>
        </text:list-item>
        <text:list-item>
          <text:p text:style-name="P292">課程代碼：meet.google.com/ivn-buqz-gcg</text:p>
        </text:list-item>
      </text:list>
      <text:p text:style-name="P293"><text:s text:c="5"/>三、授課學校/年級：平鎮高中/一年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時間</text:span></text:p>
          </table:table-cell>
          <table:table-cell table:style-name="TableCell303">
            <text:p text:style-name="P304">min.</text:p>
          </table:table-cell>
          <table:table-cell table:style-name="TableCell305">
            <text:p text:style-name="P306"><text:span text:style-name="T307">主題</text:span></text:p>
          </table:table-cell>
          <table:table-cell table:style-name="TableCell308">
            <text:p text:style-name="P309"><text:span text:style-name="T310">講師</text:span><text:s/></text:p>
          </table:table-cell>
        </table:table-row>
        <table:table-row table:style-name="TableRow311">
          <table:table-cell table:style-name="TableCell312">
            <text:p text:style-name="P313"><text:span text:style-name="T314">08</text:span><text:span text:style-name="T315">：</text:span><text:span text:style-name="T316">50-09</text:span><text:span text:style-name="T317">：</text:span><text:span text:style-name="T318">10</text:span>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內文"><text:span text:style-name="T322">入場</text:span></text:p>
          </table:table-cell>
          <table:table-cell table:style-name="TableCell323">
            <text:p text:style-name="內文"><text:span text:style-name="T324">學科中心團隊</text:span></text:p>
          </table:table-cell>
        </table:table-row>
        <table:table-row table:style-name="TableRow325">
          <table:table-cell table:style-name="TableCell326">
            <text:p text:style-name="P327">09：10-10：00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>公開觀課</text:p>
            <text:p text:style-name="P332">生命教育必修課程：</text:p>
            <text:p text:style-name="P333">Ai與生命教育</text:p>
          </table:table-cell>
          <table:table-cell table:style-name="TableCell334" table:number-rows-spanned="3">
            <text:p text:style-name="內文"><text:span text:style-name="T335">吳瑞玲老師</text:span></text:p>
            <text:p text:style-name="P336">桃園市立平鎮高級中等學校</text:p>
            <text:p text:style-name="P337"><text:span text:style-name="T338">生命教育學科中心</text:span><text:span text:style-name="T339">研究教師</text:span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10：00-10：10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內文"><text:span text:style-name="T347">休息</text:span><text:span text:style-name="T348">/</text:span><text:span text:style-name="T349">轉場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0：10-11：00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說、議課</text:p>
          </table:table-cell>
          <table:covered-table-cell>
            <text:p text:style-name="P358"/>
          </table:covered-table-cell>
        </table:table-row>
      </table:table>
      <text:p text:style-name="P359"/>
      <text:p text:style-name="P360"/>
      <text:p text:style-name="P361">【第二場次】</text:p>
      <text:p text:style-name="P362"><text:span text:style-name="T363">一、時間：</text:span><text:span text:style-name="T364">113</text:span><text:span text:style-name="T365">年</text:span><text:span text:style-name="T366">11</text:span><text:span text:style-name="T367">月</text:span><text:span text:style-name="T368">11</text:span><text:span text:style-name="T369">日（週一）</text:span><text:span text:style-name="T370">12:40-14:50</text:span></text:p>
      <text:p text:style-name="P371">二、課程代碼：meet.google.com/kgt-tmkt-kzm</text:p>
      <text:p text:style-name="P372"><text:s text:c="4"/>三、授課學校/年級：基隆女中/一年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min.</text:p>
          </table:table-cell>
          <table:table-cell table:style-name="TableCell384">
            <text:p text:style-name="P385"><text:span text:style-name="T386">主題</text:span></text:p>
          </table:table-cell>
          <table:table-cell table:style-name="TableCell387">
            <text:p text:style-name="P388"><text:span text:style-name="T389">講師</text:span><text:s/></text:p>
          </table:table-cell>
        </table:table-row>
        <table:table-row table:style-name="TableRow390">
          <table:table-cell table:style-name="TableCell391">
            <text:p text:style-name="P392"><text:span text:style-name="T393">12</text:span><text:span text:style-name="T394">：</text:span><text:span text:style-name="T395">40-13</text:span><text:span text:style-name="T396">：</text:span><text:span text:style-name="T397">00</text:span>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內文"><text:span text:style-name="T401">入場</text:span></text:p>
          </table:table-cell>
          <table:table-cell table:style-name="TableCell402">
            <text:p text:style-name="內文"><text:span text:style-name="T403">學科中心團隊</text:span></text:p>
          </table:table-cell>
        </table:table-row>
        <table:table-row table:style-name="TableRow404">
          <table:table-cell table:style-name="TableCell405">
            <text:p text:style-name="P406">13：00-13：50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公開觀課</text:p>
            <text:p text:style-name="P411">生命教育必修課程：</text:p>
            <text:p text:style-name="P412">終極關懷</text:p>
          </table:table-cell>
          <table:table-cell table:style-name="TableCell413" table:number-rows-spanned="3">
            <text:p text:style-name="內文"><text:span text:style-name="T414">翁育玲老師</text:span></text:p>
            <text:p text:style-name="P415">國立基隆女子高級中學</text:p>
            <text:p text:style-name="內文"><text:span text:style-name="T416">生命教育學科中心</text:span><text:span text:style-name="T417">研究教師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13：50-14：00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內文"><text:span text:style-name="T425">休息</text:span><text:span text:style-name="T426">/</text:span><text:span text:style-name="T427">轉場</text:span></text:p>
          </table:table-cell>
          <table:covered-table-cell>
            <text:p text:style-name="內文"/>
          </table:covered-table-cell>
        </table:table-row>
        <table:table-row table:style-name="TableRow428">
          <table:table-cell table:style-name="TableCell429">
            <text:p text:style-name="P430">14：00-14：50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內文"><text:span text:style-name="T434">說、議課</text:span></text:p>
          </table:table-cell>
          <table:covered-table-cell>
            <text:p text:style-name="P435"/>
          </table:covered-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>【第三場次】</text:p>
      <text:p text:style-name="P442"><text:span text:style-name="T443">一、時間：</text:span><text:span text:style-name="T444">113</text:span><text:span text:style-name="T445">年</text:span><text:span text:style-name="T446">11</text:span><text:span text:style-name="T447">月</text:span><text:span text:style-name="T448">15</text:span><text:span text:style-name="T449">日（週五）</text:span><text:span text:style-name="T450">12:50-15:00</text:span></text:p>
      <text:p text:style-name="P451">二、課程代碼：meet.google.com/cwo-qtey-kuf</text:p>
      <text:p text:style-name="P452">三、授課學校/年級：台中一中/三年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時間</text:span></text:p>
          </table:table-cell>
          <table:table-cell table:style-name="TableCell462">
            <text:p text:style-name="P463">min.</text:p>
          </table:table-cell>
          <table:table-cell table:style-name="TableCell464">
            <text:p text:style-name="P465"><text:span text:style-name="T466">主題</text:span></text:p>
          </table:table-cell>
          <table:table-cell table:style-name="TableCell467">
            <text:p text:style-name="P468"><text:span text:style-name="T469">講師</text:span><text:s/></text:p>
          </table:table-cell>
        </table:table-row>
        <table:table-row table:style-name="TableRow470">
          <table:table-cell table:style-name="TableCell471">
            <text:p text:style-name="P472"><text:span text:style-name="T473">12</text:span><text:span text:style-name="T474">：</text:span><text:span text:style-name="T475">50-13</text:span><text:span text:style-name="T476">：</text:span><text:span text:style-name="T477">10</text:span>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內文"><text:span text:style-name="T481">入場</text:span></text:p>
          </table:table-cell>
          <table:table-cell table:style-name="TableCell482">
            <text:p text:style-name="內文"><text:span text:style-name="T483">學科中心團隊</text:span></text:p>
          </table:table-cell>
        </table:table-row>
        <table:table-row table:style-name="TableRow484">
          <table:table-cell table:style-name="TableCell485">
            <text:p text:style-name="P486">13：10-14：00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公開觀課</text:p>
            <text:p text:style-name="P491">生命教育必修課程：</text:p>
            <text:p text:style-name="P492">哲學思考：你想對了嗎？</text:p>
          </table:table-cell>
          <table:table-cell table:style-name="TableCell493" table:number-rows-spanned="3">
            <text:p text:style-name="P494">新竹市曙光女子高級中學</text:p>
            <text:p text:style-name="內文"><text:span text:style-name="T495">生命教育學科中心</text:span></text:p>
            <text:p text:style-name="P496">研究教師<text:s/>陳錦慧老師</text:p>
            <text:p text:style-name="P497">臺中市立臺中第一高級中等學校</text:p>
            <text:p text:style-name="內文"><text:span text:style-name="T498">鄭人文老師</text:span></text:p>
          </table:table-cell>
        </table:table-row>
        <table:table-row table:style-name="TableRow499">
          <table:table-cell table:style-name="TableCell500">
            <text:p text:style-name="P501">14：00-14：10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內文"><text:span text:style-name="T505">休息</text:span><text:span text:style-name="T506">/</text:span><text:span text:style-name="T507">轉場</text:span></text:p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14：10-15：00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內文"><text:span text:style-name="T514">說、議課</text:span></text:p>
          </table:table-cell>
          <table:covered-table-cell>
            <text:p text:style-name="P515"/>
          </table:covered-table-cell>
        </table:table-row>
      </table:table>
      <text:p text:style-name="P516"/>
      <text:p text:style-name="P517"/>
      <text:p text:style-name="P518"/>
      <text:p text:style-name="P519"><text:span text:style-name="T520">【第四場次】</text:span><text:span text:style-name="T521">雙語課</text:span></text:p>
      <text:p text:style-name="P522"><text:span text:style-name="T523">一、時間：</text:span><text:span text:style-name="T524">113</text:span><text:span text:style-name="T525">年</text:span><text:span text:style-name="T526">11</text:span><text:span text:style-name="T527">月</text:span><text:span text:style-name="T528">21</text:span><text:span text:style-name="T529">日（週四）</text:span><text:span text:style-name="T530">14</text:span><text:span text:style-name="T531">:40-17:00</text:span></text:p>
      <text:p text:style-name="P532">二、課程代碼：meet.google.com/sos-cvwb-cfq</text:p>
      <text:p text:style-name="P533">三、授課學校/年級：羅東高中/一年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時間</text:span></text:p>
          </table:table-cell>
          <table:table-cell table:style-name="TableCell543">
            <text:p text:style-name="P544">min.</text:p>
          </table:table-cell>
          <table:table-cell table:style-name="TableCell545">
            <text:p text:style-name="P546"><text:span text:style-name="T547">主題</text:span></text:p>
          </table:table-cell>
          <table:table-cell table:style-name="TableCell548">
            <text:p text:style-name="P549"><text:span text:style-name="T550">講師</text:span><text:s/></text:p>
          </table:table-cell>
        </table:table-row>
        <table:table-row table:style-name="TableRow551">
          <table:table-cell table:style-name="TableCell552">
            <text:p text:style-name="P553"><text:span text:style-name="T554">14</text:span><text:span text:style-name="T555">：</text:span><text:span text:style-name="T556">20-14</text:span><text:span text:style-name="T557">：</text:span><text:span text:style-name="T558">40</text:span>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內文"><text:span text:style-name="T562">入場</text:span></text:p>
          </table:table-cell>
          <table:table-cell table:style-name="TableCell563">
            <text:p text:style-name="內文"><text:span text:style-name="T564">學科中心團隊</text:span></text:p>
          </table:table-cell>
        </table:table-row>
        <table:table-row table:style-name="TableRow565">
          <table:table-cell table:style-name="TableCell566">
            <text:p text:style-name="P567">14：40-15：10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說課</text:p>
            <text:p text:style-name="P572">生涯規劃及生命教育跨科課程</text:p>
            <text:p text:style-name="內文"><text:span text:style-name="T573">價值迷思</text:span><text:span text:style-name="T574">(</text:span><text:span text:style-name="T575">雙語</text:span><text:span text:style-name="T576">)</text:span></text:p>
          </table:table-cell>
          <table:table-cell table:style-name="TableCell577" table:number-rows-spanned="4">
            <text:p text:style-name="P578">宋慧儀老師</text:p>
            <text:p text:style-name="P579">桃園市立楊梅高級中等學校</text:p>
            <text:p text:style-name="P580">胡敏華老師</text:p>
            <text:p text:style-name="P581">國立羅東高級中學</text:p>
          </table:table-cell>
        </table:table-row>
        <table:table-row table:style-name="TableRow582">
          <table:table-cell table:style-name="TableCell583">
            <text:p text:style-name="P584">15：10-15：20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內文"><text:span text:style-name="T588">休息</text:span><text:span text:style-name="T589">/</text:span><text:span text:style-name="T590">轉場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5：20-16：10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公開觀課</text:p>
            <text:p text:style-name="P599">生涯規劃及生命教育跨科課程</text:p>
            <text:p text:style-name="內文"><text:span text:style-name="T600">價值迷思</text:span><text:span text:style-name="T601">(</text:span><text:span text:style-name="T602">雙語</text:span><text:span text:style-name="T603">)</text:span></text:p>
          </table:table-cell>
          <table:covered-table-cell>
            <text:p text:style-name="內文"/>
          </table:covered-table-cell>
        </table:table-row>
        <table:table-row table:style-name="TableRow604">
          <table:table-cell table:style-name="TableCell605">
            <text:p text:style-name="P606">16：10-17：00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內文"><text:span text:style-name="T610">議課</text:span></text:p>
          </table:table-cell>
          <table:covered-table-cell>
            <text:p text:style-name="P611"/>
          </table:covered-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><text:span text:style-name="T618">【第五場次】校訂課程：生命領航</text:span><text:span text:style-name="T619"><text:s/></text:span><text:span text:style-name="T620">(</text:span><text:span text:style-name="T621">綜合活動領域微課程研發</text:span><text:span text:style-name="T622">)</text:span></text:p>
      <text:p text:style-name="P623"><text:span text:style-name="T624">一、時間：</text:span><text:span text:style-name="T625">113</text:span><text:span text:style-name="T626">年</text:span><text:span text:style-name="T627">12</text:span><text:span text:style-name="T628">月</text:span><text:span text:style-name="T629">4</text:span><text:span text:style-name="T630">日（週三）</text:span><text:span text:style-name="T631">08:40-10:50</text:span></text:p>
      <text:p text:style-name="P632"><text:span text:style-name="T633">二、課程代碼：</text:span><text:span text:style-name="T634">meet.google.com/</text:span><text:span text:style-name="T635"><text:s/></text:span><text:span text:style-name="T636">mht-bixp-npd</text:span></text:p>
      <text:p text:style-name="P637">三、授課學校/年級：崇光高中/一年級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時間</text:span></text:p>
          </table:table-cell>
          <table:table-cell table:style-name="TableCell647">
            <text:p text:style-name="P648">min.</text:p>
          </table:table-cell>
          <table:table-cell table:style-name="TableCell649">
            <text:p text:style-name="P650"><text:span text:style-name="T651">主題</text:span></text:p>
          </table:table-cell>
          <table:table-cell table:style-name="TableCell652">
            <text:p text:style-name="P653"><text:span text:style-name="T654">講師</text:span><text:s/></text:p>
          </table:table-cell>
        </table:table-row>
        <table:table-row table:style-name="TableRow655">
          <table:table-cell table:style-name="TableCell656">
            <text:p text:style-name="P657"><text:span text:style-name="T658">08</text:span><text:span text:style-name="T659">：</text:span><text:span text:style-name="T660">40-09</text:span><text:span text:style-name="T661">：</text:span><text:span text:style-name="T662">00</text:span></text:p>
          </table:table-cell>
          <table:table-cell table:style-name="TableCell663">
            <text:p text:style-name="P664">20</text:p>
          </table:table-cell>
          <table:table-cell table:style-name="TableCell665">
            <text:p text:style-name="內文"><text:span text:style-name="T666">入場</text:span></text:p>
          </table:table-cell>
          <table:table-cell table:style-name="TableCell667">
            <text:p text:style-name="內文"><text:span text:style-name="T668">學科中心團隊</text:span></text:p>
          </table:table-cell>
        </table:table-row>
        <table:table-row table:style-name="TableRow669">
          <table:table-cell table:style-name="TableCell670">
            <text:p text:style-name="P671">09：00-09：50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公開觀課</text:p>
            <text:p text:style-name="P676">校訂課程：生命領航</text:p>
            <text:p text:style-name="P677">你好！無聊！</text:p>
            <text:p text:style-name="P678">(綜合活動領域微課程研發)</text:p>
          </table:table-cell>
          <table:table-cell table:style-name="TableCell679" table:number-rows-spanned="3">
            <text:p text:style-name="P680">新北市崇光高級中學</text:p>
            <text:p text:style-name="內文"><text:span text:style-name="T681">生命教育學科中心</text:span></text:p>
            <text:p text:style-name="內文"><text:span text:style-name="T682">種子教師</text:span><text:span text:style-name="T683"><text:s/></text:span><text:span text:style-name="T684">林采瑢老師</text:span></text:p>
          </table:table-cell>
        </table:table-row>
        <table:table-row table:style-name="TableRow685">
          <table:table-cell table:style-name="TableCell686">
            <text:p text:style-name="P687">09：50-10：00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內文"><text:span text:style-name="T691">休息</text:span><text:span text:style-name="T692">/</text:span><text:span text:style-name="T693">轉場</text:span></text:p>
          </table:table-cell>
          <table:covered-table-cell>
            <text:p text:style-name="內文"/>
          </table:covered-table-cell>
        </table:table-row>
        <table:table-row table:style-name="TableRow694">
          <table:table-cell table:style-name="TableCell695">
            <text:p text:style-name="P696">10：00-10：50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內文"><text:span text:style-name="T700">說、議課</text:span></text:p>
          </table:table-cell>
          <table:covered-table-cell>
            <text:p text:style-name="P701"/>
          </table:covered-table-cell>
        </table:table-row>
      </table:table>
      <text:p text:style-name="P702"/>
      <text:p text:style-name="P703"/>
      <text:p text:style-name="P704"/>
      <text:p text:style-name="P705"><text:span text:style-name="T706">【第六場次】</text:span><text:span text:style-name="T707">雙語課</text:span></text:p>
      <text:p text:style-name="P708"><text:span text:style-name="T709">一、時間：</text:span><text:span text:style-name="T710">113</text:span><text:span text:style-name="T711">年</text:span><text:span text:style-name="T712">12</text:span><text:span text:style-name="T713">月</text:span><text:span text:style-name="T714">5</text:span><text:span text:style-name="T715">日（週四）</text:span><text:span text:style-name="T716">10:50-12:40</text:span></text:p>
      <text:p text:style-name="P717">二、課程代碼：meet.google.com/rcv-szyi-rpg</text:p>
      <text:p text:style-name="P718">三、授課學校/年級：楊梅高中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10</text:span><text:span text:style-name="T740">：</text:span><text:span text:style-name="T741">50-11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11：10-12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(雙語課)</text:p>
            <text:p text:style-name="P757">生命教育必修課程：終極關懷</text:p>
          </table:table-cell>
          <table:table-cell table:style-name="TableCell758" table:number-rows-spanned="3">
            <text:p text:style-name="P759">桃園市立楊梅高級中等學校</text:p>
            <text:p text:style-name="P760">宋慧儀老師</text:p>
            <text:p text:style-name="P761">國立羅東高級中學</text:p>
            <text:p text:style-name="內文"><text:span text:style-name="T762">胡敏華老師</text:span></text:p>
          </table:table-cell>
        </table:table-row>
        <table:table-row table:style-name="TableRow763">
          <table:table-cell table:style-name="TableCell764">
            <text:p text:style-name="P765">12：00-12：10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內文"><text:span text:style-name="T769">休息</text:span><text:span text:style-name="T770">/</text:span><text:span text:style-name="T771">轉場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2：10-12：40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內文"><text:span text:style-name="T779">說、議課</text:span></text:p>
          </table:table-cell>
          <table:covered-table-cell>
            <text:p text:style-name="P780"/>
          </table:covered-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【第七場次】</text:span><text:span text:style-name="T791">雙語課</text:span></text:p>
      <text:p text:style-name="P792"><text:span text:style-name="T793">一、時間：</text:span><text:span text:style-name="T794">113</text:span><text:span text:style-name="T795">年</text:span><text:span text:style-name="T796">12</text:span><text:span text:style-name="T797">月</text:span><text:span text:style-name="T798">25</text:span><text:span text:style-name="T799">日（週三）</text:span><text:span text:style-name="T800">12</text:span><text:span text:style-name="T801">:40-15:10</text:span></text:p>
      <text:p text:style-name="P802">二、課程代碼：meet.google.com/szs-dsqr-fgq</text:p>
      <text:p text:style-name="P803">三、授課學校/年級：蘭陽女中/一年級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時間</text:span></text:p>
          </table:table-cell>
          <table:table-cell table:style-name="TableCell813">
            <text:p text:style-name="P814">min.</text:p>
          </table:table-cell>
          <table:table-cell table:style-name="TableCell815">
            <text:p text:style-name="P816"><text:span text:style-name="T817">主題</text:span></text:p>
          </table:table-cell>
          <table:table-cell table:style-name="TableCell818">
            <text:p text:style-name="P819"><text:span text:style-name="T820">講師</text:span><text:s/></text:p>
          </table:table-cell>
        </table:table-row>
        <table:table-row table:style-name="TableRow821">
          <table:table-cell table:style-name="TableCell822">
            <text:p text:style-name="P823"><text:span text:style-name="T824">12</text:span><text:span text:style-name="T825">：</text:span><text:span text:style-name="T826">40-13</text:span><text:span text:style-name="T827">：</text:span><text:span text:style-name="T828">00</text:span>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內文"><text:span text:style-name="T832">入場</text:span></text:p>
          </table:table-cell>
          <table:table-cell table:style-name="TableCell833">
            <text:p text:style-name="內文"><text:span text:style-name="T834">學科中心團隊</text:span></text:p>
          </table:table-cell>
        </table:table-row>
        <table:table-row table:style-name="TableRow835">
          <table:table-cell table:style-name="TableCell836">
            <text:p text:style-name="P837">13：00-13：20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說課</text:p>
            <text:p text:style-name="P842">生命教育必修課程：價值迷思</text:p>
          </table:table-cell>
          <table:table-cell table:style-name="TableCell843" table:number-rows-spanned="4">
            <text:p text:style-name="P844">國立羅東高級中學</text:p>
            <text:p text:style-name="內文"><text:span text:style-name="T845">生命教育學科中心</text:span></text:p>
            <text:p text:style-name="P846">執行秘書<text:s/>胡敏華老師</text:p>
            <text:p text:style-name="P847">國立蘭陽女子高級中學</text:p>
            <text:p text:style-name="內文"><text:span text:style-name="T848">林懿君老師</text:span></text:p>
          </table:table-cell>
        </table:table-row>
        <table:table-row table:style-name="TableRow849">
          <table:table-cell table:style-name="TableCell850">
            <text:p text:style-name="P851">13：20-14：10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公開觀課(雙語課)</text:p>
            <text:p text:style-name="P856">生命教育必修課程：價值迷思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4：10-14：20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內文"><text:span text:style-name="T864">休息</text:span><text:span text:style-name="T865">/</text:span><text:span text:style-name="T866">轉場</text:span></text:p>
          </table:table-cell>
          <table:covered-table-cell>
            <text:p text:style-name="內文"/>
          </table:covered-table-cell>
        </table:table-row>
        <table:table-row table:style-name="TableRow867">
          <table:table-cell table:style-name="TableCell868">
            <text:p text:style-name="P869">14：20-15：10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內文"><text:span text:style-name="T873">議課</text:span></text:p>
          </table:table-cell>
          <table:covered-table-cell>
            <text:p text:style-name="P874"/>
          </table:covered-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0-30T06:26:00Z</meta:creation-date>
    <dc:date>2024-10-30T06:26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6" meta:character-count="3389" meta:row-count="24" meta:non-whitespace-character-count="2889"/>
  </office:meta>
</office:document-meta>
</file>