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Verdana" svg:font-family="Verdana" style:font-family-generic="swiss" style:font-pitch="variable" svg:panose-1="2 11 6 4 3 5 4 4 2 4"/>
    <style:font-face style:name="標楷體, 'DF Kai Shu'" svg:font-family="標楷體, 'DF Kai Shu'"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line-height="0.3333in" fo:margin-left="-0.0388in" fo:margin-right="-0.1368in" fo:text-indent="0.0388in">
        <style:tab-stops>
          <style:tab-stop style:type="left" style:position="0.375in"/>
        </style:tab-stops>
      </style:paragraph-properties>
    </style:style>
    <style:style style:name="T3" style:parent-style-name="預設段落字型" style:family="text">
      <style:text-properties style:font-name="標楷體, 'DF Kai Shu'" style:font-name-asian="標楷體" fo:color="#000000" fo:font-size="20pt" style:font-size-asian="20pt" style:font-size-complex="20pt"/>
    </style:style>
    <style:style style:name="T4" style:parent-style-name="預設段落字型" style:family="text">
      <style:text-properties style:font-name="標楷體, 'DF Kai Shu'" style:font-name-asian="標楷體" fo:color="#000000" fo:font-size="20pt" style:font-size-asian="20pt" style:font-size-complex="20pt"/>
    </style:style>
    <style:style style:name="P5" style:parent-style-name="Textbodyuser" style:family="paragraph">
      <style:paragraph-properties fo:widows="2" fo:orphans="2" fo:text-align="justify" fo:margin-top="0.1041in" fo:margin-bottom="0.1041in" fo:line-height="0.3194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7" style:parent-style-name="預設段落字型" style:family="text">
      <style:text-properties style:font-name="新細明體, PMingLiU" style:font-name-complex="細明體, MingLiU" style:letter-kerning="false" fo:font-size="14pt" style:font-size-asian="14pt" style:font-size-complex="14pt"/>
    </style:style>
    <style:style style:name="T8"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1"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2"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13" style:parent-style-name="Textbodyuser" style:list-style-name="WW8Num2" style:family="paragraph">
      <style:paragraph-properties fo:widows="2" fo:orphans="2" fo:line-height="0.3333in" fo:margin-left="0.9881in" fo:text-indent="-0.5944in">
        <style:tab-stops/>
      </style:paragraph-properties>
    </style:style>
    <style:style style:name="T14"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5" style:parent-style-name="預設段落字型" style:family="text">
      <style:text-properties style:font-name="新細明體, PMingLiU" style:font-name-complex="新細明體, PMingLiU" style:font-weight-complex="bold" fo:font-size="14pt" style:font-size-asian="14pt" style:font-size-complex="14pt"/>
    </style:style>
    <style:style style:name="P16" style:parent-style-name="Textbodyuser" style:list-style-name="WW8Num2" style:family="paragraph">
      <style:paragraph-properties fo:widows="2" fo:orphans="2" fo:line-height="0.3333in" fo:margin-left="1.1819in" fo:text-indent="-0.1972in">
        <style:tab-stops/>
      </style:paragraph-properties>
    </style:style>
    <style:style style:name="T1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8"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P19" style:parent-style-name="Textbodyuser" style:list-style-name="WW8Num2" style:family="paragraph">
      <style:paragraph-properties fo:widows="2" fo:orphans="2" fo:line-height="0.3333in" fo:margin-left="1.1819in" fo:text-indent="-0.1972in">
        <style:tab-stops/>
      </style:paragraph-properties>
    </style:style>
    <style:style style:name="T2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24" style:parent-style-name="Textbodyuser" style:list-style-name="WW8Num2"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25" style:parent-style-name="Textbodyuser" style:list-style-name="WW8Num2" style:family="paragraph">
      <style:paragraph-properties fo:widows="2" fo:orphans="2" fo:text-align="justify" fo:line-height="0.3333in" fo:margin-left="1.1819in" fo:text-indent="-0.1972in">
        <style:tab-stops/>
      </style:paragraph-properties>
    </style:style>
    <style:style style:name="T26"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7" style:parent-style-name="預設段落字型" style:family="text">
      <style:text-properties style:font-name="標楷體, 'DF Kai Shu'" style:font-name-asian="標楷體, 'DF Kai Shu'" style:font-name-complex="新細明體, PMingLiU" style:letter-kerning="false" fo:font-size="14pt" style:font-size-asian="14pt" style:font-size-complex="14pt"/>
    </style:style>
    <style:style style:name="T2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33" style:parent-style-name="Textbodyuser" style:list-style-name="WW8Num2" style:family="paragraph">
      <style:paragraph-properties fo:widows="2" fo:orphans="2" fo:text-align="justify" fo:line-height="0.3333in" fo:margin-left="1.1819in" fo:text-indent="-0.1972in">
        <style:tab-stops/>
      </style:paragraph-properties>
    </style:style>
    <style:style style:name="T3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38" style:parent-style-name="Textbodyuser" style:list-style-name="WW8Num2" style:family="paragraph">
      <style:paragraph-properties fo:widows="2" fo:orphans="2" fo:line-height="0.3333in" fo:margin-left="0.9881in" fo:text-indent="-0.5944in">
        <style:tab-stops/>
      </style:paragraph-properties>
    </style:style>
    <style:style style:name="T3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0" style:parent-style-name="預設段落字型" style:family="text">
      <style:text-properties style:font-name="新細明體, PMingLiU" style:font-name-complex="新細明體, PMingLiU" style:font-weight-complex="bold" fo:font-size="14pt" style:font-size-asian="14pt" style:font-size-complex="14pt"/>
    </style:style>
    <style:style style:name="T4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2"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T4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46" style:parent-style-name="Textbodyuser" style:family="paragraph">
      <style:paragraph-properties fo:widows="2" fo:orphans="2" fo:text-align="justify" fo:line-height="0.3333in" fo:margin-left="0.3923in" fo:text-indent="-0.0006in">
        <style:tab-stops/>
      </style:paragraph-properties>
    </style:style>
    <style:style style:name="T4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4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0" style:parent-style-name="Textbodyuser" style:family="paragraph">
      <style:paragraph-properties fo:widows="2" fo:orphans="2" fo:text-align="justify" fo:line-height="0.3333in" fo:margin-left="0.3923in" fo:text-indent="-0.0006in">
        <style:tab-stops/>
      </style:paragraph-properties>
    </style:style>
    <style:style style:name="T5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53" style:parent-style-name="Textbodyuser" style:family="paragraph">
      <style:paragraph-properties fo:widows="2" fo:orphans="2" fo:line-height="0.3333in" fo:text-indent="0.7875in"/>
      <style:text-properties style:font-name="標楷體, 'DF Kai Shu'" style:font-name-asian="標楷體, 'DF Kai Shu'" style:font-name-complex="新細明體, PMingLiU" style:font-weight-complex="bold" fo:font-size="14pt" style:font-size-asian="14pt" style:font-size-complex="14pt"/>
    </style:style>
    <style:style style:name="P54" style:parent-style-name="Standard" style:list-style-name="WW8Num3" style:family="paragraph">
      <style:paragraph-properties fo:margin-left="0.9847in" fo:text-indent="-0.5909in">
        <style:tab-stops/>
      </style:paragraph-properties>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list-style-name="WW8Num3" style:family="paragraph">
      <style:paragraph-properties fo:margin-left="0.9847in" fo:text-indent="-0.5909in">
        <style:tab-stops/>
      </style:paragraph-properties>
    </style:style>
    <style:style style:name="T5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58" style:parent-style-name="Standard" style:list-style-name="WW8Num3" style:family="paragraph">
      <style:paragraph-properties fo:margin-left="0.9847in" fo:text-indent="-0.5909in">
        <style:tab-stops/>
      </style:paragraph-properties>
      <style:text-properties style:font-name="標楷體, 'DF Kai Shu'" style:font-name-asian="標楷體, 'DF Kai Shu'" style:font-name-complex="標楷體, 'DF Kai Shu'" style:letter-kerning="false" fo:font-size="14pt" style:font-size-asian="14pt" style:font-size-complex="14pt"/>
    </style:style>
    <style:style style:name="P59" style:parent-style-name="Textbodyuser" style:family="paragraph">
      <style:paragraph-properties fo:widows="2" fo:orphans="2" fo:line-height="0.3333in" fo:margin-left="0.3888in" fo:text-indent="-0.3888in">
        <style:tab-stops/>
      </style:paragraph-properties>
    </style:style>
    <style:style style:name="T60"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61"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6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63" style:parent-style-name="Textbodyuser" style:family="paragraph">
      <style:paragraph-properties fo:widows="2" fo:orphans="2" fo:line-height="0.3333in" fo:margin-left="0.3937in">
        <style:tab-stops/>
      </style:paragraph-properties>
    </style:style>
    <style:style style:name="T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66" style:parent-style-name="Textbodyuser" style:list-style-name="WW8Num1" style:family="paragraph">
      <style:paragraph-properties fo:widows="2" fo:orphans="2" fo:line-height="0.3333in" fo:margin-left="1.1819in" fo:text-indent="-0.1972in">
        <style:tab-stops/>
      </style:paragraph-properties>
    </style:style>
    <style:style style:name="T6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68" style:parent-style-name="Textbodyuser" style:list-style-name="WW8Num1" style:family="paragraph">
      <style:paragraph-properties fo:widows="2" fo:orphans="2" fo:line-height="0.3333in" fo:margin-left="1.1819in" fo:text-indent="-0.1972in">
        <style:tab-stops/>
      </style:paragraph-properties>
    </style:style>
    <style:style style:name="T6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0" style:parent-style-name="Textbodyuser" style:list-style-name="WW8Num12" style:family="paragraph">
      <style:paragraph-properties fo:widows="2" fo:orphans="2" fo:line-height="0.3333in" fo:margin-left="0.3937in" fo:text-indent="0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71" style:parent-style-name="Textbodyuser" style:list-style-name="WW8Num11" style:family="paragraph">
      <style:paragraph-properties fo:widows="2" fo:orphans="2" fo:text-align="justify" fo:line-height="0.3333in" fo:margin-left="1.1819in" fo:text-indent="-0.1972in">
        <style:tab-stops/>
      </style:paragraph-properties>
    </style:style>
    <style:style style:name="T7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3" style:parent-style-name="Textbodyuser" style:list-style-name="WW8Num11" style:family="paragraph">
      <style:paragraph-properties fo:widows="2" fo:orphans="2" fo:text-align="justify" fo:line-height="0.3333in" fo:margin-left="1.1819in" fo:text-indent="-0.1972in">
        <style:tab-stops/>
      </style:paragraph-properties>
    </style:style>
    <style:style style:name="T7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5" style:parent-style-name="Textbodyuser" style:list-style-name="WW8Num11" style:family="paragraph">
      <style:paragraph-properties fo:widows="2" fo:orphans="2" fo:text-align="justify" fo:line-height="0.3333in" fo:margin-left="1.1819in" fo:text-indent="-0.1972in">
        <style:tab-stops/>
      </style:paragraph-properties>
    </style:style>
    <style:style style:name="T7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7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8" style:parent-style-name="Textbodyuser" style:list-style-name="WW8Num12"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79" style:parent-style-name="Textbodyuser" style:list-style-name="WW8Num12" style:family="paragraph">
      <style:paragraph-properties fo:widows="2" fo:orphans="2" fo:text-align="justify" fo:line-height="0.3333in" fo:margin-left="0.9847in" fo:text-indent="-0.5909in">
        <style:tab-stops/>
      </style:paragraph-properties>
    </style:style>
    <style:style style:name="T8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81" style:parent-style-name="Textbodyuser" style:family="paragraph">
      <style:paragraph-properties fo:widows="2" fo:orphans="2" fo:text-align="justify" fo:line-height="0.3333in"/>
      <style:text-properties style:font-name="標楷體, 'DF Kai Shu'" style:font-name-asian="標楷體, 'DF Kai Shu'" style:font-name-complex="新細明體, PMingLiU" style:font-weight-complex="bold" fo:font-size="14pt" style:font-size-asian="14pt" style:font-size-complex="14pt"/>
    </style:style>
    <style:style style:name="P82"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83"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84" style:parent-style-name="Textbodyuser" style:list-style-name="WW8Num8"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標楷體, 'DF Kai Shu'" fo:font-size="14pt" style:font-size-asian="14pt" style:font-size-complex="14pt"/>
    </style:style>
    <style:style style:name="P85" style:parent-style-name="Textbodyuser" style:list-style-name="WW8Num8" style:family="paragraph">
      <style:paragraph-properties fo:widows="2" fo:orphans="2" fo:text-align="justify" fo:line-height="0.3333in" fo:margin-left="0.9847in" fo:text-indent="-0.5909in">
        <style:tab-stops/>
      </style:paragraph-properties>
    </style:style>
    <style:style style:name="T8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87"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8"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9" style:parent-style-name="Textbodyuser" style:list-style-name="WW8Num4" style:family="paragraph">
      <style:paragraph-properties fo:widows="2" fo:orphans="2" fo:text-align="justify" fo:line-height="0.3333in" fo:margin-left="1.1819in" fo:margin-right="0.0965in" fo:text-indent="-0.1972in">
        <style:tab-stops/>
      </style:paragraph-properties>
    </style:style>
    <style:style style:name="T9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91" style:parent-style-name="Textbodyuser" style:list-style-name="WW8Num8" style:family="paragraph">
      <style:paragraph-properties fo:widows="2" fo:orphans="2" fo:text-align="justify" fo:line-height="0.3333in" fo:margin-left="0.9847in" fo:text-indent="-0.5909in">
        <style:tab-stops/>
      </style:paragraph-properties>
    </style:style>
    <style:style style:name="T92" style:parent-style-name="預設段落字型" style:family="text">
      <style:text-properties style:font-name="標楷體, 'DF Kai Shu'" style:font-name-asian="標楷體, 'DF Kai Shu'" style:font-name-complex="標楷體, 'DF Kai Shu'" fo:font-size="14pt" style:font-size-asian="14pt" style:font-size-complex="14pt"/>
    </style:style>
  </office:automatic-styles>
  <office:body>
    <office:text text:use-soft-page-breaks="true">
      <text:p text:style-name="P1"><text:span text:style-name="T3">教育部藝術教育貢獻獎作業要點</text:span><text:span text:style-name="T4">第四點、第八點、第九點修正規定</text:span></text:p>
      <text:p text:style-name="P5"><text:span text:style-name="T6">四、推薦方式</text:span><text:span text:style-name="T7">：</text:span><text:span text:style-name="T8">藝術教育貢獻獎團體與個人之推薦，由各機關</text:span><text:span text:style-name="T9">(</text:span><text:span text:style-name="T10">構</text:span><text:span text:style-name="T11">)</text:span><text:span text:style-name="T12">、團體、法人、學校列舉具體事實及證明，並以書面向各主管教育行政機關推薦，其程序如下：</text:span></text:p>
      <text:list text:style-name="WW8Num2">
        <text:list-item text:start-value="1">
          <text:p text:style-name="P13"><text:span text:style-name="T14">績優學校獎</text:span><text:span text:style-name="T15">：</text:span></text:p>
          <text:list text:continue-numbering="true">
            <text:list-item>
              <text:p text:style-name="P16"><text:span text:style-name="T17">本部主管之學校：由學校向本部申請，由本部辦理</text:span><text:span text:style-name="T18">初選後推薦之。</text:span></text:p>
            </text:list-item>
            <text:list-item>
              <text:p text:style-name="P19"><text:span text:style-name="T20">非本</text:span><text:span text:style-name="T21">部主管之學校：由學校向</text:span><text:span text:style-name="T22">其</text:span><text:span text:style-name="T23">主管教育行政機關申請，各該主管教育行政機關應辦理初選後推薦之。</text:span></text:p>
            </text:list-item>
          </text:list>
        </text:list-item>
        <text:list-item>
          <text:p text:style-name="P24">績優團體獎：</text:p>
          <text:list text:continue-numbering="true">
            <text:list-item>
              <text:p text:style-name="P25"><text:span text:style-name="T26">依法設立之團體</text:span><text:span text:style-name="T27">、法人</text:span><text:span text:style-name="T28">，</text:span><text:span text:style-name="T29">由團體、法人向其所在地之</text:span><text:span text:style-name="T30">直轄市、縣（市）</text:span><text:span text:style-name="T31">主管教育行政機關申請，由各該主管教育行政機關辦理初選後推薦</text:span><text:span text:style-name="T32">之。</text:span></text:p>
            </text:list-item>
            <text:list-item>
              <text:p text:style-name="P33"><text:span text:style-name="T34">全國性</text:span><text:span text:style-name="T35">團體、法人，向本部申請，</text:span><text:span text:style-name="T36">本部辦理初選後推薦</text:span><text:span text:style-name="T37">之。</text:span></text:p>
            </text:list-item>
          </text:list>
        </text:list-item>
        <text:list-item>
          <text:p text:style-name="P38"><text:span text:style-name="T39">個人獎項</text:span><text:span text:style-name="T40">：</text:span><text:span text:style-name="T41">由</text:span><text:span text:style-name="T42">學校、團體於各該單位內進行實質審核並推薦後</text:span><text:span text:style-name="T43">，向</text:span><text:span text:style-name="T44">各該</text:span><text:span text:style-name="T45">主管教育行政機關申請，各該主管教育行政機關辦理初選後推薦之。</text:span></text:p>
        </text:list-item>
      </text:list>
      <text:p text:style-name="P46"><text:span text:style-name="T47"><text:s text:c="4"/></text:span><text:span text:style-name="T48">第二點第二款第三目個人獎項之終身成就獎，得經本部依第七點第二款第一目規定組成之</text:span><text:span text:style-name="T49">評選小組委員五人以上連署，推薦非屬初選結果獲推薦者，逕行提報評選小組進行決審，不受前項規定之限制。</text:span></text:p>
      <text:p text:style-name="P50"><text:span text:style-name="T51"><text:s text:c="4"/></text:span><text:span text:style-name="T52">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53">具下列情形之一者，不得推薦：<text:bookmark-start text:name="_Hlk231818401"/></text:p>
      <text:list text:style-name="WW8Num3">
        <text:list-item text:start-value="1">
          <text:p text:style-name="P54"><text:span text:style-name="T55">曾獲個人獎項之終身成就獎，不得再推薦個人獎項。</text:span></text:p>
        </text:list-item>
        <text:list-item>
          <text:p text:style-name="P56"><text:span text:style-name="T57">曾獲團體獎項、個人獎項之教學傑出獎及活動奉獻獎，自獲表揚年度之次年起五年內不得再推薦同一獎項。</text:span></text:p>
        </text:list-item>
        <text:list-item>
          <text:p text:style-name="P58">同一推薦事蹟不得於同一年度推薦本要點各獎項或本部其他獎項；曾得前開獎項者，亦同。</text:p>
        </text:list-item>
      </text:list>
      <text:p text:style-name="P59"><text:bookmark-end text:name="_Hlk231818401"/><text:span text:style-name="T60">八、</text:span><text:span text:style-name="T61">獎勵方式</text:span><text:span text:style-name="T62">：</text:span></text:p>
      <text:p text:style-name="P63"><text:span text:style-name="T64">（一）</text:span><text:span text:style-name="T65">團體獎項：</text:span></text:p>
      <text:list text:style-name="WW8Num1">
        <text:list-item text:start-value="1">
          <text:p text:style-name="P66"><text:span text:style-name="T67">績優學校獎：獎座一式、獎狀一紙及獎金新臺幣十萬元。</text:span></text:p>
        </text:list-item>
        <text:list-item>
          <text:p text:style-name="P68"><text:span text:style-name="T69">績優團體獎：獎座一式、獎狀一紙及獎金新臺幣十萬元。</text:span></text:p>
        </text:list-item>
      </text:list>
      <text:list text:style-name="WW8Num12">
        <text:list-item text:start-value="2">
          <text:p text:style-name="P70">個人獎項：</text:p>
        </text:list-item>
      </text:list>
      <text:list text:style-name="WW8Num11">
        <text:list-item text:start-value="1">
          <text:p text:style-name="P71"><text:span text:style-name="T72">教學傑出獎：獎座一式、獎狀一紙及獎金新臺幣五萬元。</text:span></text:p>
        </text:list-item>
        <text:list-item>
          <text:p text:style-name="P73"><text:span text:style-name="T74">活動奉獻獎：獎座一式、獎狀一紙及獎金新臺幣五萬元。</text:span></text:p>
        </text:list-item>
        <text:list-item>
          <text:p text:style-name="P75"><text:span text:style-name="T76">終身成就獎：獎座一式、獎狀一紙</text:span><text:bookmark-start text:name="OLE_LINK1"/><text:bookmark-start text:name="OLE_LINK2"/><text:span text:style-name="T77">及獎金新臺幣三十萬元。</text:span></text:p>
        </text:list-item>
      </text:list>
      <text:list text:style-name="WW8Num12" text:continue-numbering="true">
        <text:list-item>
          <text:p text:style-name="P78">獲獎勵表揚之績優團體及個人得由主管教育行政機關依權責或依有關規定敘獎。</text:p>
        </text:list-item>
        <text:list-item>
          <text:p text:style-name="P79"><text:span text:style-name="T80">各獎項經評選小組審議後，得從缺或調整得獎名額。</text:span></text:p>
        </text:list-item>
      </text:list>
      <text:p text:style-name="P81">九、附則：</text:p>
      <text:list text:style-name="WW8Num8">
        <text:list-item text:start-value="1">
          <text:p text:style-name="P82">得獎團體及個人得配合實際需要進行示範教學、專題講演或經驗分享，以期推動整體藝術教育之發展。<text:bookmark-end text:name="OLE_LINK1"/><text:bookmark-end text:name="OLE_LINK2"/></text:p>
        </text:list-item>
        <text:list-item>
          <text:p text:style-name="P83">推薦藝術教育貢獻獎團體及個人之事蹟，應力求普及，深入廣泛，藉以切實表揚、積極鼓勵基層推廣藝術教育有功團體和個人，並擴大宣導全面推廣藝術教育活動之功效。</text:p>
        </text:list-item>
        <text:list-item>
          <text:p text:style-name="P84">參與「績優學校」之推薦者，不得違反常態編班之相關規定。<text:bookmark-start text:name="_Hlk231818405"/></text:p>
        </text:list-item>
        <text:list-item>
          <text:p text:style-name="P85"><text:span text:style-name="T86">得獎後之個人、團體或負責人有下列情事之一，本部得撤銷或廢止其得獎資格，並以書面行政處分令其依限繳還受領之獎座、獎狀及獎金：</text:span></text:p>
        </text:list-item>
      </text:list>
      <text:list text:style-name="WW8Num4">
        <text:list-item text:start-value="1">
          <text:p text:style-name="P87">得獎事蹟不實。</text:p>
        </text:list-item>
        <text:list-item>
          <text:p text:style-name="P88">違反學術倫理，且情節重大。</text:p>
        </text:list-item>
        <text:list-item>
          <text:p text:style-name="P89"><text:span text:style-name="T90">違反相關法令，經檢察官提起公訴或各該主管機關查證屬實。</text:span></text:p>
        </text:list-item>
      </text:list>
      <text:list text:style-name="WW8Num8" text:continue-numbering="true">
        <text:list-item>
          <text:p text:style-name="P91"><text:span text:style-name="T92">推薦單位因故意或重大過失，致得獎團體及個人有評選事蹟不實，經查證屬實者，本部得限制其一年內不得辦理推薦。</text:span><text:bookmark-end text:name="_Hlk23181840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Verdana" svg:font-family="Verdana" style:font-family-generic="swiss" style:font-pitch="variable" svg:panose-1="2 11 6 4 3 5 4 4 2 4"/>
    <style:font-face style:name="標楷體, 'DF Kai Shu'" svg:font-family="標楷體, 'DF Kai Shu'"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agraph-properties style:punctuation-wrap="simple"/>
      <style:text-properties style:font-name="Times New Roman" style:font-name-asian="Times New Roman" style:font-name-complex="Times New Roman" style:language-complex="ar" style:country-complex="SA" fo:hyphenate="false"/>
    </style:style>
    <style:style style:name="HeaderandFooter" style:display-name="Header and Footer" style:family="paragraph" style:parent-style-name="Standarduser">
      <style:paragraph-properties text:number-lines="false"/>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字元" style:display-name="字元" style:family="paragraph" style:parent-style-name="Standard">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WW8Num1z0" style:display-name="WW8Num1z0" style:family="text">
      <style:text-properties style:font-name="標楷體, 'DF Kai Shu'" style:font-name-asian="標楷體, 'DF Kai Shu'" style:font-name-complex="標楷體, 'DF Kai Shu'" fo:font-size="14pt" style:font-size-asian="14pt" style:font-size-complex="14pt"/>
    </style:style>
    <style:style style:name="WW8Num2z0" style:display-name="WW8Num2z0" style:family="text">
      <style:text-properties style:font-name="標楷體, 'DF Kai Shu'" style:font-name-asian="標楷體, 'DF Kai Shu'" style:font-name-complex="標楷體, 'DF Kai Shu'" fo:font-size="14pt" style:font-size-asian="14pt"/>
    </style:style>
    <style:style style:name="WW8Num2z1" style:display-name="WW8Num2z1" style:family="text">
      <style:text-properties style:font-name="標楷體, 'DF Kai Shu'" style:font-name-asian="標楷體, 'DF Kai Shu'" style:font-name-complex="標楷體, 'DF Kai Shu'" fo:font-size="14pt" style:font-size-asian="14pt" style:font-size-complex="14pt"/>
    </style:style>
    <style:style style:name="WW8Num3z0" style:display-name="WW8Num3z0" style:family="text">
      <style:text-properties style:font-name="標楷體, 'DF Kai Shu'" style:font-name-asian="標楷體, 'DF Kai Shu'" style:font-name-complex="標楷體, 'DF Kai Shu'" fo:font-size="14pt" style:font-size-asian="14pt"/>
    </style:style>
    <style:style style:name="WW8Num3z1" style:display-name="WW8Num3z1" style:family="text">
      <style:text-properties style:font-name="標楷體, 'DF Kai Shu'" style:font-name-asian="標楷體, 'DF Kai Shu'" style:font-name-complex="標楷體, 'DF Kai Shu'" fo:font-size="14pt" style:font-size-asian="14pt" style:font-size-complex="14pt"/>
    </style:style>
    <style:style style:name="WW8Num4z0" style:display-name="WW8Num4z0" style:family="text">
      <style:text-properties style:font-name="標楷體, 'DF Kai Shu'" style:font-name-asian="標楷體, 'DF Kai Shu'" style:font-name-complex="標楷體, 'DF Kai Shu'" fo:font-size="14pt" style:font-size-asian="14pt" style:font-size-complex="14pt"/>
    </style:style>
    <style:style style:name="WW8Num5z0" style:display-name="WW8Num5z0" style:family="text">
      <style:text-properties style:font-name="標楷體, 'DF Kai Shu'" style:font-name-asian="標楷體, 'DF Kai Shu'" style:font-name-complex="標楷體, 'DF Kai Shu'" fo:font-size="14pt" style:font-size-asian="14pt" style:font-size-complex="14pt"/>
    </style:style>
    <style:style style:name="WW8Num8z0" style:display-name="WW8Num8z0" style:family="text">
      <style:text-properties style:font-name="標楷體, 'DF Kai Shu'" style:font-name-asian="標楷體, 'DF Kai Shu'" style:font-name-complex="標楷體, 'DF Kai Shu'" fo:font-size="14pt" style:font-size-asian="14pt"/>
    </style:style>
    <style:style style:name="WW8Num11z0" style:display-name="WW8Num11z0" style:family="text">
      <style:text-properties style:font-name="標楷體, 'DF Kai Shu'" style:font-name-asian="標楷體, 'DF Kai Shu'" style:font-name-complex="標楷體, 'DF Kai Shu'" fo:font-size="14pt" style:font-size-asian="14pt" style:font-size-complex="14pt"/>
    </style:style>
    <style:style style:name="WW8Num12z0" style:display-name="WW8Num12z0" style:family="text">
      <style:text-properties style:font-name="標楷體, 'DF Kai Shu'" style:font-name-asian="標楷體, 'DF Kai Shu'" style:font-name-complex="標楷體, 'DF Kai Shu'" fo:font-size="14pt" style:font-size-asian="14pt"/>
    </style:style>
    <style:style style:name="WW8Num13z0" style:display-name="WW8Num13z0" style:family="text">
      <style:text-properties style:font-name="標楷體, 'DF Kai Shu'" style:font-name-asian="標楷體, 'DF Kai Shu'" style:font-name-complex="標楷體, 'DF Kai Shu'"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DF Kai Shu'" style:font-name-asian="標楷體, 'DF Kai Shu'" style:font-name-complex="標楷體, 'DF Kai Shu'" fo:font-size="14pt" style:font-size-asian="14pt" style:font-size-complex="14pt"/>
    </style:style>
    <text:list-style style:name="WW8Num1" style:display-name="WW8Num1">
      <text:list-level-style-number text:level="1" text:style-name="WW_CharLFO1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DF Kai Shu'" style:font-name-asian="標楷體, 'DF Kai Shu'" style:font-name-complex="標楷體, 'DF Kai Shu'" fo:font-size="14pt" style:font-size-asian="14pt"/>
    </style:style>
    <style:style style:name="WW_CharLFO2LVL2" style:family="text">
      <style:text-properties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text:style-name="WW_CharLFO2LVL2" style:num-suffix="." style:num-format="1">
        <style:list-level-properties text:space-before="1.0229in" text:min-label-width="0.3333in" text:list-level-position-and-space-mode="label-alignment">
          <style:list-level-label-alignment text:label-followed-by="nothing"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LVL1" style:family="text">
      <style:text-properties style:font-name="標楷體, 'DF Kai Shu'" style:font-name-asian="標楷體, 'DF Kai Shu'" style:font-name-complex="標楷體, 'DF Kai Shu'" fo:font-size="14pt" style:font-size-asian="14pt"/>
    </style:style>
    <style:style style:name="WW_CharLFO3LVL2" style:family="text">
      <style:text-properties style:font-name="標楷體, 'DF Kai Shu'" style:font-name-asian="標楷體, 'DF Kai Shu'" style:font-name-complex="標楷體, 'DF Kai Sh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text:style-name="WW_CharLFO3LVL2" style:num-suffix="." style:num-format="1">
        <style:list-level-properties text:space-before="1.0229in" text:min-label-width="0.3333in" text:list-level-position-and-space-mode="label-alignment">
          <style:list-level-label-alignment text:label-followed-by="nothing"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LVL1" style:family="text">
      <style:text-properties style:font-name="標楷體, 'DF Kai Shu'" style:font-name-asian="標楷體, 'DF Kai Shu'" style:font-name-complex="標楷體, 'DF Kai Shu'" fo:font-size="14pt" style:font-size-asian="14pt" style:font-size-complex="14pt"/>
    </style:style>
    <text:list-style style:name="WW8Num4" style:display-name="WW8Num4">
      <text:list-level-style-number text:level="1" text:style-name="WW_CharLFO4LVL1" style:num-suffix="." style:num-format="1">
        <style:list-level-properties text:space-before="1.0229in" text:min-label-width="0.3555in" text:list-level-position-and-space-mode="label-alignment">
          <style:list-level-label-alignment text:label-followed-by="listtab" fo:margin-left="1.3784in" fo:text-indent="-0.3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DF Kai Shu'" style:font-name-asian="標楷體, 'DF Kai Shu'" style:font-name-complex="標楷體, 'DF Kai Shu'" fo:font-size="14pt" style:font-size-asian="14pt" style:font-size-complex="14pt"/>
    </style:style>
    <style:style style:name="WW_CharLFO5LVL2" style:family="text">
      <style:text-properties style:font-name="標楷體, 'DF Kai Shu'" style:font-name-asian="標楷體, 'DF Kai Shu'" style:font-name-complex="標楷體, 'DF Kai Shu'" fo:font-size="14pt" style:font-size-asian="14pt" style:font-size-complex="14pt"/>
    </style:style>
    <text:list-style style:name="WW8Num5" style:display-name="WW8Num5">
      <text:list-level-style-number text:level="1" text:style-name="WW_CharLFO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7" style:display-name="WW8Num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DF Kai Shu'" style:font-name-asian="標楷體, 'DF Kai Shu'" style:font-name-complex="標楷體, 'DF Kai Shu'" fo:font-size="14pt" style:font-size-asian="14pt"/>
    </style:style>
    <text:list-style style:name="WW8Num8" style:display-name="WW8Num8">
      <text:list-level-style-number text:level="1" text:style-name="WW_CharLFO8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0" style:display-name="WW8Num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1LVL1" style:family="text">
      <style:text-properties style:font-name="標楷體, 'DF Kai Shu'" style:font-name-asian="標楷體, 'DF Kai Shu'" style:font-name-complex="標楷體, 'DF Kai Shu'" fo:font-size="14pt" style:font-size-asian="14pt" style:font-size-complex="14pt"/>
    </style:style>
    <text:list-style style:name="WW8Num11" style:display-name="WW8Num11">
      <text:list-level-style-number text:level="1" text:style-name="WW_CharLFO11LVL1"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DF Kai Shu'" style:font-name-asian="標楷體, 'DF Kai Shu'" style:font-name-complex="標楷體, 'DF Kai Shu'" fo:font-size="14pt" style:font-size-asian="14pt"/>
    </style:style>
    <text:list-style style:name="WW8Num12" style:display-name="WW8Num12">
      <text:list-level-style-number text:level="1" text:style-name="WW_CharLFO12LVL1" style:num-prefix="（" style:num-suffix="）" style:num-format="一, 二, 三, ..." text:start-value="2">
        <style:list-level-properties text:space-before="1.0229in" text:min-label-width="0.5916in" text:list-level-position-and-space-mode="label-alignment">
          <style:list-level-label-alignment text:label-followed-by="nothing" fo:margin-left="1.6145in" fo:text-indent="-0.5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DF Kai Shu'" style:font-name-asian="標楷體, 'DF Kai Shu'" style:font-name-complex="標楷體, 'DF Kai Shu'"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8in" fo:margin-bottom="0.5in" fo:margin-right="0.975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教務主任</dc:creator>
    <meta:creation-date>2026-07-16T01:58:00Z</meta:creation-date>
    <dc:date>2026-07-16T01:58:00Z</dc:date>
    <meta:print-date>2026-07-14T14:38:00Z</meta:print-date>
    <meta:template xlink:href="Normal" xlink:type="simple"/>
    <meta:editing-cycles>2</meta:editing-cycles>
    <meta:editing-duration>PT0S</meta:editing-duration>
    <meta:user-defined meta:name="FormatCheck" meta:value-type="boolean">true</meta:user-defined>
    <meta:document-statistic meta:page-count="3" meta:paragraph-count="2" meta:word-count="181" meta:character-count="1212" meta:row-count="8" meta:non-whitespace-character-count="1033"/>
  </office:meta>
</office:document-meta>
</file>