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2" style:parent-style-name="內文" style:family="paragraph">
      <style:paragraph-properties fo:widows="2" fo:orphans="2" fo:text-align="center" fo:line-height="0.2638in" fo:background-color="#FFFFFF"/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fo:text-align="center" fo:line-height="0.2638in" fo:background-color="#FFFFFF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3pt" style:font-size-asian="13pt" style:font-size-complex="13pt"/>
    </style:style>
    <style:style style:name="P1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line-height="0.25in" fo:margin-left="0.3347in" fo:text-indent="0.3333in">
        <style:tab-stops/>
      </style:paragraph-properties>
      <style:text-properties style:font-name-asian="標楷體" style:font-name-complex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 fo:text-indent="0.3333in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 style:font-name-complex="標楷體"/>
    </style:style>
    <style:style style:name="P25" style:parent-style-name="內文" style:family="paragraph">
      <style:paragraph-properties fo:text-align="justify" fo:line-height="0.25in" fo:margin-left="0.668in" fo:text-indent="-0.3347in">
        <style:tab-stops/>
      </style:paragraph-properties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 style:font-name-complex="標楷體"/>
    </style:style>
    <style:style style:name="P31" style:parent-style-name="內文" style:family="paragraph">
      <style:paragraph-properties fo:text-align="justify" fo:margin-bottom="0.0506in" fo:line-height="0.25in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34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5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6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7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8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P39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-asian="標楷體" style:font-name-complex="標楷體"/>
    </style:style>
    <style:style style:name="TableColumn41" style:family="table-column">
      <style:table-column-properties style:column-width="1.0826in"/>
    </style:style>
    <style:style style:name="TableColumn42" style:family="table-column">
      <style:table-column-properties style:column-width="0.4923in"/>
    </style:style>
    <style:style style:name="TableColumn43" style:family="table-column">
      <style:table-column-properties style:column-width="2.0666in"/>
    </style:style>
    <style:style style:name="TableColumn44" style:family="table-column">
      <style:table-column-properties style:column-width="2.8312in"/>
    </style:style>
    <style:style style:name="Table40" style:family="table">
      <style:table-properties style:width="6.4729in" fo:margin-left="0.292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</style:style>
    <style:style style:name="T12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5in"/>
      <style:text-properties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fo:text-align="justify" fo:margin-top="0.0506in" fo:line-height="0.25in"/>
      <style:text-properties style:font-name-asian="標楷體" style:font-name-complex="標楷體" fo:font-weight="bold" style:font-weight-asian="bold"/>
    </style:style>
    <style:style style:name="P13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 fo:color="#222222" fo:background-color="#FFFFFF"/>
    </style:style>
    <style:style style:name="T141" style:parent-style-name="預設段落字型" style:family="text">
      <style:text-properties style:font-name-asian="標楷體" style:font-name-complex="標楷體" fo:color="#222222" fo:background-color="#FFFFFF"/>
    </style:style>
    <style:style style:name="T142" style:parent-style-name="預設段落字型" style:family="text">
      <style:text-properties style:font-name-asian="標楷體" style:font-name-complex="標楷體" fo:color="#222222" fo:background-color="#FFFFFF"/>
    </style:style>
    <style:style style:name="T143" style:parent-style-name="預設段落字型" style:family="text">
      <style:text-properties style:font-name-asian="標楷體" style:font-name-complex="標楷體"/>
    </style:style>
    <style:style style:name="P144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T148" style:parent-style-name="預設段落字型" style:family="text">
      <style:text-properties style:font-name-asian="標楷體" style:font-name-complex="標楷體" fo:color="#222222" fo:background-color="#FFFFFF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3" style:parent-style-name="預設段落字型" style:family="text">
      <style:text-properties style:font-name-asian="標楷體" style:font-weight-complex="bold" style:letter-kerning="false" fo:background-color="#FFFFFF"/>
    </style:style>
    <style:style style:name="P154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15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15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8" style:parent-style-name="預設段落字型" style:family="text">
      <style:text-properties style:font-name-asian="標楷體" style:font-name-complex="標楷體" fo:color="#222222" fo:background-color="#FFFFFF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 fo:color="#222222" fo:background-color="#FFFFFF"/>
    </style:style>
    <style:style style:name="P163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64" style:parent-style-name="內文" style:family="paragraph">
      <style:paragraph-properties fo:text-align="justify" fo:line-height="0.25in"/>
      <style:text-properties style:font-name-asian="標楷體" style:font-name-complex="標楷體" fo:font-weight="bold" style:font-weight-asian="bold"/>
    </style:style>
    <style:style style:name="P165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</office:automatic-styles>
  <office:body>
    <office:text text:use-soft-page-breaks="true">
      <text:p text:style-name="P1">113學年度普通型高級中等學校生命教育學科中心</text:p>
      <text:p text:style-name="P2">生命教育主題精進課程暨「研習送到家」系列</text:p>
      <text:p text:style-name="P3"><text:span text:style-name="T4">LIFE<text:s/></text:span><text:span text:style-name="T5">教師共同成長社群</text:span><text:span text:style-name="T6">-</text:span><text:span text:style-name="T7">引導思考與電影議題融入課程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3學年度核定版工作計畫。</text:p>
      <text:p text:style-name="P13">貳、宗旨</text:p>
      <text:p text:style-name="P14"><text:bookmark-start text:name="_Hlk164329859"/>為協助因偏鄉交通不易較無法參與實體研習之教師共同增能，113學年度中心辦理「研習送到家」計畫，以區域為單位，依各據教師增能需求向中心申請線上與實體研習，以擴大學習效益。</text:p>
      <text:p text:style-name="P15"><text:bookmark-end text:name="_Hlk164329859"/>「LIFE<text:s/>教師共同成長社群」由高屏區教師組成，邀請對此主題有興趣之教師共備增能，期望透過引導思考及閱讀、研討關於靈性成長與生命教育的書或電影，延伸更多元的課程內容。</text:p>
      <text:p text:style-name="P16">參、辦理單位</text:p>
      <text:p text:style-name="P17"><text:span text:style-name="T18">一、指導單位：教育部國民及學前教育署</text:span></text:p>
      <text:p text:style-name="P19">二、辦理單位：普通型高級中等學校生命教育學科中心（國立羅東高中）</text:p>
      <text:p text:style-name="P20">肆、參與對象</text:p>
      <text:p text:style-name="P21"><text:span text:style-name="T22">一、高屏區「</text:span><text:span text:style-name="T23">LIFE<text:s/></text:span><text:span text:style-name="T24">教師共同成長社群」。</text:span></text:p>
      <text:p text:style-name="P25"><text:span text:style-name="T26">二、各公私立高中職（含縣立、完全中學）生命教育必修課程授課教師及</text:span><text:span text:style-name="T27">對於生命教育有興趣之</text:span><text:span text:style-name="T28">各級教育階段</text:span><text:span text:style-name="T29">教師</text:span><text:span text:style-name="T30">。</text:span></text:p>
      <text:p text:style-name="P31"><text:span text:style-name="T32">伍、</text:span><text:span text:style-name="T33">辦理方式</text:span></text:p>
      <text:list text:style-name="LFO1" text:continue-numbering="true">
        <text:list-item>
          <text:p text:style-name="P34">日期：113年11月1日(五) 09:30-17:00</text:p>
        </text:list-item>
        <text:list-item>
          <text:p text:style-name="P35">地點：有機體商務中心-大教室<text:s/>(高雄市左營區重信路608號2樓)</text:p>
        </text:list-item>
        <text:list-item>
          <text:p text:style-name="P36">講師：長榮大學應用哲學系<text:s/>劉俊麟副教授、輔仁大學宗教學系所<text:s/>鄭印君副教授。</text:p>
        </text:list-item>
        <text:list-item>
          <text:p text:style-name="P37">人數：35人</text:p>
        </text:list-item>
        <text:list-item>
          <text:p text:style-name="P38">課程代碼：4693180</text:p>
        </text:list-item>
        <text:list-item>
          <text:p text:style-name="P39">課程表：</text:p>
        </text:list-item>
      </text:list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時間</text:p>
            </table:table-cell>
            <table:table-cell table:style-name="TableCell48">
              <text:p text:style-name="P49">min</text:p>
            </table:table-cell>
            <table:table-cell table:style-name="TableCell50">
              <text:p text:style-name="P51">內容</text:p>
            </table:table-cell>
            <table:table-cell table:style-name="TableCell52">
              <text:p text:style-name="P53">主持/講師</text:p>
            </table:table-cell>
          </table:table-row>
        </table:table-header-rows>
        <table:table-row table:style-name="TableRow54">
          <table:table-cell table:style-name="TableCell55">
            <text:p text:style-name="P56">09:30-09:40</text:p>
          </table:table-cell>
          <table:table-cell table:style-name="TableCell57">
            <text:p text:style-name="P58">10</text:p>
          </table:table-cell>
          <table:table-cell table:style-name="TableCell59" table:number-columns-spanned="2">
            <text:p text:style-name="P60">報到</text:p>
          </table:table-cell>
          <table:covered-table-cell/>
        </table:table-row>
        <table:table-row table:style-name="TableRow61">
          <table:table-cell table:style-name="TableCell62">
            <text:p text:style-name="P63">09:40-09:50</text:p>
          </table:table-cell>
          <table:table-cell table:style-name="TableCell64">
            <text:p text:style-name="P65">10</text:p>
          </table:table-cell>
          <table:table-cell table:style-name="TableCell66">
            <text:p text:style-name="P67">開場</text:p>
          </table:table-cell>
          <table:table-cell table:style-name="TableCell68">
            <text:p text:style-name="P69"><text:span text:style-name="T70">國立岡山高級中學</text:span><text:span text:style-name="T71"><text:s/></text:span><text:span text:style-name="T72">林怡雯老師</text:span></text:p>
          </table:table-cell>
        </table:table-row>
        <table:table-row table:style-name="TableRow73">
          <table:table-cell table:style-name="TableCell74">
            <text:p text:style-name="P75">09:50-12:20</text:p>
          </table:table-cell>
          <table:table-cell table:style-name="TableCell76">
            <text:p text:style-name="P77">150</text:p>
          </table:table-cell>
          <table:table-cell table:style-name="TableCell78">
            <text:p text:style-name="P79">核心提問-引導思考的策略</text:p>
          </table:table-cell>
          <table:table-cell table:style-name="TableCell80">
            <text:p text:style-name="P81">長榮大學應用哲學系<text:s/>劉俊麟副教授</text:p>
          </table:table-cell>
        </table:table-row>
        <table:table-row table:style-name="TableRow82">
          <table:table-cell table:style-name="TableCell83">
            <text:p text:style-name="P84">12:30-13:20</text:p>
          </table:table-cell>
          <table:table-cell table:style-name="TableCell85">
            <text:p text:style-name="P86">60</text:p>
          </table:table-cell>
          <table:table-cell table:style-name="TableCell87" table:number-columns-spanned="2">
            <text:p text:style-name="P88">中餐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3:20-14:50</text:span></text:p>
          </table:table-cell>
          <table:table-cell table:style-name="TableCell93">
            <text:p text:style-name="P94">90</text:p>
          </table:table-cell>
          <table:table-cell table:style-name="TableCell95">
            <text:p text:style-name="P96"><text:span text:style-name="T97">從電影欣賞解析生命意涵</text:span></text:p>
          </table:table-cell>
          <table:table-cell table:style-name="TableCell98">
            <text:p text:style-name="P99"><text:span text:style-name="T100">輔仁大學宗教學系所</text:span><text:span text:style-name="T101"><text:s/></text:span><text:span text:style-name="T102">鄭印君副教授</text:span></text:p>
          </table:table-cell>
        </table:table-row>
        <table:table-row table:style-name="TableRow103">
          <table:table-cell table:style-name="TableCell104">
            <text:p text:style-name="P105">14:50-15:00</text:p>
          </table:table-cell>
          <table:table-cell table:style-name="TableCell106">
            <text:p text:style-name="P107">10</text:p>
          </table:table-cell>
          <table:table-cell table:style-name="TableCell108" table:number-columns-spanned="2">
            <text:p text:style-name="P109">休息</text:p>
          </table:table-cell>
          <table:covered-table-cell/>
        </table:table-row>
        <table:table-row table:style-name="TableRow110">
          <table:table-cell table:style-name="TableCell111">
            <text:p text:style-name="P112">15:00-16:30</text:p>
          </table:table-cell>
          <table:table-cell table:style-name="TableCell113">
            <text:p text:style-name="P114">90</text:p>
          </table:table-cell>
          <table:table-cell table:style-name="TableCell115">
            <text:p text:style-name="P116"><text:span text:style-name="T117">電影議題融入課程實例分享</text:span></text:p>
          </table:table-cell>
          <table:table-cell table:style-name="TableCell118">
            <text:p text:style-name="P119"><text:span text:style-name="T120">輔仁大學宗教學系所鄭印君副教授</text:span></text:p>
          </table:table-cell>
        </table:table-row>
        <table:table-row table:style-name="TableRow121">
          <table:table-cell table:style-name="TableCell122">
            <text:p text:style-name="P123">16:30-17:0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綜合回饋</text:p>
          </table:table-cell>
          <table:table-cell table:style-name="TableCell128">
            <text:p text:style-name="P129"><text:span text:style-name="T130">國立岡山高級中學</text:span><text:span text:style-name="T131"><text:s/></text:span><text:span text:style-name="T132">林怡雯老師</text:span></text:p>
          </table:table-cell>
        </table:table-row>
      </table:table>
      <text:p text:style-name="P133">陸、報名方式</text:p>
      <text:p text:style-name="P134"><text:span text:style-name="T135">一、請至「全國教師在職進修資訊網」報名，全程參與教師將核發</text:span><text:span text:style-name="T136">6</text:span><text:span text:style-name="T137">小時研習。</text:span></text:p>
      <text:p text:style-name="P138"><text:span text:style-name="T139">二、</text:span><text:span text:style-name="T140">如有疑義，請洽生命教育學科中心助理</text:span><text:span text:style-name="T141"><text:s/></text:span><text:span text:style-name="T142">李小姐</text:span><text:span text:style-name="T143">。</text:span></text:p>
      <text:soft-page-break/>
      <text:p text:style-name="P144"><text:span text:style-name="T145">　　</text:span><text:span text:style-name="T146">電話：（</text:span><text:span text:style-name="T147">03</text:span><text:span text:style-name="T148">）</text:span><text:span text:style-name="T149">954-0381</text:span><text:span text:style-name="T150">，</text:span><text:span text:style-name="T151">信箱：</text:span><text:span text:style-name="T152">lifeedu@ldsh.ilc.edu.tw</text:span><text:span text:style-name="T153">。</text:span></text:p>
      <text:p text:style-name="P154">柒、經費</text:p>
      <text:p text:style-name="P155">由生命教育學科中心113學年度工作計畫核定經費支應。</text:p>
      <text:p text:style-name="P156">捌、注意事項</text:p>
      <text:p text:style-name="P157"><text:span text:style-name="T158">一、</text:span><text:span text:style-name="T159">請　惠予參加人員公差假。</text:span></text:p>
      <text:p text:style-name="P160"><text:span text:style-name="T161">二、</text:span><text:span text:style-name="T162">為響應環保，本研習不提供一次性免洗餐具及紙、筆等文具，請自行攜帶環保杯、環保餐具及所需之文具用品。</text:span></text:p>
      <text:p text:style-name="P163">三、若遇不可抗力之因素，本中心有權更改研習方式或延期，並以全教網mail、粉絲專頁「教育部生命教育學科中心」通知。</text:p>
      <text:p text:style-name="P164">玖、本計畫由學科中心主任核定後實施，修正時亦同。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7479in" fo:margin-bottom="0.747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1110219B</dc:creator>
    <meta:creation-date>2024-09-29T11:43:00Z</meta:creation-date>
    <dc:date>2024-09-29T11:43:00Z</dc:date>
    <meta:print-date>2024-07-23T02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8" meta:character-count="1191" meta:row-count="8" meta:non-whitespace-character-count="1015"/>
  </office:meta>
</office:document-meta>
</file>