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margin-left="0.7013in" fo:text-indent="-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 fo:text-indent="-0.5902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3.2354in" style:use-optimal-column-width="false"/>
    </style:style>
    <style:style style:name="TableColumn25" style:family="table-column">
      <style:table-column-properties style:column-width="1.4979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659in" style:use-optimal-column-width="false"/>
    </style:style>
    <style:style style:name="TableColumn28" style:family="table-column">
      <style:table-column-properties style:column-width="0.8319in" style:use-optimal-column-width="false"/>
    </style:style>
    <style:style style:name="Table22" style:family="table">
      <style:table-properties style:width="7.375in" fo:margin-left="0in" table:align="center"/>
    </style:style>
    <style:style style:name="TableRow29" style:family="table-row">
      <style:table-row-properties style:min-row-height="0.2416in" style:use-optimal-row-height="false" fo:keep-together="always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241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Cell94" style:family="table-cell">
      <style:table-cell-properties fo:border-top="0.0034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0298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259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none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3368in" style:use-optimal-row-height="false" fo:keep-together="always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3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96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944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534in" style:use-optimal-row-height="false" fo:keep-together="always"/>
    </style:style>
    <style:style style:name="TableCell1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1.9437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2.7562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1.6625in" style:use-optimal-column-width="false"/>
    </style:style>
    <style:style style:name="Table142" style:family="table">
      <style:table-properties style:width="6.975in" fo:margin-left="0in" table:align="left"/>
    </style:style>
    <style:style style:name="TableRow147" style:family="table-row">
      <style:table-row-properties style:min-row-height="0.390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HK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language-asian="zh" style:country-asian="HK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anguage-asian="zh" style:country-asian="HK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HK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HK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language-asian="zh" style:country-asian="HK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style:language-asian="zh" style:country-asian="HK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187" style:family="table-row">
      <style:table-row-properties style:min-row-height="0.3291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196" style:family="table-row">
      <style:table-row-properties style:min-row-height="0.275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205" style:family="table-row">
      <style:table-row-properties style:min-row-height="0.191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214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TableRow215" style:family="table-row">
      <style:table-row-properties style:min-row-height="0.2798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1" style:family="table-row">
      <style:table-row-properties style:min-row-height="1.152in" style:use-optimal-row-height="false" fo:keep-together="always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Column225" style:family="table-column">
      <style:table-column-properties style:column-width="1.5715in" style:use-optimal-column-width="false"/>
    </style:style>
    <style:style style:name="TableColumn226" style:family="table-column">
      <style:table-column-properties style:column-width="2.7562in" style:use-optimal-column-width="false"/>
    </style:style>
    <style:style style:name="TableColumn227" style:family="table-column">
      <style:table-column-properties style:column-width="0.9847in" style:use-optimal-column-width="false"/>
    </style:style>
    <style:style style:name="TableColumn228" style:family="table-column">
      <style:table-column-properties style:column-width="1.6625in" style:use-optimal-column-width="false"/>
    </style:style>
    <style:style style:name="Table224" style:family="table">
      <style:table-properties style:width="6.975in" fo:margin-left="0in" table:align="left"/>
    </style:style>
    <style:style style:name="TableRow229" style:family="table-row">
      <style:table-row-properties style:min-row-height="0.288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2895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2881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209in" style:use-optimal-row-height="false" fo:keep-together="always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5in" fo:line-height="0.180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7" style:parent-style-name="預設段落字型" style:family="text">
      <style:text-properties style:font-name="新細明體" style:font-weight-complex="bold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line-height="0.1805in" fo:text-indent="0.6111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新細明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新細明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新細明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新細明體" fo:font-size="11pt" style:font-size-asian="11pt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="新細明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fo:line-height="0.1805in" fo:text-indent="0.6111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627in"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/>
    </style:style>
    <style:style style:name="TableRow313" style:family="table-row">
      <style:table-row-properties style:min-row-height="0.284in" style:use-optimal-row-height="false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 fo:text-indent="0.3888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1.3715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HK"/>
    </style:style>
    <style:style style:name="T3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fo:text-align="justify" fo:line-height="0.25in" fo:text-indent="0.1666in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margin-top="0.05in" fo:line-height="0.2083in" fo:text-indent="0.1666in"/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微軟正黑體" style:font-name-asian="微軟正黑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fo:text-align="justify" fo:line-height="0.2083in" fo:text-indent="0.3333in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85" style:family="table-row">
      <style:table-row-properties style:min-row-height="0.4673in" style:use-optimal-row-height="false" fo:keep-together="always"/>
    </style:style>
    <style:style style:name="TableCell38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391" style:family="table-row">
      <style:table-row-properties style:min-row-height="0.652in" style:use-optimal-row-height="false" fo:keep-together="always"/>
    </style:style>
    <style:style style:name="TableCell39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4" style:parent-style-name="內文" style:family="paragraph">
      <style:paragraph-properties fo:line-height="0.25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414" style:family="table-column">
      <style:table-column-properties style:column-width="1.1444in"/>
    </style:style>
    <style:style style:name="TableColumn415" style:family="table-column">
      <style:table-column-properties style:column-width="0.75in"/>
    </style:style>
    <style:style style:name="TableColumn416" style:family="table-column">
      <style:table-column-properties style:column-width="1.375in"/>
    </style:style>
    <style:style style:name="TableColumn417" style:family="table-column">
      <style:table-column-properties style:column-width="1.625in"/>
    </style:style>
    <style:style style:name="TableColumn418" style:family="table-column">
      <style:table-column-properties style:column-width="1.5486in"/>
    </style:style>
    <style:style style:name="Table413" style:family="table">
      <style:table-properties style:width="6.443in" fo:margin-left="0in" table:align="left"/>
    </style:style>
    <style:style style:name="TableRow419" style:family="table-row">
      <style:table-row-properties style:min-row-height="0.3388in"/>
    </style:style>
    <style:style style:name="TableCell4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55" style:family="table-row">
      <style:table-row-properties style:min-row-height="0.7347in"/>
    </style:style>
    <style:style style:name="TableCell456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新細明體" style:font-weight-complex="bold"/>
    </style:style>
    <style:style style:name="P465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 style:font-weight-complex="bold"/>
    </style:style>
    <style:style style:name="T470" style:parent-style-name="預設段落字型" style:family="text">
      <style:text-properties style:font-name="微軟正黑體" style:font-name-asian="微軟正黑體" style:font-weight-complex="bold"/>
    </style:style>
    <style:style style:name="T471" style:parent-style-name="預設段落字型" style:family="text">
      <style:text-properties style:font-name="標楷體" style:font-name-asian="標楷體" style:font-name-complex="Helvetica" fo:color="#000000"/>
    </style:style>
    <style:style style:name="T472" style:parent-style-name="預設段落字型" style:family="text">
      <style:text-properties style:font-name="標楷體" style:font-name-asian="標楷體" style:font-name-complex="Helvetica"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Helvetica" fo:color="#000000"/>
    </style:style>
    <style:style style:name="T474" style:parent-style-name="預設段落字型" style:family="text">
      <style:text-properties style:font-name="新細明體" style:font-name-complex="Helvetica" fo:color="#000000"/>
    </style:style>
    <style:style style:name="P475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name-complex="微軟正黑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微軟正黑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P501" style:parent-style-name="清單段落" style:list-style-name="LFO1" style:family="paragraph">
      <style:paragraph-properties fo:line-height="0.1666in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505" style:parent-style-name="預設段落字型" style:family="text">
      <style:text-properties style:font-name="標楷體" style:font-name-asian="標楷體" style:font-weight-complex="bold"/>
    </style:style>
    <style:style style:name="T506" style:parent-style-name="預設段落字型" style:family="text">
      <style:text-properties style:font-name="標楷體" style:font-name-asian="標楷體" style:font-weight-complex="bold"/>
    </style:style>
    <style:style style:name="T507" style:parent-style-name="預設段落字型" style:family="text">
      <style:text-properties style:font-name="標楷體" style:font-name-asian="標楷體" style:font-weight-complex="bold"/>
    </style:style>
    <style:style style:name="T508" style:parent-style-name="預設段落字型" style:family="text">
      <style:text-properties style:font-name="標楷體" style:font-name-asian="標楷體" style:font-weight-complex="bold"/>
    </style:style>
    <style:style style:name="T509" style:parent-style-name="預設段落字型" style:family="text">
      <style:text-properties style:font-name="標楷體" style:font-name-asian="標楷體" style:font-weight-complex="bold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 style:font-weight-complex="bold"/>
    </style:style>
    <style:style style:name="T513" style:parent-style-name="預設段落字型" style:family="text">
      <style:text-properties style:font-name="標楷體" style:font-name-asian="標楷體" style:font-weight-complex="bold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P519" style:parent-style-name="清單段落" style:list-style-name="LFO1" style:family="paragraph">
      <style:paragraph-properties fo:line-height="0.1666in" fo:margin-left="0.3347in" fo:text-indent="-0.3347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新細明體"/>
    </style:style>
    <style:style style:name="TableRow522" style:family="table-row">
      <style:table-row-properties style:min-row-height="0.2993in"/>
    </style:style>
    <style:style style:name="TableCell523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361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361in"/>
      <style:text-properties style:font-name="標楷體" style:font-name-asian="標楷體"/>
    </style:style>
    <style:style style:name="TableRow530" style:family="table-row">
      <style:table-row-properties style:min-row-height="0.7326in"/>
    </style:style>
    <style:style style:name="TableCell5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4" style:parent-style-name="內文" style:list-style-name="LFO2" style:family="paragraph">
      <style:paragraph-properties fo:text-align="justify" fo:line-height="0.1666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" style:list-style-name="LFO2" style:family="paragraph">
      <style:paragraph-properties fo:text-align="justify" fo:line-height="0.1666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新細明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新細明體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新細明體" fo:font-size="10pt" style:font-size-asian="10pt" style:font-size-complex="10pt"/>
    </style:style>
    <style:style style:name="P552" style:parent-style-name="內文" style:list-style-name="LFO2" style:family="paragraph">
      <style:paragraph-properties fo:text-align="justify" fo:line-height="0.1666in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新細明體" fo:font-size="10pt" style:font-size-asian="10pt" style:font-size-complex="10pt"/>
    </style:style>
    <style:style style:name="P555" style:parent-style-name="內文" style:list-style-name="LFO2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7826in"/>
    </style:style>
    <style:style style:name="TableCell5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新細明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6" style:parent-style-name="內文" style:list-style-name="LFO3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7" style:parent-style-name="內文" style:list-style-name="LFO3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8" style:parent-style-name="內文" style:list-style-name="LFO3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69" style:parent-style-name="內文" style:list-style-name="LFO3" style:family="paragraph">
      <style:paragraph-properties fo:text-align="justify" fo:line-height="0.1666in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="新細明體" fo:font-size="10pt" style:font-size-asian="10pt" style:font-size-complex="10pt"/>
    </style:style>
    <style:style style:name="P576" style:parent-style-name="內文" style:list-style-name="LFO3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3673in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1" style:parent-style-name="清單段落" style:list-style-name="LFO4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2" style:parent-style-name="清單段落" style:list-style-name="LFO4" style:family="paragraph">
      <style:paragraph-properties fo:text-align="justify" fo:line-height="0.1666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新細明體" fo:font-size="10pt" style:font-size-asian="10pt" style:font-size-complex="10pt"/>
    </style:style>
    <style:style style:name="TableRow585" style:family="table-row">
      <style:table-row-properties style:min-row-height="0.2611in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152in"/>
    </style:style>
    <style:style style:name="TableCell5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="新細明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新細明體" fo:font-size="10pt" style:font-size-asian="10pt" style:font-size-complex="10pt"/>
    </style:style>
    <style:style style:name="TableRow599" style:family="table-row">
      <style:table-row-properties style:min-row-height="0.3958in"/>
    </style:style>
    <style:style style:name="TableCell6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list-style-name="LFO5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5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3902in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新細明體" fo:font-size="10pt" style:font-size-asian="10pt" style:font-size-complex="10pt"/>
    </style:style>
    <style:style style:name="TableRow622" style:family="table-row">
      <style:table-row-properties style:min-row-height="0.2798in"/>
    </style:style>
    <style:style style:name="TableCell6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新細明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784in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5" style:parent-style-name="內文" style:list-style-name="LFO6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新細明體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9" style:parent-style-name="內文" style:list-style-name="LFO6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7312in" fo:keep-together="always"/>
    </style:style>
    <style:style style:name="TableCell64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7" style:family="paragraph">
      <style:paragraph-properties fo:text-align="justify" fo:line-height="0.1666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新細明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新細明體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新細明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新細明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="新細明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新細明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P677" style:parent-style-name="內文" style:list-style-name="LFO7" style:family="paragraph">
      <style:paragraph-properties fo:text-align="justify" fo:line-height="0.1666in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新細明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新進教師採計職前年資敘薪申請</text:span><text:bookmark-start text:name="p194「新進初任教師採計職前年資」敘薪審核單"/><text:bookmark-end text:name="p194「新進初任教師採計職前年資」敘薪審核單"/><text:span text:style-name="T4">書</text:span></text:p>
      <text:p text:style-name="P5"><text:span text:style-name="T6"><text:s text:c="4"/></text:span><text:span text:style-name="T7">教師姓名：</text:span><text:span text:style-name="T8"><text:s text:c="16"/></text:span><text:span text:style-name="T9">職稱</text:span><text:span text:style-name="T10">：</text:span><text:span text:style-name="T11"><text:s text:c="11"/></text:span><text:span text:style-name="T12">科別</text:span><text:span text:style-name="T13">：</text:span><text:span text:style-name="T14"><text:s text:c="10"/></text:span><text:span text:style-name="T15">到職日期：</text:span><text:span text:style-name="T16"><text:s text:c="2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4">
            <text:p text:style-name="P31"><text:span text:style-name="T32">教育實習方式</text:span></text:p>
          </table:table-cell>
          <table:table-cell table:style-name="TableCell33" table:number-columns-spanned="2" table:number-rows-spanned="4">
            <text:p text:style-name="P34">請勾選下列其中一種：</text:p>
            <text:p text:style-name="P35"><text:span text:style-name="T36">□</text:span><text:span text:style-name="T37">師院校分發實習</text:span><text:span text:style-name="T38">1</text:span><text:span text:style-name="T39">年（</text:span><text:span text:style-name="T40">85</text:span><text:span text:style-name="T41">年</text:span><text:span text:style-name="T42">5<text:s/></text:span><text:span text:style-name="T43">月廢止</text:span><text:span text:style-name="T44">中小學教師登記及檢定辦法）</text:span><text:span text:style-name="T45"><text:s/></text:span></text:p>
            <text:p text:style-name="P46"><text:span text:style-name="T47">□</text:span><text:span text:style-name="T48">實習教師</text:span><text:span text:style-name="T49">1</text:span><text:span text:style-name="T50">年</text:span><text:span text:style-name="T51">(</text:span><text:span text:style-name="T52">92</text:span><text:span text:style-name="T53">年</text:span><text:span text:style-name="T54">8</text:span><text:span text:style-name="T55">月廢止</text:span><text:span text:style-name="T56">教師資格檢定及教育實習辦法第</text:span><text:span text:style-name="T57">31</text:span><text:span text:style-name="T58">條</text:span><text:span text:style-name="T59">)</text:span></text:p>
            <text:p text:style-name="P60"><text:span text:style-name="T61">□2</text:span><text:span text:style-name="T62">年年資折抵教育實習（</text:span><text:span text:style-name="T63">″</text:span><text:span text:style-name="T64">第</text:span><text:span text:style-name="T65">32</text:span><text:span text:style-name="T66">、</text:span><text:span text:style-name="T67">33</text:span><text:span text:style-name="T68">條）</text:span><text:span text:style-name="T69">→</text:span><text:span text:style-name="T70">續填右欄</text:span></text:p>
            <text:p text:style-name="P71"><text:span text:style-name="T72">□1</text:span><text:span text:style-name="T73">年年資折抵教育實習（</text:span><text:span text:style-name="T74">″</text:span><text:span text:style-name="T75">第</text:span><text:span text:style-name="T76">33</text:span><text:span text:style-name="T77">條）</text:span><text:span text:style-name="T78"><text:s text:c="4"/></text:span><text:span text:style-name="T79">→</text:span><text:span text:style-name="T80">續填右欄</text:span></text:p>
            <text:p text:style-name="P81">□教育實習課程半年（師資培育法）</text:p>
          </table:table-cell>
          <table:covered-table-cell/>
          <table:table-cell table:style-name="TableCell82" table:number-columns-spanned="3">
            <text:p text:style-name="P83">折抵教育實習不再提敘之年資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>
            <text:p text:style-name="P88">學校名稱</text:p>
          </table:table-cell>
          <table:table-cell table:style-name="TableCell89">
            <text:p text:style-name="P90"><text:span text:style-name="T91"><text:s/></text:span><text:span text:style-name="T92">起迄年</text:span><text:span text:style-name="T93">月</text:span></text:p>
          </table:table-cell>
          <table:table-cell table:style-name="TableCell94">
            <text:p text:style-name="P95">小計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>年<text:s text:c="3"/>月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年<text:s text:c="3"/>月</text:p>
          </table:table-cell>
        </table:table-row>
        <table:table-row table:style-name="TableRow115">
          <table:table-cell table:style-name="TableCell116">
            <text:p text:style-name="P117"><text:span text:style-name="T118">職前年資</text:span></text:p>
          </table:table-cell>
          <table:table-cell table:style-name="TableCell119" table:number-columns-spanned="5">
            <text:p text:style-name="P120"><text:span text:style-name="T121">□</text:span><text:span text:style-name="T122">無</text:span><text:span text:style-name="T123"><text:s text:c="4"/>□</text:span><text:span text:style-name="T124">有</text:span><text:span text:style-name="T125">；</text:span><text:span text:style-name="T126">並自公校專任轉任</text:span><text:span text:style-name="T127">(</text:span><text:span text:style-name="T128">以下得免填</text:span><text:span text:style-name="T129">) <text:s text:c="2"/>□</text:span><text:span text:style-name="T130">有</text:span><text:span text:style-name="T131">(</text:span><text:span text:style-name="T132">請詳填並檢附證件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p text:style-name="P136">得提敘之職前年資</text:p>
          </table:table-cell>
          <table:table-cell table:style-name="TableCell137" table:number-columns-spanned="5">
            <text:p text:style-name="P138">□私校專任教師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學</text:span><text:span text:style-name="T151"><text:s/></text:span><text:span text:style-name="T152">校</text:span><text:span text:style-name="T153"><text:s/></text:span><text:span text:style-name="T154">名</text:span><text:span text:style-name="T155"><text:s/></text:span><text:span text:style-name="T156">稱</text:span></text:p>
                </table:table-cell>
                <table:table-cell table:style-name="TableCell157">
                  <text:p text:style-name="P158"><text:span text:style-name="T159">起</text:span><text:span text:style-name="T160"><text:s text:c="4"/></text:span><text:span text:style-name="T161">訖</text:span><text:span text:style-name="T162"><text:s text:c="4"/></text:span><text:span text:style-name="T163">年</text:span><text:span text:style-name="T164"><text:s text:c="4"/></text:span><text:span text:style-name="T165">月</text:span></text:p>
                </table:table-cell>
                <table:table-cell table:style-name="TableCell166">
                  <text:p text:style-name="P167"><text:span text:style-name="T168">共計年個月</text:span></text:p>
                </table:table-cell>
                <table:table-cell table:style-name="TableCell169">
                  <text:p text:style-name="P170"><text:span text:style-name="T171">聘</text:span><text:span text:style-name="T172"><text:s text:c="2"/></text:span><text:span text:style-name="T173">書</text:span><text:span text:style-name="T174"><text:s text:c="2"/></text:span><text:span text:style-name="T175">科</text:span><text:span text:style-name="T176"><text:s text:c="2"/></text:span><text:span text:style-name="T177">別</text:span></text:p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<text:span text:style-name="T219">□</text:span><text:span text:style-name="T220">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able:table table:style-name="Table224">
              <table:table-columns>
                <table:table-column table:style-name="TableColumn225"/>
                <table:table-column table:style-name="TableColumn226"/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</table:table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5">
            <text:p text:style-name="P269"><text:span text:style-name="T270">□</text:span><text:span text:style-name="T271">其他</text:span><text:span text:style-name="T272">(</text:span><text:span text:style-name="T273">敘明性質薪點及起訖年資</text:span><text:span text:style-name="T274">如</text:span><text:span text:style-name="T275">試用教師、</text:span><text:span text:style-name="T276">幼兒園教師</text:span><text:span text:style-name="T277">、</text:span><text:span text:style-name="T278">公營事業人員</text:span><text:span text:style-name="T279">、軍職人員、公務人員、</text:span></text:p>
            <text:p text:style-name="P280"><text:span text:style-name="T281">約</text:span><text:span text:style-name="T282">(</text:span><text:span text:style-name="T283">聘</text:span><text:span text:style-name="T284">)</text:span><text:span text:style-name="T285">僱人員</text:span><text:span text:style-name="T286">、</text:span><text:span text:style-name="T287">訓練師</text:span><text:span text:style-name="T288">、</text:span><text:span text:style-name="T289">技術教師</text:span><text:span text:style-name="T290">、</text:span><text:span text:style-name="T291">助教</text:span><text:span text:style-name="T292">、</text:span><text:span text:style-name="T293">政務人員</text:span><text:span text:style-name="T294">、</text:span><text:span text:style-name="T295">護理教師</text:span><text:span text:style-name="T296">、</text:span><text:span text:style-name="T297">運動教練</text:span><text:span text:style-name="T298">、</text:span><text:span text:style-name="T299">公立社教</text:span><text:span text:style-name="T300">(</text:span><text:span text:style-name="T301">學術</text:span><text:span text:style-name="T302">)</text:span></text:p>
            <text:p text:style-name="P303"><text:span text:style-name="T304">機構專業</text:span><text:span text:style-name="T305">(</text:span><text:span text:style-name="T306">研究</text:span><text:span text:style-name="T307">)</text:span><text:span text:style-name="T308">人員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<text:span text:style-name="T316">繳交</text:span><text:span text:style-name="T317">證件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<text:span text:style-name="T321">□</text:span><text:span text:style-name="T322">全部教師證書</text:span><text:span text:style-name="T323"><text:s text:c="4"/></text:span><text:span text:style-name="T324">件</text:span><text:span text:style-name="T325">(</text:span><text:span text:style-name="T326">類科</text:span><text:span text:style-name="T327">：</text:span><text:span text:style-name="T328"><text:s text:c="55"/>)</text:span></text:p>
            <text:p text:style-name="P329"><text:span text:style-name="T330">□</text:span><text:span text:style-name="T331">歷年聘書</text:span><text:span text:style-name="T332"><text:s text:c="3"/></text:span><text:span text:style-name="T333"><text:s text:c="4"/></text:span><text:span text:style-name="T334">件</text:span><text:span text:style-name="T335"><text:s text:c="5"/></text:span><text:span text:style-name="T336">□</text:span><text:span text:style-name="T337">歷次敘薪通知書</text:span><text:span text:style-name="T338"><text:s text:c="3"/></text:span><text:span text:style-name="T339">件</text:span><text:span text:style-name="T340"><text:s text:c="6"/></text:span><text:span text:style-name="T341">□</text:span><text:span text:style-name="T342">歷年考核通知書</text:span><text:span text:style-name="T343"><text:s text:c="6"/></text:span><text:span text:style-name="T344">件</text:span></text:p>
            <text:p text:style-name="P345"><text:span text:style-name="T346">□</text:span><text:span text:style-name="T347">服務（離職）證明書</text:span><text:span text:style-name="T348"><text:s text:c="3"/></text:span><text:span text:style-name="T349">件</text:span><text:span text:style-name="T350">（</text:span><text:span text:style-name="T351">私校專任</text:span><text:span text:style-name="T352">註明</text:span><text:span text:style-name="T353">服務成績優良、</text:span><text:span text:style-name="T354">代理教師</text:span><text:span text:style-name="T355">須註明公開甄選及服務成績優良</text:span><text:span text:style-name="T356">）</text:span></text:p>
            <text:p text:style-name="P357"><text:span text:style-name="T358">□</text:span><text:span text:style-name="T359">歷次派令</text:span><text:span text:style-name="T360"><text:s text:c="4"/></text:span><text:span text:style-name="T361">件</text:span><text:span text:style-name="T362"><text:s text:c="8"/></text:span><text:span text:style-name="T363">□</text:span><text:span text:style-name="T364">歷年聘約或契約書</text:span><text:span text:style-name="T365"><text:s text:c="4"/></text:span><text:span text:style-name="T366">件</text:span><text:span text:style-name="T367"><text:s text:c="2"/></text:span><text:span text:style-name="T368"><text:s/>□</text:span><text:span text:style-name="T369">退伍令</text:span></text:p>
            <text:p text:style-name="P370"><text:span text:style-name="T371">※</text:span><text:span text:style-name="T372">私校專任教師受職務等級相當限制</text:span><text:span text:style-name="T373">(</text:span><text:span text:style-name="T374">詳參背面敘薪簡表</text:span><text:span text:style-name="T375">)</text:span><text:span text:style-name="T376">。代理教師</text:span><text:span text:style-name="T377">：</text:span><text:span text:style-name="T378">3</text:span><text:span text:style-name="T379">個月以上公私立代理年資</text:span></text:p>
            <text:p text:style-name="P380"><text:span text:style-name="T381">可併計，並不受職務等級相當之限制；代理年資</text:span><text:span text:style-name="T382">折抵教育實習</text:span><text:span text:style-name="T383">，</text:span><text:span text:style-name="T384">無法採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P387"><text:span text:style-name="T388">本申請書已由本校承辦人說明並送申請人詳閱背面說明填閱，請簽名並備齊相關附件後交承辦人</text:span><text:span text:style-name="T389">辦理敘薪，以資確認</text:span><text:span text:style-name="T39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申<text:s text:c="2"/>請<text:s text:c="2"/>人：<text:s text:c="23"/>（簽名）</text:p>
            <text:p text:style-name="P394"><text:span text:style-name="T395">備妥證件日期：</text:span><text:span text:style-name="T396"><text:s text:c="10"/></text:span><text:span text:style-name="T397">年</text:span><text:span text:style-name="T398"><text:s text:c="7"/></text:span><text:span text:style-name="T399">月</text:span><text:span text:style-name="T400"><text:s text:c="5"/></text:span><text:span text:style-name="T401">日</text:span></text:p>
          </table:table-cell>
          <table:covered-table-cell/>
          <table:table-cell table:style-name="TableCell402" table:number-columns-spanned="4">
            <text:p text:style-name="P403">承<text:s/>辦<text:s/>人：</text:p>
            <text:p text:style-name="P404"><text:span text:style-name="T405">收件日期：中華民國</text:span><text:span text:style-name="T406"><text:s text:c="8"/></text:span><text:span text:style-name="T407">年</text:span><text:span text:style-name="T408"><text:s text:c="6"/></text:span><text:span text:style-name="T409">月</text:span><text:span text:style-name="T410"><text:s text:c="5"/></text:span><text:span text:style-name="T411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412">教師敘薪權益簡表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學歷資格</text:p>
          </table:table-cell>
          <table:covered-table-cell/>
          <table:table-cell table:style-name="TableCell422">
            <text:p text:style-name="P423">起敘薪點</text:p>
          </table:table-cell>
          <table:table-cell table:style-name="TableCell424">
            <text:p text:style-name="P425">本職最高薪點</text:p>
          </table:table-cell>
          <table:table-cell table:style-name="TableCell426">
            <text:p text:style-name="P427">本職最高年功薪點</text:p>
          </table:table-cell>
        </table:table-row>
        <table:table-row table:style-name="TableRow428">
          <table:table-cell table:style-name="TableCell429" table:number-columns-spanned="2">
            <text:p text:style-name="P430">大學</text:p>
          </table:table-cell>
          <table:covered-table-cell/>
          <table:table-cell table:style-name="TableCell431">
            <text:p text:style-name="P432">190</text:p>
          </table:table-cell>
          <table:table-cell table:style-name="TableCell433">
            <text:p text:style-name="P434">450</text:p>
          </table:table-cell>
          <table:table-cell table:style-name="TableCell435">
            <text:p text:style-name="P436">625</text:p>
          </table:table-cell>
        </table:table-row>
        <table:table-row table:style-name="TableRow437">
          <table:table-cell table:style-name="TableCell438" table:number-columns-spanned="2">
            <text:p text:style-name="P439">碩士</text:p>
          </table:table-cell>
          <table:covered-table-cell/>
          <table:table-cell table:style-name="TableCell440">
            <text:p text:style-name="P441">245</text:p>
          </table:table-cell>
          <table:table-cell table:style-name="TableCell442">
            <text:p text:style-name="P443">525</text:p>
          </table:table-cell>
          <table:table-cell table:style-name="TableCell444">
            <text:p text:style-name="P445">650</text:p>
          </table:table-cell>
        </table:table-row>
        <table:table-row table:style-name="TableRow446">
          <table:table-cell table:style-name="TableCell447" table:number-columns-spanned="2">
            <text:p text:style-name="P448">博士</text:p>
          </table:table-cell>
          <table:covered-table-cell/>
          <table:table-cell table:style-name="TableCell449">
            <text:p text:style-name="P450">330</text:p>
          </table:table-cell>
          <table:table-cell table:style-name="TableCell451">
            <text:p text:style-name="P452">550</text:p>
          </table:table-cell>
          <table:table-cell table:style-name="TableCell453">
            <text:p text:style-name="P454">680</text:p>
          </table:table-cell>
        </table:table-row>
        <table:table-row table:style-name="TableRow455">
          <table:table-cell table:style-name="TableCell456" table:number-columns-spanned="5">
            <text:list text:style-name="LFO1" text:continue-numbering="true">
              <text:list-item>
                <text:p text:style-name="P457"><text:span text:style-name="T458">教師敘薪依「</text:span><text:span text:style-name="T459">教師待遇條例」、</text:span><text:span text:style-name="T460">「</text:span><text:span text:style-name="T461">教師待遇條例施行細則」、</text:span><text:span text:style-name="T462">「</text:span><text:span text:style-name="T463">教師職前年資採計提敘辦法」等規定辦理</text:span><text:span text:style-name="T464">。</text:span></text:p>
              </text:list-item>
              <text:list-item>
                <text:p text:style-name="P465"><text:span text:style-name="T466">依「</text:span><text:span text:style-name="T467">教師待遇條例施行細則」第</text:span><text:span text:style-name="T468">3</text:span><text:span text:style-name="T469">條</text:span><text:span text:style-name="T470">：</text:span><text:span text:style-name="T471">教師應於</text:span><text:span text:style-name="T472">到職之日起三十日內</text:span><text:span text:style-name="T473">，檢齊學經歷證件及教師證書，送請學校辦理敘定薪級</text:span><text:span text:style-name="T474">。</text:span></text:p>
              </text:list-item>
              <text:list-item>
                <text:p text:style-name="P475"><text:span text:style-name="T476">代理教師敘薪，依</text:span><text:span text:style-name="T477">教育部國民及學前教育署</text:span><text:span text:style-name="T478">107</text:span><text:span text:style-name="T479">年</text:span><text:span text:style-name="T480">8</text:span><text:span text:style-name="T481">月</text:span><text:span text:style-name="T482">10</text:span><text:span text:style-name="T483">日臺教國署人字第</text:span><text:span text:style-name="T484">1070096378</text:span><text:span text:style-name="T485">號函略以：</text:span><text:span text:style-name="T486">「</text:span><text:span text:style-name="T487">自</text:span><text:span text:style-name="T488">107</text:span><text:span text:style-name="T489">學年度起，各校代理教師具有代理類</text:span><text:span text:style-name="T490">(</text:span><text:span text:style-name="T491">科</text:span><text:span text:style-name="T492">)</text:span><text:span text:style-name="T493">別合格教師資格者，以學歷起支薪級核敘</text:span><text:span text:style-name="T494">，</text:span><text:span text:style-name="T495">並比照教師待遇條例第</text:span><text:span text:style-name="T496">9</text:span><text:span text:style-name="T497">條規定採計職前年資核敘薪級</text:span><text:span text:style-name="T498">。</text:span><text:span text:style-name="T499">」</text:span><text:span text:style-name="T500">。</text:span></text:p>
              </text:list-item>
              <text:list-item>
                <text:p text:style-name="P501"><text:span text:style-name="T502">有關公立高級中等學校</text:span><text:span text:style-name="T503">專任教師</text:span><text:span text:style-name="T504">職前曾任私立高級中等學校專任教師年資，教師證書科別與聘任科別依「中等學校任教科別教師證書對照表」認定，屬於同群</text:span><text:span text:style-name="T505">-</text:span><text:span text:style-name="T506">專長者，或未區分專長之群別屬於同群者，可採計該段私立高級中等學校專任教師年資，辦理提敘薪級至所聘職務等級最高年功薪，並自即日起生效</text:span><text:span text:style-name="T507">(</text:span><text:span text:style-name="T508">教育部</text:span><text:span text:style-name="T509">110</text:span><text:span text:style-name="T510">年</text:span><text:span text:style-name="T511">6</text:span><text:span text:style-name="T512">月</text:span><text:span text:style-name="T513">2</text:span><text:span text:style-name="T514">日部臺教授國部字第</text:span><text:span text:style-name="T515">1100018030</text:span><text:span text:style-name="T516">號函</text:span><text:span text:style-name="T517">)</text:span><text:span text:style-name="T518">。</text:span></text:p>
              </text:list-item>
              <text:list-item>
                <text:p text:style-name="P519"><text:span text:style-name="T520">下列職前年資提敘原則僅摘要，無法一一臚列，未盡事宜，悉就個案依相關規定及釋例暨教育部國民及學前教育署編印最新「公立高級中等以下學校教師敘薪問答集」辦理</text:span><text:span text:style-name="T521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5">
            <text:p text:style-name="P524">職前年資提敘原則摘要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項目</text:p>
          </table:table-cell>
          <table:table-cell table:style-name="TableCell528" table:number-columns-spanned="4">
            <text:p text:style-name="P529">注意事項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私校專任教師</text:p>
          </table:table-cell>
          <table:table-cell table:style-name="TableCell533" table:number-columns-spanned="4">
            <text:list text:style-name="LFO2" text:continue-numbering="true">
              <text:list-item>
                <text:p text:style-name="P534"><text:span text:style-name="T535">須具備該階般類</text:span><text:span text:style-name="T536">科</text:span><text:span text:style-name="T537">合格教師證書</text:span><text:span text:style-name="T538">(</text:span><text:span text:style-name="T539">與受聘聘書任教科別相同</text:span><text:span text:style-name="T540">)</text:span><text:span text:style-name="T541">。</text:span></text:p>
              </text:list-item>
              <text:list-item>
                <text:p text:style-name="P542"><text:span text:style-name="T543">受限性質相近</text:span><text:span text:style-name="T544">(</text:span><text:span text:style-name="T545">科別</text:span><text:span text:style-name="T546">)</text:span><text:span text:style-name="T547">、</text:span><text:span text:style-name="T548">服務成績優良</text:span><text:span text:style-name="T549">、</text:span><text:span text:style-name="T550">職務等級相當</text:span><text:span text:style-name="T551">。</text:span></text:p>
              </text:list-item>
              <text:list-item>
                <text:p text:style-name="P552"><text:span text:style-name="T553">按年提敘，不足一年月數不採</text:span><text:span text:style-name="T554">。</text:span></text:p>
              </text:list-item>
              <text:list-item>
                <text:p text:style-name="P555">任教經歷經主管教育行政機關核備有案或有案可查（私立高中、職已授權，可免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代理教師</text:p>
            <text:p text:style-name="P559"><text:span text:style-name="T560">(</text:span><text:span text:style-name="T561">公</text:span><text:span text:style-name="T562">、</text:span><text:span text:style-name="T563">私校</text:span><text:span text:style-name="T564">)</text:span></text:p>
          </table:table-cell>
          <table:table-cell table:style-name="TableCell565" table:number-columns-spanned="4">
            <text:list text:style-name="LFO3" text:continue-numbering="true">
              <text:list-item>
                <text:p text:style-name="P566">長期代理（課）年資（連續一學年或未連續一學年，惟每次代課（理）在三個月以上，累計滿一年）。</text:p>
              </text:list-item>
              <text:list-item>
                <text:p text:style-name="P567">經公開甄選（或核備有案）且服務成績優良，經原服務學校出具證明文件。</text:p>
              </text:list-item>
              <text:list-item>
                <text:p text:style-name="P568">不受職務等級相當之限制。</text:p>
              </text:list-item>
              <text:list-item>
                <text:p text:style-name="P569"><text:span text:style-name="T570">代理時未具該科合格教師資格，爾後具有代理類</text:span><text:span text:style-name="T571">(</text:span><text:span text:style-name="T572">科</text:span><text:span text:style-name="T573">)</text:span><text:span text:style-name="T574">別合格教師資格者，可採</text:span><text:span text:style-name="T575">。</text:span></text:p>
              </text:list-item>
              <text:list-item>
                <text:p text:style-name="P576">折抵教育實習年資，無法提敘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試用教師</text:p>
          </table:table-cell>
          <table:table-cell table:style-name="TableCell580" table:number-columns-spanned="4">
            <text:list text:style-name="LFO4" text:continue-numbering="true">
              <text:list-item>
                <text:p text:style-name="P581">具試用教師證書之任教年資，俟取得合格教師資格後辦理，每滿一學年度採計提敘一級。不受職務等級相當之限制。</text:p>
              </text:list-item>
              <text:list-item>
                <text:p text:style-name="P582"><text:span text:style-name="T583">折抵教育實習年資，無法提敘</text:span><text:span text:style-name="T584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技術教師</text:p>
          </table:table-cell>
          <table:table-cell table:style-name="TableCell588" table:number-columns-spanned="4">
            <text:p text:style-name="P589">具技術教師證書受成績優良職務等級相當之限制。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軍職</text:p>
          </table:table-cell>
          <table:table-cell table:style-name="TableCell593" table:number-columns-spanned="4">
            <text:p text:style-name="P594"><text:span text:style-name="T595">受限服務成績優良</text:span><text:span text:style-name="T596">、</text:span><text:span text:style-name="T597">職務等級相當</text:span><text:span text:style-name="T598">。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護理教師</text:p>
          </table:table-cell>
          <table:table-cell table:style-name="TableCell602" table:number-columns-spanned="4">
            <text:list text:style-name="LFO5" text:continue-numbering="true">
              <text:list-item>
                <text:p text:style-name="P603">公私立高中以上學校經教育部介派（或經該部甄選錄取）之年資。</text:p>
              </text:list-item>
              <text:list-item>
                <text:p text:style-name="P604">經審定有案之薪級，得於本職最高年功薪範圍內仍支原薪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大專助教</text:p>
          </table:table-cell>
          <table:table-cell table:style-name="TableCell608" table:number-columns-spanned="4">
            <text:p text:style-name="P609"><text:span text:style-name="T610">具助教證書並與現職職務等級相當且服務成績優良者，得每滿</text:span><text:span text:style-name="T611">1</text:span><text:span text:style-name="T612">年提敘</text:span><text:span text:style-name="T613">1</text:span><text:span text:style-name="T614">級至本職最高年功薪止。教育人員任用條例</text:span><text:span text:style-name="T615">86</text:span><text:span text:style-name="T616">年</text:span><text:span text:style-name="T617">3</text:span><text:span text:style-name="T618">月</text:span><text:span text:style-name="T619">19</text:span><text:span text:style-name="T620">日修正公布後進用助教，已不具教師資格，有關薪級核敘比照聘任人員規定</text:span><text:span text:style-name="T621">。</text:span>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公務人員</text:span></text:p>
          </table:table-cell>
          <table:table-cell table:style-name="TableCell626" table:number-columns-spanned="4">
            <text:p text:style-name="P627"><text:span text:style-name="T628">職級相當且服務成績優良按年提敘。實務訓練及試用期間</text:span><text:span text:style-name="T629">、</text:span><text:span text:style-name="T630">另予考績不採。</text:span>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聘用約僱人員</text:p>
          </table:table-cell>
          <table:table-cell table:style-name="TableCell634" table:number-columns-spanned="4">
            <text:list text:style-name="LFO6" text:continue-numbering="true">
              <text:list-item>
                <text:p text:style-name="P635"><text:span text:style-name="T636">依「行政院暨所屬機關約僱人員僱用辦法」</text:span><text:span text:style-name="T637">、</text:span><text:span text:style-name="T638">「聘用人員聘用條例」及「行政院暨所屬各級機關聘用人員注意事項」進用，採計與現職職務等級相當且服務成績優良年資，聘用人員經銓敘部備查有案。</text:span></text:p>
              </text:list-item>
              <text:list-item>
                <text:p text:style-name="P639">依會計年度為計算標準（88年7月前年資為前一年7月至隔年6月、89年1月以後為1至12月，88年7月至89年12月連續任一年得採計提敘一級）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幼兒(稚)園</text:p>
          </table:table-cell>
          <table:table-cell table:style-name="TableCell643" table:number-columns-spanned="4">
            <text:list text:style-name="LFO7" text:continue-numbering="true">
              <text:list-item>
                <text:p text:style-name="P644"><text:span text:style-name="T645">公立幼兒</text:span><text:span text:style-name="T646">(</text:span><text:span text:style-name="T647">稚</text:span><text:span text:style-name="T648">)</text:span><text:span text:style-name="T649">所</text:span><text:span text:style-name="T650">(</text:span><text:span text:style-name="T651">園</text:span><text:span text:style-name="T652">)</text:span><text:span text:style-name="T653">：</text:span><text:span text:style-name="T654">「</text:span><text:span text:style-name="T655">保育員</text:span><text:span text:style-name="T656">」</text:span><text:span text:style-name="T657">審視進用依據按年提敘服務成績優良及職務等級相當</text:span><text:span text:style-name="T658">；「</text:span><text:span text:style-name="T659">教保員</text:span><text:span text:style-name="T660">」</text:span><text:span text:style-name="T661">具幼兒園教師資格且服務成績優良</text:span><text:span text:style-name="T662">(</text:span><text:span text:style-name="T663">考列甲等</text:span><text:span text:style-name="T664">)</text:span><text:span text:style-name="T665">及職務等級相當</text:span><text:span text:style-name="T666">；「</text:span><text:span text:style-name="T667">專任教師</text:span><text:span text:style-name="T668">」</text:span><text:span text:style-name="T669">經主管機關審定薪級，銜接支薪</text:span><text:span text:style-name="T670">；「</text:span><text:span text:style-name="T671">園長</text:span><text:span text:style-name="T672">」「</text:span><text:span text:style-name="T673">教師</text:span><text:span text:style-name="T674">」</text:span><text:span text:style-name="T675">職務等級相當且具幼兒園教師資格服務成績優良</text:span><text:span text:style-name="T676">。</text:span></text:p>
              </text:list-item>
              <text:list-item>
                <text:p text:style-name="P677"><text:span text:style-name="T678">私立幼兒</text:span><text:span text:style-name="T679">(</text:span><text:span text:style-name="T680">稚</text:span><text:span text:style-name="T681">)</text:span><text:span text:style-name="T682">所</text:span><text:span text:style-name="T683">(</text:span><text:span text:style-name="T684">園</text:span><text:span text:style-name="T685">)</text:span><text:span text:style-name="T686">：</text:span><text:span text:style-name="T687">「</text:span><text:span text:style-name="T688">園長</text:span><text:span text:style-name="T689">」「</text:span><text:span text:style-name="T690">教師</text:span><text:span text:style-name="T691">」</text:span><text:span text:style-name="T692">任職經主管機關核准設立，職務等級相當且服務成績優良並具幼兒</text:span><text:span text:style-name="T693">教師資格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5T06:34:00Z</meta:creation-date>
    <dc:date>2024-02-05T09:28:00Z</dc:date>
    <meta:print-date>2021-02-02T08:15:00Z</meta:print-date>
    <meta:template xlink:href="Normal" xlink:type="simple"/>
    <meta:editing-cycles>3</meta:editing-cycles>
    <meta:editing-duration>PT60S</meta:editing-duration>
    <meta:document-statistic meta:page-count="2" meta:paragraph-count="5" meta:word-count="386" meta:character-count="2582" meta:row-count="18" meta:non-whitespace-character-count="2201"/>
  </office:meta>
</office:document-meta>
</file>