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93in"/>
    </style:style>
    <style:style style:name="TableColumn3" style:family="table-column">
      <style:table-column-properties style:column-width="1.8326in"/>
    </style:style>
    <style:style style:name="TableColumn4" style:family="table-column">
      <style:table-column-properties style:column-width="2.959in"/>
    </style:style>
    <style:style style:name="TableColumn5" style:family="table-column">
      <style:table-column-properties style:column-width="0.059in"/>
    </style:style>
    <style:style style:name="TableColumn6" style:family="table-column">
      <style:table-column-properties style:column-width="1.5743in"/>
    </style:style>
    <style:style style:name="Table1" style:family="table" style:master-page-name="MP0">
      <style:table-properties style:width="6.8243in" fo:margin-left="0in" table:align="center"/>
    </style:style>
    <style:style style:name="TableRow7" style:family="table-row">
      <style:table-row-properties style:min-row-height="0.4986in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3486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bottom="0.0833in" fo:line-height="0.3055in" fo:margin-left="0.0833in" fo:margin-righ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margin-bottom="0.0833in" fo:line-height="0.3055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833in" fo:line-height="0.3055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229in" fo:keep-together="always"/>
    </style:style>
    <style:style style:name="P28" style:parent-style-name="內文" style:family="paragraph">
      <style:paragraph-properties fo:margin-bottom="0.0833in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833in" fo:line-height="0.3055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05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53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479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1.1694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492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8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0.08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0.477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right="0.0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Row138" style:family="table-row">
      <style:table-row-properties style:min-row-height="0.40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25in" fo:margin-right="0.0833in" fo:text-indent="-0.2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right="0.08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right="0.08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margin-left="0.1388in" fo:margin-right="0.0833in" fo:text-indent="-0.13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left="0.1388in" fo:margin-right="0.0833in" fo:text-indent="-0.13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521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left="0.0833in" fo:margin-right="0.0833in" fo:text-indent="0.166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551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right="0.08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069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高雄餐旅大學附屬餐旅高級中等學校</text:p>
            <text:p text:style-name="P10"><text:s/>新進人員應繳相關證件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 table:number-rows-spanned="2">
            <text:p text:style-name="P13"><text:span text:style-name="T14">下列證件請於報到</text:span><text:span text:style-name="T15">時</text:span><text:span text:style-name="T16">送</text:span><text:span text:style-name="T17">交</text:span><text:span text:style-name="T18">人事室。</text:span><text:span text:style-name="T19">(以利辦理敘薪通知)</text:span></text:p>
            <text:p text:style-name="P20"><text:span text:style-name="T21">◎</text:span><text:span text:style-name="T22">請注意：</text:span><text:span text:style-name="T23">所有證件均驗正本、收影本（請以A4紙張影印）</text:span><text:span text:style-name="T24">◎</text:span></text:p>
          </table:table-cell>
          <table:covered-table-cell/>
          <table:covered-table-cell/>
          <table:table-cell table:style-name="TableCell25" table:number-columns-spanned="2">
            <text:p text:style-name="P26">職稱： <text:s text:c="13"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姓名： <text:s text:c="14"/></text:p>
          </table:table-cell>
          <table:covered-table-cell/>
        </table:table-row>
        <table:table-row table:style-name="TableRow31">
          <table:table-cell table:style-name="TableCell32">
            <text:p text:style-name="P33">註記</text:p>
          </table:table-cell>
          <table:table-cell table:style-name="TableCell34">
            <text:p text:style-name="P35">應繳交證件資料</text:p>
          </table:table-cell>
          <table:table-cell table:style-name="TableCell36" table:number-columns-spanned="2">
            <text:p text:style-name="P37">說 <text:s text:c="18"/>明</text:p>
          </table:table-cell>
          <table:covered-table-cell/>
          <table:table-cell table:style-name="TableCell38">
            <text:p text:style-name="P39">備 <text:s text:c="5"/>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.身分證</text:p>
          </table:table-cell>
          <table:table-cell table:style-name="TableCell45" table:number-columns-spanned="2">
            <text:p text:style-name="P46">身分證影本正反面(以A4紙，勿剪裁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2.相片1張</text:p>
          </table:table-cell>
          <table:table-cell table:style-name="TableCell54" table:number-columns-spanned="2">
            <text:p text:style-name="P55">3個月內脫帽1吋彩色相片1張及電子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3.履歷表(一般)</text:p>
          </table:table-cell>
          <table:table-cell table:style-name="TableCell63" table:number-columns-spanned="2">
            <text:p text:style-name="P64"><text:span text:style-name="T65">1</text:span><text:span text:style-name="T66">份（經歷欄必須詳實，</text:span><text:span text:style-name="T67">且敘明實習年資或折抵實習情形</text:span><text:span text:style-name="T68">）</text:span><text:span text:style-name="T69">。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4.體格檢查表</text:p>
          </table:table-cell>
          <table:table-cell table:style-name="TableCell77" table:number-columns-spanned="2">
            <text:p text:style-name="P78"><text:span text:style-name="T79">最近一個月內</text:span><text:span text:style-name="T80">公立</text:span><text:span text:style-name="T81">或區域教學醫院</text:span><text:span text:style-name="T82">體檢表</text:span><text:span text:style-name="T83">正本</text:span><text:span text:style-name="T84">（</text:span><text:span text:style-name="T85">須</text:span><text:span text:style-name="T86">Ｘ光</text:span><text:span text:style-name="T87">肺部合格</text:span><text:span text:style-name="T88">）</text:span></text:p>
          </table:table-cell>
          <table:covered-table-cell/>
          <table:table-cell table:style-name="TableCell89">
            <text:p text:style-name="P90">教師繳交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5.戶籍謄本</text:p>
          </table:table-cell>
          <table:table-cell table:style-name="TableCell96" table:number-columns-spanned="2">
            <text:p text:style-name="P97"><text:span text:style-name="T98">全戶</text:span><text:span text:style-name="T99">(指直系血親、配偶)</text:span><text:span text:style-name="T100">戶籍謄本正本或戶口名簿影本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6.兵役證明、身心障礙手冊、原住民證明</text:p>
          </table:table-cell>
          <table:table-cell table:style-name="TableCell108" table:number-columns-spanned="2">
            <text:p text:style-name="P109">視個人情況提出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7.合格教師證</text:p>
          </table:table-cell>
          <table:table-cell table:style-name="TableCell117" table:number-columns-spanned="2">
            <text:p text:style-name="P118">合格教師登記證（正面及反面）及加科登記證(以A4紙，勿剪裁)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8.學歷證件</text:p>
          </table:table-cell>
          <table:table-cell table:style-name="TableCell126" table:number-columns-spanned="2">
            <text:p text:style-name="P127">□專科 <text:s/>□大學<text:s/><text:s/>□研究所40學分進修</text:p>
            <text:p text:style-name="P128"><text:span text:style-name="T129">□研究所</text:span><text:span text:style-name="T130"><text:s text:c="7"/></text:span><text:span text:style-name="T131"><text:s/></text:span><text:span text:style-name="T132">□</text:span><text:span text:style-name="T133">博士</text:span><text:span text:style-name="T134"><text:s text:c="3"/></text:span><text:span text:style-name="T135"><text:s text:c="2"/></text:span></text:p>
          </table:table-cell>
          <table:covered-table-cell/>
          <table:table-cell table:style-name="TableCell136">
            <text:p text:style-name="P137">教師請檢附大學(含)以上所有證書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9.離職證明書</text:p>
          </table:table-cell>
          <table:table-cell table:style-name="TableCell143" table:number-columns-spanned="2">
            <text:p text:style-name="P144">現職人員報到繳驗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0.教師職前年資敘薪申請書</text:p>
          </table:table-cell>
          <table:table-cell table:style-name="TableCell152" table:number-columns-spanned="2">
            <text:p text:style-name="P153">□實習年資或折抵實習年資證明</text:p>
            <text:p text:style-name="P154"><text:span text:style-name="T155">□</text:span><text:span text:style-name="T156">經歷證件(</text:span><text:span text:style-name="T157">歷次敘薪通知書</text:span><text:span text:style-name="T158">、</text:span><text:span text:style-name="T159">離職證明<text:s/></text:span></text:p>
            <text:p text:style-name="P160"><text:span text:style-name="T161"><text:s text:c="2"/>書</text:span><text:span text:style-name="T162">、</text:span><text:span text:style-name="T163">考核通知書</text:span><text:span text:style-name="T164">)</text:span></text:p>
            <text:p text:style-name="P165"><text:span text:style-name="T166">●</text:span><text:span text:style-name="T167">現職人員報到時，必繳交</text:span><text:span text:style-name="T168">離職證明書(或同意書)</text:span><text:span text:style-name="T169">，否則不予受理報到。</text:span></text:p>
            <text:p text:style-name="P170"><text:span text:style-name="T171">●</text:span><text:span text:style-name="T172">職前曾任公</text:span><text:span text:style-name="T173">、</text:span><text:span text:style-name="T174">私校代理教師之離職證明書內加註</text:span><text:span text:style-name="T175">「服務期間成績優良」</text:span><text:span text:style-name="T176">始得提敘。</text:span></text:p>
          </table:table-cell>
          <table:covered-table-cell/>
          <table:table-cell table:style-name="TableCell177">
            <text:p text:style-name="P178"><text:span text:style-name="T179">1.本項申請書由本校提供</text:span><text:span text:style-name="T180">。</text:span><text:span text:style-name="T181">詳細應繳驗資料以申請書內載明為準</text:span><text:span text:style-name="T182">。</text:span></text:p>
            <text:p text:style-name="P183"><text:span text:style-name="T184">2.</text:span><text:span text:style-name="T185">私校專任教師請檢附歷年</text:span><text:span text:style-name="T186">聘書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1.公保、健保、退撫</text:p>
            <text:p text:style-name="P192"><text:s/>(勞健保)</text:p>
          </table:table-cell>
          <table:table-cell table:style-name="TableCell193" table:number-columns-spanned="2">
            <text:p text:style-name="P194">公保、健保、退撫移轉異動資料</text:p>
          </table:table-cell>
          <table:covered-table-cell/>
          <table:table-cell table:style-name="TableCell195">
            <text:p text:style-name="P196">(無者免附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2.補繳退撫基金費用權</text:p>
            <text:p text:style-name="P202"><text:s text:c="3"/>益通知書</text:p>
          </table:table-cell>
          <table:table-cell table:style-name="TableCell203" table:number-columns-spanned="2">
            <text:p text:style-name="P204"><text:span text:style-name="T205">補繳具退撫新制實施後</text:span><text:span text:style-name="T206">年資</text:span></text:p>
          </table:table-cell>
          <table:covered-table-cell/>
          <table:table-cell table:style-name="TableCell207">
            <text:p text:style-name="P208"><text:span text:style-name="T209">本項</text:span><text:span text:style-name="T210">通知</text:span><text:span text:style-name="T211">書由本校提供</text:span><text:span text:style-name="T212">。</text:span><text:span text:style-name="T213">初任</text:span><text:span text:style-name="T214">專任人員填具。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3.其他證照</text:p>
          </table:table-cell>
          <table:table-cell table:style-name="TableCell220" table:number-columns-spanned="2">
            <text:p text:style-name="P221">如：技術專業證照、全民英檢及格證書</text:p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桃源國民中小學 新進人員應繳相關證件</dc:title>
    <dc:subject/>
    <meta:initial-creator>人事室</meta:initial-creator>
    <dc:creator>user</dc:creator>
    <meta:creation-date>2022-07-25T06:33:00Z</meta:creation-date>
    <dc:date>2022-07-25T06:33:00Z</dc:date>
    <meta:print-date>2019-10-23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