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清單段落" style:list-style-name="L1">
      <style:text-properties style:font-name="標楷體" style:font-name-asian="標楷體"/>
    </style:style>
    <style:style style:name="P6" style:family="paragraph" style:parent-style-name="清單段落" style:list-style-name="L1">
      <style:paragraph-properties fo:text-align="justify" style:justify-single-word="false"/>
    </style:style>
    <style:style style:name="P7" style:family="paragraph" style:parent-style-name="清單段落" style:list-style-name="L1">
      <style:paragraph-properties fo:text-align="justify" style:justify-single-word="false"/>
      <style:text-properties officeooo:paragraph-rsid="0015dabd"/>
    </style:style>
    <style:style style:name="P8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P11" style:family="paragraph" style:parent-style-name="清單段落" style:list-style-name="L1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P12" style:family="paragraph" style:parent-style-name="清單段落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149d5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style:font-name="標楷體" officeooo:rsid="0012236a" fo:background-color="#ffff00" loext:char-shading-value="0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6pt" style:font-name-asian="標楷體" style:font-size-asian="16pt" style:font-name-complex="標楷體2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2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2" style:font-size-complex="13pt"/>
    </style:style>
    <style:style style:name="T10" style:family="text">
      <style:text-properties style:font-name="標楷體" fo:font-size="12pt" style:font-name-asian="標楷體" style:font-size-asian="12pt" style:font-name-complex="標楷體2" style:font-size-complex="12pt"/>
    </style:style>
    <style:style style:name="T11" style:family="text">
      <style:text-properties fo:color="#ff0000" loext:opacity="100%" style:font-name="標楷體" style:font-name-asian="標楷體"/>
    </style:style>
    <style:style style:name="T12" style:family="text">
      <style:text-properties fo:color="#ff0000" loext:opacity="100%" style:font-name="標楷體" fo:background-color="#ffff00" loext:char-shading-value="0" style:font-name-asian="標楷體"/>
    </style:style>
    <style:style style:name="T13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14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標楷體1" fo:font-size="16pt" style:font-name-asian="標楷體2" style:font-size-asian="16pt" style:font-name-complex="標楷體2" style:font-size-complex="16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國立高雄餐旅大學附屬餐旅高級中等學校</text:p>
      <text:p text:style-name="P1">113年奉准報廢木頭課桌椅變賣讓售公告</text:p>
      <text:p text:style-name="P2"><text:span text:style-name="T15"><text:s text:c="47"/>113.05.03</text:span></text:p>
      <text:list xml:id="list492630524" text:style-name="L1">
        <text:list-item>
          <text:p text:style-name="P6"><text:span text:style-name="預設段落字型"><text:span text:style-name="T1">本次奉准報廢物品僅含木頭課桌椅，依物品存置現況為準，認購者</text:span></text:span><text:span text:style-name="預設段落字型"><text:span text:style-name="T2">不得另外要求物品應具有之其它效用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1">具認購意願者，請於1</text:span></text:span><text:span text:style-name="預設段落字型"><text:span text:style-name="T4">13年5月</text:span></text:span><text:span text:style-name="預設段落字型"><text:span text:style-name="T5">17</text:span></text:span><text:span text:style-name="預設段落字型"><text:span text:style-name="T4">日(星期五)下午5時前</text:span></text:span><text:span text:style-name="預設段落字型"><text:span text:style-name="T1">，逕洽本校校網(總務處-最新公告)填寫表單。課桌椅</text:span></text:span><text:span text:style-name="預設段落字型"><text:span text:style-name="T10">固定金額每套新臺幣100元整，不成套之零散課椅每張新臺幣50元整。填寫表單後於實現公告期限內，向本校總務處出納組繳清款項，始得自行搬運。</text:span></text:span></text:p>
        </text:list-item>
        <text:list-item>
          <text:p text:style-name="P7"><text:span text:style-name="預設段落字型"><text:span text:style-name="T10">表單連結：https://docs.google.com/forms/d/e/1FAIpQLScZFlfVoxi1Cd3H_A03yN9STJCtJOgvr8LiaPcg2x3uV8nj_Q/viewform?fbzx=8601262687494972816</text:span></text:span></text:p>
        </text:list-item>
      </text:list>
      <text:list xml:id="list144144382108943" text:style-name="L1">
        <text:list-header>
          <text:p text:style-name="P10"><text:span text:style-name="預設段落字型"><text:span text:style-name="T1">4、 如有相關問題，請電洽本校總務處莊先生，電話：07-8060705分機134莊</text:span></text:span></text:p>
          <text:p text:style-name="P11"><text:span text:style-name="預設段落字型"><text:span text:style-name="T1">先生。</text:span></text:span></text:p>
          <text:p text:style-name="P12"><text:span text:style-name="預設段落字型"><text:span text:style-name="T1"/></text:span>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NKUHT</meta:initial-creator>
    <meta:creation-date>2022-07-18T02:00:00Z</meta:creation-date>
    <dc:date>2024-05-01T14:37:27.597000000</dc:date>
    <meta:editing-cycles>20</meta:editing-cycles>
    <meta:editing-duration>PT4H32M25S</meta:editing-duration>
    <meta:document-statistic meta:table-count="0" meta:image-count="0" meta:object-count="0" meta:page-count="1" meta:paragraph-count="8" meta:word-count="241" meta:character-count="439" meta:non-whitespace-character-count="391"/>
    <meta:template xlink:type="simple" xlink:actuate="onRequest" xlink:title="" xlink:href="Normal"/>
  </office:meta>
</office:document-meta>
</file>