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審查委託書</text:p>
      <text:p text:style-name="P2">茲委託辦理：</text:p>
      <text:p text:style-name="內文"><text:span text:style-name="T3">「高雄市11</text:span><text:span text:style-name="T4">5</text:span><text:span text:style-name="T5">年度高級中等學校市內教師介聘作業」積分審查事宜，</text:span><text:span text:style-name="T6">並完全接受審查結果，絕無異議，特立此委託書為憑。</text:span></text:p>
      <text:p text:style-name="P7">此致</text:p>
      <text:p text:style-name="P8">高雄市政府教育局</text:p>
      <text:p text:style-name="P9"/>
      <text:p text:style-name="P10">委託人：　　　　 <text:s text:c="8"/>　（簽名或蓋章）</text:p>
      <text:p text:style-name="P11">身分證統一編號：</text:p>
      <text:p text:style-name="P12">住　址：</text:p>
      <text:p text:style-name="P13">電　話：</text:p>
      <text:p text:style-name="P14"/>
      <text:p text:style-name="P15">受委託人：　　　 <text:s text:c="8"/>　（簽名或蓋章）</text:p>
      <text:p text:style-name="P16">身分證統一編號：</text:p>
      <text:p text:style-name="P17">住 <text:s/>址：</text:p>
      <text:p text:style-name="P18">電　話：</text:p>
      <text:p text:style-name="P19">中　華　民　國　115　年 　　 月 　　 日</text:p>
      <text:p text:style-name="P20"><text:span text:style-name="T21">備註：請攜帶委託人及受委託人證件(例如身分證或健保卡)，以查驗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積分審查委託書</dc:title>
    <dc:description/>
    <dc:subject/>
    <meta:initial-creator>C00</meta:initial-creator>
    <dc:creator>user</dc:creator>
    <meta:creation-date>2026-03-18T11:29:00Z</meta:creation-date>
    <dc:date>2026-03-18T11:29:00Z</dc:date>
    <meta:template xlink:href="Normal" xlink:type="simple"/>
    <meta:editing-cycles>2</meta:editing-cycles>
    <meta:editing-duration>PT360S</meta:editing-duration>
    <meta:document-statistic meta:page-count="1" meta:paragraph-count="1" meta:word-count="34" meta:character-count="232" meta:row-count="1" meta:non-whitespace-character-count="199"/>
  </office:meta>
</office:document-meta>
</file>