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475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4701in" style:use-optimal-row-height="false" fo:keep-together="always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0" style:family="table-row">
      <style:table-row-properties style:min-row-height="0.47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666666"/>
    </style:style>
    <style:style style:name="P137" style:parent-style-name="Standard" style:family="paragraph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779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Wingdings 2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Wingdings 2" fo:color="#000000"/>
    </style:style>
    <style:style style:name="T154" style:parent-style-name="預設段落字型" style:family="text">
      <style:text-properties style:font-name="標楷體" style:font-name-asian="標楷體" style:font-name-complex="Wingdings 2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Wingdings 2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Wingdings 2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ableRow177" style:family="table-row">
      <style:table-row-properties style:min-row-height="0.783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7" style:parent-style-name="Standard" style:family="paragraph">
      <style:paragraph-properties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2" style:family="table-row">
      <style:table-row-properties style:min-row-height="0.059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481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Textbody" style:family="paragraph">
      <style:paragraph-properties fo:text-align="center" fo:margin-bottom="0in" fo:line-height="100%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Row265" style:family="table-row">
      <style:table-row-properties style:min-row-height="1.241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402in" style:use-optimal-row-height="false" fo:keep-together="always"/>
    </style:style>
    <style:style style:name="TableCell2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4" style:family="table-row">
      <style:table-row-properties style:min-row-height="0.820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style:font-name-complex="標楷體" fo:color="#808080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ableRow320" style:family="table-row">
      <style:table-row-properties style:min-row-height="1.75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margin-top="0.1187in" fo:margin-bottom="0.118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Standard" style:family="paragraph">
      <style:paragraph-properties fo:margin-top="0.0395in" fo:margin-bottom="0.0395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FF0000"/>
    </style:style>
    <style:style style:name="T384" style:parent-style-name="預設段落字型" style:family="text">
      <style:text-properties style:font-name="標楷體" style:font-name-asian="標楷體" style:font-name-complex="標楷體" fo:color="#FF0000"/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P386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2.2972in" style:use-optimal-row-height="false" fo:keep-together="always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Textbody" style:family="paragraph">
      <style:text-properties style:font-name="標楷體" style:font-name-asian="標楷體" text:display="none"/>
    </style:style>
    <style:style style:name="TableColumn410" style:family="table-column">
      <style:table-column-properties style:column-width="1.4166in" style:use-optimal-column-width="false"/>
    </style:style>
    <style:style style:name="TableColumn411" style:family="table-column">
      <style:table-column-properties style:column-width="1.1847in" style:use-optimal-column-width="false"/>
    </style:style>
    <style:style style:name="TableColumn412" style:family="table-column">
      <style:table-column-properties style:column-width="0.8638in" style:use-optimal-column-width="false"/>
    </style:style>
    <style:style style:name="TableColumn413" style:family="table-column">
      <style:table-column-properties style:column-width="1.5118in" style:use-optimal-column-width="false"/>
    </style:style>
    <style:style style:name="TableColumn414" style:family="table-column">
      <style:table-column-properties style:column-width="0.709in" style:use-optimal-column-width="false"/>
    </style:style>
    <style:style style:name="TableColumn415" style:family="table-column">
      <style:table-column-properties style:column-width="1.727in" style:use-optimal-column-width="false"/>
    </style:style>
    <style:style style:name="TableColumn416" style:family="table-column">
      <style:table-column-properties style:column-width="0.8368in" style:use-optimal-column-width="false"/>
    </style:style>
    <style:style style:name="TableColumn417" style:family="table-column">
      <style:table-column-properties style:column-width="1.9097in" style:use-optimal-column-width="false"/>
    </style:style>
    <style:style style:name="Table409" style:family="table">
      <style:table-properties style:width="10.1597in" fo:margin-left="0in" table:align="center"/>
    </style:style>
    <style:style style:name="TableRow418" style:family="table-row">
      <style:table-row-properties style:min-row-height="0.3166in" style:use-optimal-row-height="false" fo:keep-together="always"/>
    </style:style>
    <style:style style:name="TableCell4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8" style:family="table-row">
      <style:table-row-properties style:min-row-height="0.631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P4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8" style:family="table-row">
      <style:table-row-properties style:min-row-height="0.3104in" style:use-optimal-row-height="false" fo:keep-together="always"/>
    </style:style>
    <style:style style:name="TableCell43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8" style:family="table-row">
      <style:table-row-properties style:min-row-height="0.470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in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T452" style:parent-style-name="預設段落字型" style:family="text">
      <style:text-properties style:font-name="標楷體" style:font-name-asian="標楷體" style:font-name-complex="標楷體" fo:color="#666666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P4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7" style:family="table-row">
      <style:table-row-properties style:min-row-height="0.3347in" style:use-optimal-row-height="false" fo:keep-together="always"/>
    </style:style>
    <style:style style:name="TableCell45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7" style:family="table-row">
      <style:table-row-properties style:min-row-height="0.6513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in"/>
    </style:style>
    <style:style style:name="T470" style:parent-style-name="預設段落字型" style:family="text">
      <style:text-properties style:font-name="標楷體" style:font-name-asian="標楷體" fo:color="#666666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style:font-name-complex="標楷體" fo:color="#666666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P4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9" style:family="table-row">
      <style:table-row-properties style:min-row-height="0.3194in" style:use-optimal-row-height="false" fo:keep-together="always"/>
    </style:style>
    <style:style style:name="TableCell4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3" style:family="table-row">
      <style:table-row-properties style:min-row-height="0.743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3" style:family="table-row">
      <style:table-row-properties style:min-row-height="0.3125in" style:use-optimal-row-height="false" fo:keep-together="always"/>
    </style:style>
    <style:style style:name="TableCell5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3" style:family="table-row">
      <style:table-row-properties style:min-row-height="0.6736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 style:font-name-complex="標楷體" fo:color="#666666"/>
    </style:style>
    <style:style style:name="T517" style:parent-style-name="預設段落字型" style:family="text">
      <style:text-properties style:font-name="標楷體" style:font-name-asian="標楷體" style:font-name-complex="標楷體" fo:color="#666666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P51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0" style:family="table-row">
      <style:table-row-properties style:min-row-height="0.3305in" style:use-optimal-row-height="false" fo:keep-together="always"/>
    </style:style>
    <style:style style:name="TableCell5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4" style:family="table-row">
      <style:table-row-properties style:min-row-height="0.4333in" style:use-optimal-row-height="false" fo:keep-together="always"/>
    </style:style>
    <style:style style:name="TableCell54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0" style:family="table-row">
      <style:table-row-properties style:min-row-height="0.7847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</style:style>
    <style:style style:name="T555" style:parent-style-name="預設段落字型" style:family="text">
      <style:text-properties style:font-name="標楷體" style:font-name-asian="標楷體" fo:color="#666666"/>
    </style:style>
    <style:style style:name="T556" style:parent-style-name="預設段落字型" style:family="text">
      <style:text-properties style:font-name="標楷體" style:font-name-asian="標楷體" style:font-name-complex="標楷體" fo:color="#666666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3" style:family="table-row">
      <style:table-row-properties style:min-row-height="0.4152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請插入半身照後彩色列印)</text:span></text:p>
            <text:p text:style-name="P68"><text:span text:style-name="T69">請提供下列照片</text:span><text:span text:style-name="T70">電子檔</text:span><text:span text:style-name="T71">，照片清晰度要高，儘量提供大圖片為佳：</text:span></text:p>
            <text:p text:style-name="P72"><text:span text:style-name="T73">1.</text:span><text:span text:style-name="T74">最近半年內個人正面半身彩色照片</text:span><text:span text:style-name="T75">1</text:span><text:span text:style-name="T76">張</text:span><text:span text:style-name="T77">，檔案大小為</text:span><text:span text:style-name="T78">800KB</text:span><text:span text:style-name="T79">～</text:span><text:span text:style-name="T80">4MB</text:span><text:span text:style-name="T81">，</text:span><text:span text:style-name="T82">JPG</text:span><text:span text:style-name="T83">檔。</text:span></text:p>
            <text:p text:style-name="P84"><text:span text:style-name="T85">2.</text:span><text:span text:style-name="T86">與學生互動的照片</text:span><text:span text:style-name="T87">2</text:span><text:span text:style-name="T88">張（橫式、直式各</text:span><text:span text:style-name="T89">1</text:span><text:span text:style-name="T90">張）</text:span><text:span text:style-name="T91">，檔案大小為</text:span><text:span text:style-name="T92">3MB</text:span><text:span text:style-name="T93">～</text:span><text:span text:style-name="T94">8MB</text:span><text:span text:style-name="T95">，</text:span><text:span text:style-name="T96">JPG</text:span><text:span text:style-name="T97">檔。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聯絡電話</text:span></text:p>
          </table:table-cell>
          <table:table-cell table:style-name="TableCell102" table:number-columns-spanned="2">
            <text:p text:style-name="P103">日間：( <text:s text:c="2"/>) <text:s text:c="5"/>- <text:s text:c="5"/>轉</text:p>
          </table:table-cell>
          <table:covered-table-cell/>
          <table:table-cell table:style-name="TableCell104" table:number-columns-spanned="6">
            <text:p text:style-name="P105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手機：</text:p>
          </table:table-cell>
          <table:covered-table-cell/>
          <table:table-cell table:style-name="TableCell109" table:number-columns-spanned="6">
            <text:p text:style-name="P11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8">
            <text:p text:style-name="Standard"><text:span text:style-name="T135">□□□□□□</text:span><text:span text:style-name="T136">（請詳填郵遞區號、鄉市鎮區、里鄰）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8">
          <table:table-cell table:style-name="TableCell139">
            <text:p text:style-name="P140">服務學校</text:p>
          </table:table-cell>
          <table:table-cell table:style-name="TableCell141" table:number-columns-spanned="3">
            <text:p text:style-name="P142"><text:span text:style-name="T143">服務學校全稱：</text:span><text:span text:style-name="T144">(</text:span><text:span text:style-name="T145">請填學校全名，例：</text:span><text:span text:style-name="T146"></text:span><text:span text:style-name="T147"></text:span><text:span text:style-name="T148">市</text:span><text:span text:style-name="T149"></text:span><text:span text:style-name="T150"></text:span><text:span text:style-name="T151">區</text:span><text:span text:style-name="T152"><text:s/></text:span><text:span text:style-name="T153"></text:span><text:span text:style-name="T154"></text:span><text:span text:style-name="T155">國民小學</text:span><text:span text:style-name="T156">)</text:span></text:p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最高學歷</text:p>
          </table:table-cell>
          <table:covered-table-cell/>
          <table:table-cell table:style-name="TableCell160" table:number-columns-spanned="5">
            <text:p text:style-name="P161"><text:span text:style-name="T162">(</text:span><text:span text:style-name="T163">請填學校及系所全稱</text:span><text:span text:style-name="T164">/</text:span><text:span text:style-name="T165">學位，例：國立</text:span><text:span text:style-name="T166"></text:span><text:span text:style-name="T167"></text:span><text:span text:style-name="T168">大學</text:span><text:span text:style-name="T169"></text:span><text:span text:style-name="T170"></text:span><text:span text:style-name="T171">研究所碩士，字數含標點符號、空格限</text:span><text:span text:style-name="T172">2</text:span><text:span text:style-name="T173">～</text:span><text:span text:style-name="T174">30</text:span><text:span text:style-name="T175">字以內</text:span><text:span text:style-name="T1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職稱</text:span></text:p>
          </table:table-cell>
          <table:table-cell table:style-name="TableCell181" table:number-columns-spanned="3">
            <text:p text:style-name="P182"><text:span text:style-name="T183">（例：教師、組長、主任、校長等，字數含標點符號、空格限</text:span><text:span text:style-name="T184">20</text:span><text:span text:style-name="T185">字以內）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參加組別</text:span></text:p>
          </table:table-cell>
          <table:covered-table-cell/>
          <table:table-cell table:style-name="TableCell189" table:number-columns-spanned="5">
            <text:p text:style-name="P190"><text:span text:style-name="T191">(</text:span><text:span text:style-name="T192">請依優良事蹟係屬行政類或教學類擇一選填</text:span><text:span text:style-name="T193">)</text:span></text:p>
            <text:p text:style-name="P194"><text:span text:style-name="T195">□</text:span><text:span text:style-name="T196">行政組</text:span></text:p>
            <text:p text:style-name="P197"><text:span text:style-name="T198">□</text:span><text:span text:style-name="T199">教學組</text:span><text:span text:style-name="T200"><text:s/></text:span><text:span text:style-name="T20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身分別</text:p>
          </table:table-cell>
          <table:table-cell table:style-name="TableCell205" table:number-columns-spanned="3">
            <text:p text:style-name="P206"><text:span text:style-name="T207">□</text:span><text:span text:style-name="T208">校（園）長</text:span></text:p>
            <text:p text:style-name="P209"><text:span text:style-name="T210">□</text:span><text:span text:style-name="T211">兼任行政職務教師</text:span></text:p>
            <text:p text:style-name="P212"><text:span text:style-name="T213">□</text:span><text:span text:style-name="T214">教師</text:span></text:p>
            <text:p text:style-name="P215"><text:span text:style-name="T216">□</text:span><text:span text:style-name="T217">軍護人員</text:span></text:p>
            <text:p text:style-name="P218"><text:span text:style-name="T219">□</text:span><text:span text:style-name="T220">運動教練</text:span></text:p>
            <text:p text:style-name="P221">□教保員/助理教保員</text:p>
          </table:table-cell>
          <table:covered-table-cell/>
          <table:covered-table-cell/>
          <table:table-cell table:style-name="TableCell222" table:number-columns-spanned="2">
            <text:p text:style-name="P223">特殊身分別</text:p>
          </table:table-cell>
          <table:covered-table-cell/>
          <table:table-cell table:style-name="TableCell224" table:number-columns-spanned="5">
            <text:p text:style-name="P225">□原住民</text:p>
            <text:p text:style-name="P226">□客家人</text:p>
            <text:p text:style-name="P227">□新住民</text:p>
            <text:p text:style-name="P228"><text:span text:style-name="T229">□</text:span><text:span text:style-name="T230">非前開</text:span><text:span text:style-name="T231">3</text:span><text:span text:style-name="T232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服務年資</text:p>
          </table:table-cell>
          <table:table-cell table:style-name="TableCell236" table:number-columns-spanned="3">
            <text:p text:style-name="P237"><text:span text:style-name="T238"><text:s text:c="7"/></text:span><text:span text:style-name="T239">年</text:span><text:span text:style-name="T240"><text:s text:c="6"/></text:span><text:span text:style-name="T241">月（統計至</text:span><text:span text:style-name="T242">115</text:span><text:span text:style-name="T243">年</text:span><text:span text:style-name="T244">7</text:span><text:span text:style-name="T245">月</text:span><text:span text:style-name="T246">31</text:span><text:span text:style-name="T247">日止）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現任學校</text:span></text:p>
            <text:p text:style-name="P251"><text:span text:style-name="T252">服務年資</text:span></text:p>
          </table:table-cell>
          <table:covered-table-cell/>
          <table:table-cell table:style-name="TableCell253" table:number-columns-spanned="5">
            <text:p text:style-name="P254"><text:span text:style-name="T255"><text:s text:c="7"/></text:span><text:span text:style-name="T256">年</text:span><text:span text:style-name="T257"><text:s text:c="6"/></text:span><text:span text:style-name="T258">月（統計至</text:span><text:span text:style-name="T259">115</text:span><text:span text:style-name="T260">年</text:span><text:span text:style-name="T261">7</text:span><text:span text:style-name="T262">月</text:span><text:span text:style-name="T263">31</text:span><text:span text:style-name="T264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經歷</text:span></text:p>
          </table:table-cell>
          <table:table-cell table:style-name="TableCell269" table:number-columns-spanned="10">
            <text:p text:style-name="P270"><text:span text:style-name="T271">（最多</text:span><text:span text:style-name="T272">5</text:span><text:span text:style-name="T273">項，每項字數含標點符號</text:span><text:span text:style-name="T274">、數字及空格</text:span><text:span text:style-name="T275">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個</text:span><text:span text:style-name="T288"><text:s text:c="2"/></text:span><text:span text:style-name="T289">人</text:span><text:span text:style-name="T290"><text:s text:c="2"/></text:span><text:span text:style-name="T291">簡</text:span><text:span text:style-name="T292"><text:s text:c="2"/></text:span><text:span text:style-name="T293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（請以</text:span><text:span text:style-name="T298">第一人稱</text:span><text:span text:style-name="T299">撰寫，字數含標點符號</text:span><text:span text:style-name="T300">、數字及空格</text:span><text:span text:style-name="T301">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</text:span><text:span text:style-name="T312">第三人稱</text:span><text:span text:style-name="T313">撰寫，最多</text:span><text:span text:style-name="T314">10</text:span><text:span text:style-name="T315">項，每項字數含標點符號</text:span><text:span text:style-name="T316">、數字及空格</text:span><text:span text:style-name="T317">限</text:span><text:span text:style-name="T318">30</text:span><text:span text:style-name="T319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<text:span text:style-name="T323">具</text:span><text:span text:style-name="T324"><text:s/></text:span><text:span text:style-name="T325">體</text:span><text:span text:style-name="T326"><text:s/></text:span><text:span text:style-name="T327">優</text:span><text:span text:style-name="T328"><text:s/></text:span><text:span text:style-name="T329">良</text:span><text:span text:style-name="T330"><text:s/></text:span><text:span text:style-name="T331">事</text:span><text:span text:style-name="T332"><text:s/></text:span><text:span text:style-name="T333">蹟</text:span><text:span text:style-name="T334"><text:s/></text:span><text:span text:style-name="T335">說</text:span><text:span text:style-name="T336"><text:s/></text:span><text:span text:style-name="T337">明</text:span></text:p>
            <text:p text:style-name="P338"><text:span text:style-name="T339">請務必依參加組別就下列面向敘寫具體績優事蹟，可擇點敘寫</text:span><text:span text:style-name="T340">(</text:span><text:span text:style-name="T341">字數含標點符號、數字及空格限</text:span><text:span text:style-name="T342">3,500</text:span><text:span text:style-name="T343">字以內</text:span><text:span text:style-name="T344">)</text:span><text:span text:style-name="T345">：</text:span></text:p>
            <text:p text:style-name="P346"><text:span text:style-name="T347">一、行政組</text:span><text:span text:style-name="T348">：</text:span><text:span text:style-name="T349">（一）教育政策與法令推動。（二）</text:span><text:span text:style-name="T350">課程</text:span><text:span text:style-name="T351">(</text:span><text:span text:style-name="T352">教學</text:span><text:span text:style-name="T353">)</text:span><text:span text:style-name="T354">專業與行政領導</text:span><text:span text:style-name="T355">。（三）專業成長與服務熱忱。（四）投注教育奉獻度。（五）對社會之影響度。（六）行政合作與公共關係。（七）其他。</text:span></text:p>
            <text:p text:style-name="P356"><text:span text:style-name="T357">二、教學組</text:span><text:span text:style-name="T358">：（一）</text:span><text:span text:style-name="T35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具</text:span><text:span text:style-name="T363"><text:s/></text:span><text:span text:style-name="T364">體</text:span><text:span text:style-name="T365"><text:s/></text:span><text:span text:style-name="T366">優</text:span><text:span text:style-name="T367"><text:s/></text:span><text:span text:style-name="T368">良</text:span><text:span text:style-name="T369"><text:s/></text:span><text:span text:style-name="T370">事</text:span><text:span text:style-name="T371"><text:s/></text:span><text:span text:style-name="T372">蹟</text:span></text:p>
            <text:p text:style-name="P373">佐證資料</text:p>
            <text:p text:style-name="P374"><text:span text:style-name="T375">系統可上傳</text:span><text:span text:style-name="T376">10</text:span><text:span text:style-name="T377">項佐證資料，說明如下：</text:span></text:p>
            <text:list text:style-name="LFO31" text:continue-numbering="true">
              <text:list-item>
                <text:p text:style-name="P378"><text:span text:style-name="T379">檔名請簡述佐證資料內容，說明之字數含標點符號限</text:span><text:span text:style-name="T380">20</text:span><text:span text:style-name="T381">字以內。</text:span></text:p>
              </text:list-item>
              <text:list-item>
                <text:p text:style-name="P382"><text:span text:style-name="T383">教學組需提供教案與優秀教學策略，行政組則視實際情況提供相關資料。獲獎者之教案及優秀教學策略作品將刊載於本部良師興國網站，並同步於</text:span><text:span text:style-name="T384">CIRN</text:span><text:span text:style-name="T385">國民中小學課程與教學資源整合平臺公開分享，本資料非評選評分項目。</text:span></text:p>
              </text:list-item>
              <text:list-item>
                <text:p text:style-name="P386"><text:span text:style-name="T387">佐證資料請掃描成</text:span><text:span text:style-name="T388">PDF</text:span><text:span text:style-name="T389">電子檔，每個資料檔案大小不超過</text:span><text:span text:style-name="T390">10MB</text:span><text:span text:style-name="T391">，總計不超過</text:span><text:span text:style-name="T392">40MB</text:span><text:span text:style-name="T393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1.</text:p>
            <text:p text:style-name="P399">2.</text:p>
            <text:p text:style-name="P400">3.</text:p>
            <text:p text:style-name="P401">4.</text:p>
            <text:p text:style-name="P402">5.</text:p>
            <text:p text:style-name="P403">6.</text:p>
            <text:p text:style-name="P404">7.</text:p>
            <text:p text:style-name="P405">8.</text:p>
            <text:p text:style-name="P406">9.</text:p>
            <text:p text:style-name="Standard"><text:span text:style-name="T407">10.</text:span></text:p>
          </table:table-cell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8">
            <text:p text:style-name="P420"><text:span text:style-name="T421">擅</text:span><text:span text:style-name="T422"><text:s text:c="2"/></text:span><text:span text:style-name="T423">長</text:span><text:span text:style-name="T424"><text:s text:c="2"/></text:span><text:span text:style-name="T425">領</text:span><text:span text:style-name="T426"><text:s text:c="2"/></text:span><text:span text:style-name="T42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<text:span text:style-name="T431">（至多</text:span><text:span text:style-name="T432">2</text:span><text:span text:style-name="T433">項，每項字數含標點符號、數字及空格限</text:span><text:span text:style-name="T434">15</text:span><text:span text:style-name="T435">字以內）</text:span></text:p>
            <text:p text:style-name="P436">1.</text:p>
            <text:p text:style-name="P4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<text:span text:style-name="T441">教</text:span><text:span text:style-name="T442"><text:s text:c="2"/></text:span><text:span text:style-name="T443">育</text:span><text:span text:style-name="T444"><text:s text:c="2"/></text:span><text:span text:style-name="T445">理</text:span><text:span text:style-name="T446"><text:s text:c="2"/></text:span><text:span text:style-name="T44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><text:span text:style-name="T451">（請以一句話說明、形容，字數含標點符號</text:span><text:span text:style-name="T452">、數字及空格</text:span><text:span text:style-name="T453">限</text:span><text:span text:style-name="T454">50</text:span><text:span text:style-name="T455">字以內）</text:span>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8">
            <text:p text:style-name="P459"><text:span text:style-name="T460">教</text:span><text:span text:style-name="T461"><text:s text:c="2"/></text:span><text:span text:style-name="T462">育</text:span><text:span text:style-name="T463"><text:s text:c="2"/></text:span><text:span text:style-name="T464">精</text:span><text:span text:style-name="T465"><text:s text:c="2"/></text:span><text:span text:style-name="T466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<text:span text:style-name="T470">（包含教學理念、教學方法、教學建言，請以</text:span><text:span text:style-name="T471">第一人稱</text:span><text:span text:style-name="T472">撰寫，字數含標點符號</text:span><text:span text:style-name="T473">、數字及空格</text:span><text:span text:style-name="T474">限</text:span><text:span text:style-name="T475">500</text:span><text:span text:style-name="T476">字以內）</text:span></text:p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<text:span text:style-name="T482">教</text:span><text:span text:style-name="T483"><text:s text:c="2"/></text:span><text:span text:style-name="T484">育</text:span><text:span text:style-name="T485"><text:s text:c="2"/></text:span><text:span text:style-name="T486">愛</text:span><text:span text:style-name="T487"><text:s text:c="2"/></text:span><text:span text:style-name="T488">小</text:span><text:span text:style-name="T489"><text:s text:c="2"/></text:span><text:span text:style-name="T490">故</text:span><text:span text:style-name="T491"><text:s text:c="2"/></text:span><text:span text:style-name="T49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<text:span text:style-name="T496">（</text:span><text:span text:style-name="T497">自己親身經歷過之特殊指導學生【請用化名】歷程或師生間曾發生過之令人難忘、感人事件，請以</text:span><text:span text:style-name="T498">第三人稱</text:span><text:span text:style-name="T499">撰寫，字數含標點符號、數字及空格限</text:span><text:span text:style-name="T500">700</text:span><text:span text:style-name="T501">字以內）</text:span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<text:span text:style-name="T506">得</text:span><text:span text:style-name="T507"><text:s text:c="2"/></text:span><text:span text:style-name="T508">獎</text:span><text:span text:style-name="T509"><text:s text:c="2"/></text:span><text:span text:style-name="T510">感</text:span><text:span text:style-name="T511"><text:s text:c="2"/></text:span><text:span text:style-name="T51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<text:span text:style-name="T516">（字數含標點符號、數字及空格限</text:span><text:span text:style-name="T517">700</text:span><text:span text:style-name="T518">字以內）</text:span>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<text:span text:style-name="T523">推</text:span><text:span text:style-name="T524"><text:s text:c="2"/></text:span><text:span text:style-name="T525">薦</text:span><text:span text:style-name="T526"><text:s text:c="2"/></text:span><text:span text:style-name="T527">單</text:span><text:span text:style-name="T528"><text:s text:c="2"/></text:span><text:span text:style-name="T529">位</text:span><text:span text:style-name="T530"><text:s/></text:span><text:span text:style-name="T531">（學</text:span><text:span text:style-name="T532"><text:s/></text:span><text:span text:style-name="T533">校、民</text:span><text:span text:style-name="T534"><text:s/></text:span><text:span text:style-name="T535">間</text:span><text:span text:style-name="T536"><text:s/></text:span><text:span text:style-name="T537">團</text:span><text:span text:style-name="T538"><text:s/></text:span><text:span text:style-name="T539">體、基</text:span><text:span text:style-name="T540"><text:s/></text:span><text:span text:style-name="T541">金</text:span><text:span text:style-name="T542"><text:s/></text:span><text:span text:style-name="T54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推薦單位</text:span></text:p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推薦理由</text:p>
          </table:table-cell>
          <table:table-cell table:style-name="TableCell553" table:number-columns-spanned="7">
            <text:p text:style-name="P554"><text:span text:style-name="T555">（字數含標點符號</text:span><text:span text:style-name="T556">、數字及空格</text:span><text:span text:style-name="T557">限</text:span><text:span text:style-name="T558">900</text:span><text:span text:style-name="T559">字以內）</text:span></text:p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聯絡人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聯絡電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傳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E-mail</text:p>
          </table:table-cell>
          <table:table-cell table:style-name="TableCell578">
            <text:p text:style-name="P579"/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張家綺</dc:creator>
    <meta:creation-date>2026-01-20T06:22:00Z</meta:creation-date>
    <dc:date>2026-01-20T07:08:00Z</dc:date>
    <meta:print-date>2026-01-13T13:55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71" meta:character-count="1817" meta:row-count="12" meta:non-whitespace-character-count="1549"/>
  </office:meta>
</office:document-meta>
</file>