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 style:page-number="26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6" style:parent-style-name="內文" style:family="paragraph">
      <style:paragraph-properties fo:text-align="justify" style:vertical-align="baseline" fo:line-height="0.5555in" fo:text-indent="0.5562in"/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3" style:parent-style-name="內文" style:family="paragraph">
      <style:paragraph-properties style:vertical-align="baseline" fo:line-height="0.5555in" fo:text-indent="0.5562in"/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14" style:parent-style-name="內文" style:family="paragraph">
      <style:paragraph-properties style:vertical-align="baseline" fo:line-height="0.5555in"/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15" style:parent-style-name="內文" style:family="paragraph">
      <style:paragraph-properties style:vertical-align="baseline" fo:line-height="0.5555in"/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16" style:parent-style-name="內文" style:family="paragraph">
      <style:paragraph-properties style:vertical-align="baseline" fo:line-height="0.5555in" fo:margin-left="0.25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1" style:parent-style-name="內文" style:family="paragraph">
      <style:paragraph-properties style:vertical-align="baseline" fo:line-height="0.5555in" fo:margin-left="0.25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22" style:parent-style-name="內文" style:family="paragraph">
      <style:paragraph-properties style:vertical-align="baseline" fo:line-height="0.5555in" fo:margin-left="0.25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6" style:parent-style-name="內文" style:family="paragraph">
      <style:paragraph-properties style:vertical-align="baseline" fo:line-height="0.5555in" fo:text-indent="0.5548in"/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27" style:parent-style-name="內文" style:family="paragraph">
      <style:paragraph-properties style:vertical-align="baseline" fo:line-height="0.5555in" fo:margin-left="0.25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vertical-align="baseline" fo:line-height="0.5555in" fo:margin-left="0.25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 fo:hyphenate="false"/>
    </style:style>
    <style:style style:name="P33" style:parent-style-name="內文" style:family="paragraph">
      <style:paragraph-properties style:vertical-align="baseline" fo:line-height="0.5555in" fo:margin-left="0.25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7" style:parent-style-name="內文" style:family="paragraph">
      <style:paragraph-properties style:vertical-align="baseline"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P38" style:parent-style-name="內文" style:family="paragraph">
      <style:paragraph-properties style:vertical-align="baseline"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P39" style:parent-style-name="內文" style:family="paragraph">
      <style:paragraph-properties fo:line-height="0.5555in"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11389in" svg:y="-0.34444in" svg:width="0.6875in" svg:height="0.32292in" style:rel-width="scale" style:rel-height="scale"><draw:text-box><text:p text:style-name="P4">附件5</text:p></draw:text-box><svg:title/><svg:desc/></draw:frame></text:span><text:span text:style-name="T5">報名委託書</text:span></text:p>
      <text:p text:style-name="P6"><text:span text:style-name="T7">本人</text:span><text:span text:style-name="T8">╴╴╴╴╴╴</text:span><text:span text:style-name="T9">擬報名參加1</text:span><text:span text:style-name="T10">1</text:span><text:span text:style-name="T11">4</text:span><text:span text:style-name="T12">學年度國立高級中等學校校長遴選，因故無法親自前往，特委託╴╴╴╴╴╴╴先生/女士代為報名，並完全接受承辦單位審查結果，絕無異議，特立此委託書為憑。</text:span></text:p>
      <text:p text:style-name="P13">此 <text:s/>致</text:p>
      <text:p text:style-name="P14">教 育 部</text:p>
      <text:p text:style-name="P15"/>
      <text:p text:style-name="P16"><text:span text:style-name="T17">委託</text:span><text:span text:style-name="T18">人</text:span><text:span text:style-name="T19">：╴╴╴╴╴╴╴╴</text:span><text:span text:style-name="T20">（請親自簽名蓋章）</text:span></text:p>
      <text:p text:style-name="P21">身分證統一編號：╴╴╴╴╴╴╴╴</text:p>
      <text:p text:style-name="P22"><text:span text:style-name="T23">聯絡電</text:span><text:span text:style-name="T24">話</text:span><text:span text:style-name="T25">：(公)╴╴╴╴╴╴(手機)╴╴╴╴╴</text:span></text:p>
      <text:p text:style-name="P26"/>
      <text:p text:style-name="P27"><text:span text:style-name="T28">受託</text:span><text:span text:style-name="T29">人</text:span><text:span text:style-name="T30">：╴╴╴╴╴╴╴╴</text:span><text:span text:style-name="T31">（請親自簽名蓋章）</text:span></text:p>
      <text:p text:style-name="P32">身分證統一編號：╴╴╴╴╴╴╴╴</text:p>
      <text:p text:style-name="P33"><text:span text:style-name="T34">聯絡電</text:span><text:span text:style-name="T35">話</text:span><text:span text:style-name="T36">：╴╴╴╴╴╴╴╴</text:span></text:p>
      <text:p text:style-name="P37"/>
      <text:p text:style-name="P38"/>
      <text:p text:style-name="P39"><text:span text:style-name="T40">中華民國11</text:span><text:span text:style-name="T41">4</text:span><text:span text:style-name="T42">年</text:span><text:span text:style-name="T43">5</text:span><text:span text:style-name="T44">月</text:span><text:span text:style-name="T45"><text:s text:c="2"/></text:span><text:span text:style-name="T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柏輝</meta:initial-creator>
    <dc:creator>蕭椲蓁</dc:creator>
    <meta:creation-date>2025-05-19T02:14:00Z</meta:creation-date>
    <dc:date>2025-05-19T02:14:00Z</dc:date>
    <meta:print-date>2022-05-09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