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747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916in" style:page-number="25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2" style:family="table-row">
      <style:table-row-properties style:min-row-height="0.5444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75in" fo:line-height="0.2222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5" style:parent-style-name="內文" style:family="paragraph">
      <style:paragraph-properties fo:margin-top="0.25in" fo:line-height="0.4166in"/>
    </style:style>
    <style:style style:name="T1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9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194in" fo:text-indent="0.0625in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2" style:family="table-row">
      <style:table-row-properties style:min-row-height="0.5444in" style:use-optimal-row-height="false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444in" style:use-optimal-row-height="false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4" style:family="table-row">
      <style:table-row-properties style:min-row-height="0.5444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 fo:text-indent="0.06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 fo:text-indent="0.06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5444in"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 fo:text-indent="0.06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7465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paragraph-properties fo:text-align="center" fo:line-height="0.2777in" fo:text-indent="0.0625in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80" style:family="table-row">
      <style:table-row-properties style:min-row-height="0.7312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內文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0" style:parent-style-name="內文" style:family="paragraph">
      <style:paragraph-properties fo:text-align="center" fo:margin-bottom="0.075in" fo:line-height="0.25in" fo:text-indent="0.222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8" style:family="table-column">
      <style:table-column-properties style:column-width="3.425in"/>
    </style:style>
    <style:style style:name="TableColumn99" style:family="table-column">
      <style:table-column-properties style:column-width="3.425in"/>
    </style:style>
    <style:style style:name="Table97" style:family="table">
      <style:table-properties style:width="6.85in" fo:margin-left="0in" table:align="center"/>
    </style:style>
    <style:style style:name="TableRow100" style:family="table-row">
      <style:table-row-properties style:min-row-height="0.5722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0" style:parent-style-name="內文" style:list-style-name="LFO1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11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7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18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4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5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6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7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8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9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0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1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2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3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4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list-style-name="LFO3" style:family="paragraph">
      <style:paragraph-properties style:snap-to-layout-grid="false" fo:text-align="justify" fo:line-height="0.1388in" fo:text-indent="-0.2479in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3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44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45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47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list-style-name="LFO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4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5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6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7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8" style:parent-style-name="內文" style:list-style-name="LFO4" style:family="paragraph">
      <style:paragraph-properties style:punctuation-wrap="simple" style:snap-to-layout-grid="false" fo:text-align="justify" fo:line-height="0.1388in" fo:text-indent="-0.247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list-style-name="LFO1" style:family="paragraph">
      <style:paragraph-properties style:punctuation-wrap="simple" style:snap-to-layout-grid="false" fo:text-align="justify" fo:line-height="0.1388in" fo:text-indent="-0.2479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7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3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8" style:parent-style-name="內文" style:list-style-name="LFO1" style:family="paragraph">
      <style:paragraph-properties style:line-break="normal" style:punctuation-wrap="simple"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</text:span><text:span text:style-name="T10">4</text:span><text:span text:style-name="T11">學年度國立高級中等學校校長遴選筆試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rows-spanned="6">
            <text:p text:style-name="P14">入<text:s text:c="2"/>場<text:s text:c="2"/>證</text:p>
            <text:p text:style-name="P15"><text:span text:style-name="T16">姓</text:span><text:span text:style-name="T17">名</text:span><text:span text:style-name="T18">：</text:span><text:span text:style-name="T19"><text:s text:c="17"/></text:span></text:p>
            <text:p text:style-name="P20"><text:span text:style-name="T21">入場證編號：</text:span><text:span text:style-name="T22"><text:s text:c="17"/></text:span></text:p>
            <text:p text:style-name="P23">遴選類別：□高級中等學校類</text:p>
            <text:p text:style-name="P24"><text:span text:style-name="T25">□</text:span><text:span text:style-name="T26">特殊教育學校類</text:span></text:p>
          </table:table-cell>
          <table:table-cell table:style-name="TableCell27">
            <text:p text:style-name="P28"><text:span text:style-name="T29">考試日期</text:span></text:p>
          </table:table-cell>
          <table:table-cell table:style-name="TableCell30">
            <text:p text:style-name="P31"><text:span text:style-name="T32">11</text:span><text:span text:style-name="T33">4</text:span><text:span text:style-name="T34">年</text:span><text:span text:style-name="T35">6</text:span><text:span text:style-name="T36">月</text:span><text:span text:style-name="T37">5</text:span><text:span text:style-name="T38">日</text:span><text:span text:style-name="T39">(星期</text:span><text:span text:style-name="T40">四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預備時間</text:p>
          </table:table-cell>
          <table:table-cell table:style-name="TableCell46">
            <text:p text:style-name="P47">08：50 ~ 09：0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考試時間</text:p>
          </table:table-cell>
          <table:table-cell table:style-name="TableCell52">
            <text:p text:style-name="P53">09：00 ~ 12：0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<text:span text:style-name="T58">到考查證</text:span></text:p>
          </table:table-cell>
          <table:table-cell table:style-name="TableCell59">
            <text:p text:style-name="P60"><text:span text:style-name="T61">到考<text:s/></text:span><text:span text:style-name="T62">□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缺考</text:span><text:span text:style-name="T69"><text:s/></text:span><text:span text:style-name="T70">□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監場人員</text:p>
            <text:p text:style-name="P75"><text:span text:style-name="T76">簽 <text:s text:c="3"/></text:span><text:span text:style-name="T77">章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筆試地點：</text:span><text:span text:style-name="T84">國立草屯高級商工職業學校</text:span><text:span text:style-name="T85">（南投縣草屯鎮芬草路二段736號）</text:span><text:span text:style-name="T86">。</text:span></text:p>
            <text:p text:style-name="P87"><text:span text:style-name="T88">注意事項：</text:span><text:span text:style-name="T89">應考人至遲應於考試開始後20分鐘內入場應試，逾時不得入場；考試開始後45分鐘內，不得離場。</text:span></text:p>
          </table:table-cell>
          <table:covered-table-cell/>
          <table:covered-table-cell/>
        </table:table-row>
      </table:table>
      <text:p text:style-name="P90"><text:span text:style-name="T91"><draw:frame draw:z-index="251659264" draw:id="id0" draw:style-name="a0" draw:name="文字方塊 1" text:anchor-type="paragraph" svg:x="6.15556in" svg:y="-5.10486in" svg:width="0.67708in" svg:height="0.34931in" style:rel-width="scale" style:rel-height="scale"><draw:text-box><text:p text:style-name="P92">附件4</text:p></draw:text-box><svg:title/><svg:desc/></draw:frame></text:span><text:span text:style-name="T93">11</text:span><text:span text:style-name="T94">4</text:span><text:span text:style-name="T95">學年度國立高級中等學校校長遴選筆試試場規則</text:span><text:span text:style-name="T96">暨違規處理注意事項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應</text:span><text:span text:style-name="T104">考人</text:span><text:span text:style-name="T105">應</text:span><text:span text:style-name="T106">依入場證所載之日期與時間</text:span><text:span text:style-name="T107">，</text:span><text:span text:style-name="T108">於指定之試場應試</text:span><text:span text:style-name="T109">。</text:span></text:p>
              </text:list-item>
              <text:list-item>
                <text:p text:style-name="P110">應考人應憑入場證及身分證明文件(如國民身分證、護照、駕駛執照、身心障礙證明文件或附有照片之全民健康保險卡)入場應試，並於就座後將入場證及身分證明文件置於桌面左前角或指定位置，以備核對。</text:p>
              </text:list-item>
              <text:list-item>
                <text:p text:style-name="P111"><text:span text:style-name="T112">應</text:span><text:span text:style-name="T113">考人</text:span><text:span text:style-name="T114">應依監</text:span><text:span text:style-name="T115">場</text:span><text:span text:style-name="T116">人員指示，於考試開始前將書籍文件等非考試必需用品，放置於試場前方或指定場所。</text:span></text:p>
              </text:list-item>
              <text:list-item>
                <text:p text:style-name="P117">應考人至遲應於考試開始後20分鐘內入場應試，逾時不得入場；考試開始後45分鐘內，不得離場。</text:p>
              </text:list-item>
              <text:list-item>
                <text:p text:style-name="P118"><text:span text:style-name="T119">應</text:span><text:span text:style-name="T120">考人</text:span><text:span text:style-name="T121">應自行檢查試卷上之</text:span><text:span text:style-name="T122">應試編</text:span><text:span text:style-name="T123">號有無錯誤，遇有不符，應即告知監場人員處理。</text:span></text:p>
              </text:list-item>
              <text:list-item>
                <text:p text:style-name="P124">應考人有下列各款情事之一者，應予以扣考並不予計分。考試結束後發現者，亦同：</text:p>
              </text:list-item>
            </text:list>
            <text:list text:style-name="LFO2" text:continue-numbering="true">
              <text:list-item>
                <text:p text:style-name="P125">冒用他人名義或由他人冒名應試。</text:p>
              </text:list-item>
              <text:list-item>
                <text:p text:style-name="P126">持用偽造、變造或他人之證件應試。</text:p>
              </text:list-item>
              <text:list-item>
                <text:p text:style-name="P127">擅自與他人交換座位、試卷或其他識別標號，足以混淆應考人身分。</text:p>
              </text:list-item>
              <text:list-item>
                <text:p text:style-name="P128">考試時，以文字、圖形、影像、聲波音訊、電子訊號或其他表意方式，意圖傳送或接收資訊。</text:p>
              </text:list-item>
              <text:list-item>
                <text:p text:style-name="P129">隨身或於座位四周夾帶或錄存文字、圖形、影像、聲波音訊、電子訊號或其他表意符號。</text:p>
              </text:list-item>
              <text:list-item>
                <text:p text:style-name="P130">故意不繳交或藏匿試卷之全部或一部，或將其攜離試場。</text:p>
              </text:list-item>
              <text:list-item>
                <text:p text:style-name="P131">調換應試試卷。</text:p>
              </text:list-item>
              <text:list-item>
                <text:p text:style-name="P132">故意毀損或破壞其他應考人之試卷。</text:p>
              </text:list-item>
              <text:list-item>
                <text:p text:style-name="P133">以其他詐術或非法之方法應試，意圖使考試發生不正確之結果。</text:p>
              </text:list-item>
            </text:list>
            <text:list text:style-name="LFO1" text:continue-numbering="true">
              <text:list-item>
                <text:p text:style-name="P134"><text:span text:style-name="T135">應考人有下列各款情事之一者，扣除</text:span><text:span text:style-name="T136">筆試</text:span><text:span text:style-name="T137">成績20分：</text:span></text:p>
              </text:list-item>
            </text:list>
            <text:list text:style-name="LFO3" text:continue-numbering="true">
              <text:list-item>
                <text:p text:style-name="P138"><text:span text:style-name="T139">違反第四點規定</text:span><text:span text:style-name="T140">，</text:span><text:span text:style-name="T141">擅自離開試場</text:span><text:span text:style-name="T142">。</text:span></text:p>
              </text:list-item>
              <text:list-item>
                <text:p text:style-name="P143">故意毀損或破壞試卷之彌封或條碼。</text:p>
              </text:list-item>
              <text:list-item>
                <text:p text:style-name="P144">因過失毀損或污損其他應考人之試卷。</text:p>
              </text:list-item>
              <text:list-item>
                <text:p text:style-name="P145">考試時，窺視他人作答內容或與他人交談、故意洩漏作答內容於他人或提供他人窺視、擅自使用電子計算器或其他依規定不得使用之物品。</text:p>
              </text:list-item>
              <text:list-item>
                <text:p text:style-name="P146">因過失未繳交試卷之全部或一部，或將其攜離試場。</text:p>
              </text:list-item>
              <text:list-item>
                <text:p text:style-name="P147">繳卷離場後，未經監試人員許可，再進入試場者。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<text:span text:style-name="T150">應考人有下列各款情事之一者，扣除</text:span><text:span text:style-name="T151">筆試</text:span><text:span text:style-name="T152">成績10分：</text:span></text:p>
              </text:list-item>
            </text:list>
            <text:list text:style-name="LFO4" text:continue-numbering="true">
              <text:list-item>
                <text:p text:style-name="P153">誤用他人試卷作答。但不可歸責於應考人者，不在此限。</text:p>
              </text:list-item>
              <text:list-item>
                <text:p text:style-name="P154">因過失毀損或污損自己之試卷。但試卷之評分，仍依毀損或污損之狀態為之。</text:p>
              </text:list-item>
              <text:list-item>
                <text:p text:style-name="P155">於考試開始前作答，或考試結束後繼續作答。</text:p>
              </text:list-item>
              <text:list-item>
                <text:p text:style-name="P156">無正當理由停留於試場內，或未經同意擅自再進入試場，經制止仍不聽從。</text:p>
              </text:list-item>
              <text:list-item>
                <text:p text:style-name="P157">考試時隨身攜帶、配戴或於試場座位四周置放書籍、文件、資料、紙張、行動電話、電子穿戴式裝置或其他具資訊傳輸、感應、拍攝、記錄功能之器具、設備等。</text:p>
              </text:list-item>
              <text:list-item>
                <text:p text:style-name="P158"><text:span text:style-name="T159">使用不符合</text:span><text:span text:style-name="T160">考選部公告標準</text:span><text:span text:style-name="T161">規定之電子計算器應試。</text:span></text:p>
              </text:list-item>
            </text:list>
            <text:list text:style-name="LFO1" text:continue-numbering="true">
              <text:list-item>
                <text:p text:style-name="P162"><text:span text:style-name="T163">應考人有下列各款情事之一，經監場人員制止仍不聽從或再犯者，扣除</text:span><text:span text:style-name="T164">筆試</text:span><text:span text:style-name="T165">成績5分：</text:span></text:p>
              </text:list-item>
            </text:list>
            <text:list text:style-name="LFO5" text:continue-numbering="true">
              <text:list-item>
                <text:p text:style-name="P166">未經監場人員許可，擅自移動試場座位桌椅或設備。</text:p>
              </text:list-item>
              <text:list-item>
                <text:p text:style-name="P167"><text:span text:style-name="T168">攜帶</text:span><text:span text:style-name="T169">第八點之</text:span><text:span text:style-name="T170">(</text:span><text:span text:style-name="T171">五</text:span><text:span text:style-name="T172">)所列物品以外之非應試必需用品應試，或置於試場座位四周。</text:span></text:p>
              </text:list-item>
              <text:list-item>
                <text:p text:style-name="P173"><text:span text:style-name="T174">未經監場人員許可</text:span><text:span text:style-name="T175">，</text:span><text:span text:style-name="T176">擅自發言</text:span><text:span text:style-name="T177">。</text:span></text:p>
              </text:list-item>
            </text:list>
            <text:list text:style-name="LFO1" text:continue-numbering="true">
              <text:list-item>
                <text:p text:style-name="P178">應考人應在規定時間內結束作答、繳交試卷，屆時未繳者一律收繳。繳交時，應經監場人員驗收後，始得離場。</text:p>
              </text:list-item>
            </text:list>
            <text:p text:style-name="P179"><text:span text:style-name="T180">十</text:span><text:span text:style-name="T181">一</text:span><text:span text:style-name="T182">、</text:span><text:span text:style-name="T183">應考人違反本注意事項之規定，於考試當時發現，</text:span><text:span text:style-name="T184">監場人員</text:span><text:span text:style-name="T185">應即告知其違規事實，俟應考人作答完畢繳卷時，依規定扣分；於考試結束後發現者，由試務單位依規定做成書面紀錄，以憑核計成績。</text:span></text:p>
            <text:p text:style-name="P186"><text:span text:style-name="T187">十</text:span><text:span text:style-name="T188">二</text:span><text:span text:style-name="T189">、其他未列而有影響考試公平、應考人權益之事項，得由監試或試務人員予以詳實記載，提請相關會議討論，並依情節輕重予以適當處理。</text:span></text:p>
            <text:p text:style-name="P190"><text:span text:style-name="T191">十</text:span><text:span text:style-name="T192">三</text:span><text:span text:style-name="T193">、凡違反本注意事項並涉及重大舞弊情事者，通知相關機關依法究辦。</text:span></text:p>
            <text:p text:style-name="P194"><text:span text:style-name="T195">十</text:span><text:span text:style-name="T196">四</text:span><text:span text:style-name="T197">、本注意事項經本部成立之</text:span><text:span text:style-name="T198">國</text:span><text:span text:style-name="T199">立高級中等學校</text:span><text:span text:style-name="T200">校長遴選委員會</text:span><text:span text:style-name="T201">會議通過後施行，修正時亦同，如有未盡事宜，悉依相關法令規定辦理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6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柏輝</meta:initial-creator>
    <dc:creator>蕭椲蓁</dc:creator>
    <meta:creation-date>2025-05-19T02:15:00Z</meta:creation-date>
    <dc:date>2025-05-19T02:15:00Z</dc:date>
    <meta:print-date>2024-05-16T06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8" meta:row-count="11" meta:non-whitespace-character-count="1422"/>
  </office:meta>
</office:document-meta>
</file>