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aseline" fo:line-height="0.2222in" fo:margin-left="0.4451in" fo:text-indent="-0.4451in">
        <style:tab-stops/>
      </style:paragraph-properties>
      <style:text-properties fo:hyphenate="false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25in" fo:margin-bottom="0.125in" fo:line-height="0.2777in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2277in"/>
    </style:style>
    <style:style style:name="TableColumn17" style:family="table-column">
      <style:table-column-properties style:column-width="0.5659in"/>
    </style:style>
    <style:style style:name="TableColumn18" style:family="table-column">
      <style:table-column-properties style:column-width="1.8597in"/>
    </style:style>
    <style:style style:name="TableColumn19" style:family="table-column">
      <style:table-column-properties style:column-width="0.6388in"/>
    </style:style>
    <style:style style:name="TableColumn20" style:family="table-column">
      <style:table-column-properties style:column-width="1.8666in"/>
    </style:style>
    <style:style style:name="Table15" style:family="table">
      <style:table-properties style:width="7.159in" fo:margin-left="0in" table:align="center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888in" fo:text-indent="1.2222in"/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36" style:family="table-row">
      <style:table-row-properties style:min-row-height="0.3937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 style:min-row-height="0.3937in" fo:keep-together="always"/>
    </style:style>
    <style:style style:name="P148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 fo:text-indent="0.0722in"/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0.3937in" fo:keep-together="always"/>
    </style:style>
    <style:style style:name="P173" style:parent-style-name="內文" style:family="paragraph">
      <style:paragraph-properties fo:text-align="start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fo:line-height="0.3472in"/>
    </style:style>
    <style:style style:name="T193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fo:line-height="0.3472in"/>
    </style:style>
    <style:style style:name="T202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fo:line-height="0.3472in"/>
    </style:style>
    <style:style style:name="T210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text-position="sub 50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472in" fo:text-indent="0.0722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text-align="justify" fo:line-height="0.2222in" fo:margin-left="0.9138in" fo:text-indent="-0.9138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22" style:parent-style-name="內文" style:family="paragraph">
      <style:paragraph-properties fo:text-align="justify" fo:line-height="0.2222in" fo:margin-left="0.5277in" fo:text-indent="-0.361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27" style:parent-style-name="內文" style:family="paragraph">
      <style:paragraph-properties fo:text-align="justify" fo:line-height="0.2222in" fo:margin-left="0.5277in" fo:text-indent="-0.361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6.28542in" svg:y="-0.4125in" svg:width="1in" svg:height="0.35417in" style:rel-width="scale" style:rel-height="scale"><draw:text-box><text:p text:style-name="P4">附件3</text:p></draw:text-box><svg:title/><svg:desc/></draw:frame></text:span><text:span text:style-name="T5">11</text:span><text:span text:style-name="T6">4</text:span><text:span text:style-name="T7">學年度國立高級中等學校校長遴選選填志願學校順序表</text:span></text:p>
      <text:p text:style-name="P8"><text:span text:style-name="T9">入場證號碼：</text:span><text:span text:style-name="T10"><text:s text:c="11"/></text:span><text:span text:style-name="T11">姓名：</text:span><text:span text:style-name="T12"><text:s text:c="11"/></text:span><text:span text:style-name="T13"><text:s/>服務學校：</text:span><text:span text:style-name="T14"><text:s text:c="1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別</text:p>
            <text:p text:style-name="P24">志願順序</text:p>
          </table:table-cell>
          <table:table-cell table:style-name="TableCell25" table:number-columns-spanned="2">
            <text:p text:style-name="P26">A、高級中等學校類</text:p>
            <text:p text:style-name="P27"><text:s text:c="3"/>(以代碼填寫)</text:p>
          </table:table-cell>
          <table:covered-table-cell/>
          <table:table-cell table:style-name="TableCell28" table:number-columns-spanned="2">
            <text:p text:style-name="P29">B、特殊教育學校類</text:p>
            <text:p text:style-name="P30"><text:s text:c="3"/>(以代碼填寫)</text:p>
          </table:table-cell>
          <table:covered-table-cell/>
        </table:table-row>
        <table:table-row table:style-name="TableRow31">
          <table:table-cell table:style-name="TableCell32">
            <text:p text:style-name="P33">第一志願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第二志願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第三志願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第四志願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第五志願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第六志願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第七志願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第八志願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第九志願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第十志願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第十一志願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第十二志願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第十三志願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第十四志願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第十五志願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3">
            <text:p text:style-name="P138">出缺學校</text:p>
          </table:table-cell>
          <table:table-cell table:style-name="TableCell139">
            <text:p text:style-name="P140">代碼</text:p>
          </table:table-cell>
          <table:table-cell table:style-name="TableCell141">
            <text:p text:style-name="P142">學校名稱</text:p>
          </table:table-cell>
          <table:table-cell table:style-name="TableCell143">
            <text:p text:style-name="P144">代碼</text:p>
          </table:table-cell>
          <table:table-cell table:style-name="TableCell145">
            <text:p text:style-name="P146">學校名稱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A1</text:p>
            <text:p text:style-name="P151">A2</text:p>
            <text:p text:style-name="P152">A3</text:p>
            <text:p text:style-name="P153">A4</text:p>
            <text:p text:style-name="P154">A5</text:p>
            <text:p text:style-name="P155">A6 A7</text:p>
          </table:table-cell>
          <table:table-cell table:style-name="TableCell156">
            <text:p text:style-name="P157"><text:span text:style-name="T158">　</text:span><text:span text:style-name="T159">國立蘇澳海事</text:span></text:p>
            <text:p text:style-name="P160"><text:s/>國立光復商工</text:p>
            <text:p text:style-name="P161"><text:s/>國立卓蘭高中</text:p>
            <text:p text:style-name="P162"><text:s/>國立金門高中</text:p>
            <text:p text:style-name="P163"><text:s/>國立恆春工商</text:p>
            <text:p text:style-name="P164"><text:s/>國立斗六家商</text:p>
            <text:p text:style-name="P165"><text:s/>國立花蓮高工</text:p>
          </table:table-cell>
          <table:table-cell table:style-name="TableCell166">
            <text:p text:style-name="P167">B1</text:p>
            <text:p text:style-name="P168"/>
          </table:table-cell>
          <table:table-cell table:style-name="TableCell169">
            <text:p text:style-name="P170">國立宜蘭特教</text:p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A8</text:p>
            <text:p text:style-name="P176">A9</text:p>
            <text:p text:style-name="P177">A10</text:p>
            <text:p text:style-name="P178">A11</text:p>
            <text:p text:style-name="P179">A12</text:p>
            <text:p text:style-name="P180">A13</text:p>
            <text:p text:style-name="P181">A14</text:p>
            <text:p text:style-name="P182">A15</text:p>
          </table:table-cell>
          <table:table-cell table:style-name="TableCell183">
            <text:p text:style-name="P184"><text:span text:style-name="T185"><text:s/></text:span><text:span text:style-name="T186"><text:s text:c="2"/></text:span><text:span text:style-name="T187">國立虎尾農工</text:span></text:p>
            <text:p text:style-name="P188"><text:span text:style-name="T189"><text:s text:c="3"/></text:span><text:span text:style-name="T190">國立</text:span><text:span text:style-name="T191">水里商工</text:span></text:p>
            <text:p text:style-name="P192"><text:span text:style-name="T193"><text:s/></text:span><text:span text:style-name="T194"><text:s text:c="2"/></text:span><text:span text:style-name="T195">國立</text:span><text:span text:style-name="T196">高科實中</text:span></text:p>
            <text:p text:style-name="P197"><text:span text:style-name="T198"><text:s/></text:span><text:span text:style-name="T199"><text:s text:c="2"/></text:span><text:span text:style-name="T200">國立南投高中</text:span></text:p>
            <text:p text:style-name="P201"><text:span text:style-name="T202"><text:s/></text:span><text:span text:style-name="T203"><text:s text:c="2"/></text:span><text:span text:style-name="T204">國立屏東高中</text:span></text:p>
            <text:p text:style-name="P205"><text:span text:style-name="T206"><text:s/></text:span><text:span text:style-name="T207"><text:s text:c="2"/></text:span><text:span text:style-name="T208">國立西螺農工</text:span></text:p>
            <text:p text:style-name="P209"><text:span text:style-name="T210"><text:s/></text:span><text:span text:style-name="T211"><text:s text:c="2"/></text:span><text:span text:style-name="T212">國立北港農工</text:span></text:p>
            <text:p text:style-name="P213"><text:span text:style-name="T214"><text:s/></text:span><text:span text:style-name="T215"><text:s text:c="2"/></text:span><text:span text:style-name="T216">國立臺南海事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附註：</text:p>
      <text:p text:style-name="P222"><text:span text:style-name="T223">一、報</text:span><text:span text:style-name="T224">名參加遴選人員請</text:span><text:span text:style-name="T225">依所具任用資格及</text:span><text:span text:style-name="T226">意願，就上開類別選填1類報名，於類別項下選填學校。志願數可依類別出缺學校數填列。</text:span></text:p>
      <text:p text:style-name="P227"><text:span text:style-name="T228">二、選填志願學校請以代碼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(接下頁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江柏輝</meta:initial-creator>
    <dc:creator>蕭椲蓁</dc:creator>
    <meta:creation-date>2025-05-19T02:13:00Z</meta:creation-date>
    <dc:date>2025-05-19T02:13:00Z</dc:date>
    <meta:print-date>2025-05-06T08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