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xtbody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1465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2.2111in" style:use-optimal-column-width="false"/>
    </style:style>
    <style:style style:name="Table145" style:family="table">
      <style:table-properties style:width="7.17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20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list text:style-name="LFO1" text:continue-numbering="true">
        <text:list-item>
          <text:p text:style-name="P7">依據：</text:p>
        </text:list-item>
      </text:list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商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76</text:span></text:p>
      <text:soft-page-break/>
      <text:p text:style-name="P114">附件一</text:p>
      <text:p text:style-name="P115"><text:span text:style-name="T116">113</text:span><text:span text:style-name="T117">年度高級中等學校第二外語教育推動計畫</text:span><text:span text:style-name="T118"><text:s/></text:span><text:span text:style-name="T119">學生徵文作品</text:span></text:p>
      <text:p text:style-name="P120">授權同意書</text:p>
      <text:p text:style-name="P121"/>
      <text:p text:style-name="Textbody"><text:span text:style-name="T122">本人</text:span><text:span text:style-name="T123"><text:s text:c="12"/></text:span><text:span text:style-name="T124">，</text:span><text:span text:style-name="T125"><text:s text:c="14"/>(</text:span><text:span text:style-name="T126">校名</text:span><text:span text:style-name="T127">) <text:s text:c="10"/>(</text:span><text:span text:style-name="T128">科別</text:span><text:span text:style-name="T129">) <text:s text:c="7"/>(</text:span><text:span text:style-name="T130">班級</text:span><text:span text:style-name="T131">) <text:s text:c="8"/></text:span></text:p>
      <text:p text:style-name="Textbody"><text:span text:style-name="T132">同意授權國教署</text:span><text:span text:style-name="T133">113</text:span><text:span text:style-name="T134">年度高級中等學校第二外語教育推動計畫委辦學校</text:span><text:span text:style-name="T135">(</text:span><text:span text:style-name="T136">臺南高商</text:span><text:span text:style-name="T137">)</text:span><text:span text:style-name="T138">，將本人參加「</text:span><text:span text:style-name="T139">113</text:span><text:span text:style-name="T140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1">此致　　國教署高級中等學校第二外語教育推動計畫(委辦學校:臺南高商)</text:p>
      <text:p text:style-name="P142">著作人簽名：＿＿＿＿＿＿　日期：＿＿＿＿＿</text:p>
      <text:p text:style-name="Textbody"><text:span text:style-name="T143">附件二</text:span></text:p>
      <text:p text:style-name="P144">作品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作者姓名</text:p>
          </table:table-cell>
          <table:table-cell table:style-name="TableCell154">
            <text:p text:style-name="P155">學校</text:p>
          </table:table-cell>
          <table:table-cell table:style-name="TableCell156">
            <text:p text:style-name="P157">班級</text:p>
          </table:table-cell>
          <table:table-cell table:style-name="TableCell158" table:number-columns-spanned="2">
            <text:p text:style-name="P159">第二外語班別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班別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參加學期</text:p>
          </table:table-cell>
          <table:table-cell table:style-name="TableCell177">
            <text:p text:style-name="P178">第<text:s text:c="4"/>學年度<text:s text:c="2"/>學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指導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子信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品題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1110219B</dc:creator>
    <meta:creation-date>2024-05-01T03:51:00Z</meta:creation-date>
    <dc:date>2024-05-01T03:51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