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25in" fo:line-height="0.3611in" fo:margin-left="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 fo:margin-left="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新細明體"/>
    </style:style>
    <style:style style:name="P49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3472in"/>
      <style:text-properties style:font-name="新細明體"/>
    </style:style>
    <style:style style:name="P145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P24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0.3055in"/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P24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0.3055in"/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P24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P24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0.3611in" fo:text-indent="1.112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52" style:parent-style-name="內文" style:family="paragraph">
      <style:paragraph-properties fo:line-height="0.2777in" fo:margin-left="0.8673in" fo:text-indent="-0.86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7" style:parent-style-name="內文" style:family="paragraph">
      <style:paragraph-properties fo:line-height="0.2222in" fo:margin-left="0.8625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高雄餐旅大學附屬餐旅高級中等學校</text:p>
      <text:p text:style-name="P2">110年新生入學報名費退款申請書</text:p>
      <text:p text:style-name="P3"><text:span text:style-name="T4">貴子弟</text:span><text:span text:style-name="T5">經</text:span><text:span text:style-name="T6">報名參加</text:span><text:span text:style-name="T7">本校</text:span><text:span text:style-name="T8">新生入學性向試探</text:span><text:span text:style-name="T9">，因</text:span><text:span text:style-name="T10">新冠肺炎</text:span><text:span text:style-name="T11">防疫措施</text:span><text:span text:style-name="T12">，</text:span><text:span text:style-name="T13">無法</text:span><text:span text:style-name="T14">參加測驗</text:span><text:span text:style-name="T15">申請退</text:span><text:span text:style-name="T16">還報名</text:span><text:span text:style-name="T17">費，</text:span><text:span text:style-name="T18">本校將</text:span><text:span text:style-name="T19">採</text:span><text:span text:style-name="T20">匯款</text:span><text:span text:style-name="T21">方式</text:span><text:span text:style-name="T22">退</text:span><text:span text:style-name="T23">款</text:span><text:span text:style-name="T24">新台幣</text:span><text:span text:style-name="T25">_______</text:span><text:span text:style-name="T26">元整</text:span><text:span text:style-name="T27">。</text:span></text:p>
      <text:p text:style-name="P28"><text:span text:style-name="T29">請</text:span><text:span text:style-name="T30">擇一勾選退費轉入</text:span><text:span text:style-name="T31">學生本人</text:span><text:span text:style-name="T32">或</text:span><text:span text:style-name="T33">學生家長</text:span><text:span text:style-name="T34">帳戶</text:span><text:span text:style-name="T35">，並</text:span><text:span text:style-name="T36">以</text:span><text:span text:style-name="T37">正楷書寫清楚</text:span><text:span text:style-name="T38">詳填</text:span><text:span text:style-name="T39">　</text:span><text:span text:style-name="T40">存帳</text:span><text:span text:style-name="T41">資料</text:span><text:span text:style-name="T42">及</text:span><text:span text:style-name="T43">個人資料明細</text:span><text:span text:style-name="T44">以憑辦理轉帳</text:span><text:span text:style-name="T45">退款</text:span><text:span text:style-name="T46">作業</text:span><text:span text:style-name="T47">。</text:span></text:p>
      <text:p text:style-name="P48"><text:s text:c="5"/>－－－－－－－－－－－－－－－－－－－－－－－－－－－－－－－－－－－－－－－－</text:p>
      <text:list text:style-name="LFO1" text:continue-numbering="true">
        <text:list-item>
          <text:p text:style-name="P49"><text:span text:style-name="T50">同意由</text:span><text:span text:style-name="T51">學生本人</text:span><text:span text:style-name="T52">具領並轉存</text:span><text:span text:style-name="T53">學生本人</text:span><text:span text:style-name="T54">郵局</text:span><text:span text:style-name="T55">所屬支局</text:span><text:span text:style-name="T56">帳戶</text:span><text:span text:style-name="T57">（免匯費）</text:span></text:p>
        </text:list-item>
        <text:list-item>
          <text:p text:style-name="P58"><text:span text:style-name="T59">同意由</text:span><text:span text:style-name="T60">學生本</text:span><text:span text:style-name="T61">人</text:span><text:span text:style-name="T62">具領並轉存學生本人</text:span><text:span text:style-name="T63">第一</text:span><text:span text:style-name="T64">銀行所屬分行帳戶</text:span><text:span text:style-name="T65">（免匯費）</text:span></text:p>
        </text:list-item>
        <text:list-item>
          <text:p text:style-name="P66"><text:span text:style-name="T67">同意由</text:span><text:span text:style-name="T68">學生本人</text:span><text:span text:style-name="T69">具領並轉存學生本人非</text:span><text:span text:style-name="T70">第一</text:span><text:span text:style-name="T71">銀行所屬分行帳戶</text:span><text:span text:style-name="T72">（</text:span><text:span text:style-name="T73">免匯費</text:span><text:span text:style-name="T74">）</text:span></text:p>
        </text:list-item>
      </text:list>
      <text:p text:style-name="P75"><text:span text:style-name="T76">學生</text:span><text:span text:style-name="T77"><text:s/></text:span><text:span text:style-name="T78">姓名：</text:span><text:span text:style-name="T79"><text:s text:c="20"/></text:span><text:span text:style-name="T80"><text:s text:c="2"/></text:span><text:span text:style-name="T81"><text:s text:c="6"/></text:span><text:span text:style-name="T82"><text:s/></text:span></text:p>
      <text:p text:style-name="P83"><text:span text:style-name="T84">學生<text:s/></text:span><text:span text:style-name="T85">身分證字號：</text:span><text:span text:style-name="T86"><text:s text:c="18"/></text:span><text:span text:style-name="T87"><text:s text:c="2"/></text:span><text:span text:style-name="T88"><text:s text:c="2"/></text:span><text:span text:style-name="T89"><text:s/></text:span></text:p>
      <text:p text:style-name="P90"><text:span text:style-name="T91">手機號碼:</text:span><text:span text:style-name="T92"><text:s text:c="20"/></text:span><text:span text:style-name="T93"><text:s text:c="2"/></text:span><text:span text:style-name="T94">聯絡電話:</text:span><text:span text:style-name="T95"><text:s text:c="21"/></text:span></text:p>
      <text:p text:style-name="P96"><text:span text:style-name="T97">Email帳號</text:span><text:span text:style-name="T98">(通知入帳用途)</text:span><text:span text:style-name="T99">:</text:span><text:span text:style-name="T100"><text:s text:c="41"/></text:span></text:p>
      <text:p text:style-name="P101"><text:span text:style-name="T102">入帳郵局</text:span><text:span text:style-name="T103">帳號</text:span><text:span text:style-name="T104">：</text:span><text:span text:style-name="T105"><text:s text:c="8"/></text:span><text:span text:style-name="T106">郵局</text:span><text:span text:style-name="T107"><text:s text:c="8"/></text:span><text:span text:style-name="T108">支局，局號：</text:span><text:span text:style-name="T109"><text:s text:c="4"/></text:span><text:span text:style-name="T110"><text:s/></text:span><text:span text:style-name="T111"><text:s/></text:span><text:span text:style-name="T112"><text:s/></text:span><text:span text:style-name="T113"><text:s/></text:span><text:span text:style-name="T114"><text:s/></text:span><text:span text:style-name="T115"><text:s text:c="2"/></text:span><text:span text:style-name="T116">帳號：</text:span><text:span text:style-name="T117"><text:s text:c="2"/></text:span><text:span text:style-name="T118"><text:s text:c="4"/></text:span><text:span text:style-name="T119"><text:s text:c="5"/></text:span><text:span text:style-name="T120"><text:s text:c="2"/></text:span><text:span text:style-name="T121"><text:s text:c="14"/></text:span><text:span text:style-name="T122"><text:s text:c="2"/></text:span></text:p>
      <text:p text:style-name="P123"><text:span text:style-name="T124">入帳銀行</text:span><text:span text:style-name="T125">帳號</text:span><text:span text:style-name="T126">：</text:span><text:span text:style-name="T127"><text:s text:c="8"/></text:span><text:span text:style-name="T128">銀行</text:span><text:span text:style-name="T129"><text:s text:c="8"/></text:span><text:span text:style-name="T130">分行，行號：</text:span><text:span text:style-name="T131"><text:s text:c="5"/></text:span><text:span text:style-name="T132"><text:s/></text:span><text:span text:style-name="T133"><text:s/></text:span><text:span text:style-name="T134"><text:s/></text:span><text:span text:style-name="T135"><text:s/></text:span><text:span text:style-name="T136"><text:s text:c="2"/></text:span><text:span text:style-name="T137">帳號：</text:span><text:span text:style-name="T138"><text:s text:c="6"/></text:span><text:span text:style-name="T139"><text:s text:c="5"/></text:span><text:span text:style-name="T140"><text:s text:c="2"/></text:span><text:span text:style-name="T141"><text:s/></text:span><text:span text:style-name="T142"><text:s text:c="13"/></text:span><text:span text:style-name="T143"><text:s/></text:span></text:p>
      <text:p text:style-name="P144"><text:s text:c="6"/>－－－－－－－－－－－－－－－－－－－－－－－－－－－－－－－－－－－－－－－－</text:p>
      <text:list text:style-name="LFO1" text:continue-numbering="true">
        <text:list-item>
          <text:p text:style-name="P145"><text:span text:style-name="T146">同意由學生</text:span><text:span text:style-name="T147">家長</text:span><text:span text:style-name="T148">具領並轉存學生</text:span><text:span text:style-name="T149">家長</text:span><text:span text:style-name="T150">郵局</text:span><text:span text:style-name="T151">所屬支局</text:span><text:span text:style-name="T152">帳戶</text:span><text:span text:style-name="T153">（免匯費）</text:span></text:p>
        </text:list-item>
        <text:list-item>
          <text:p text:style-name="P154"><text:span text:style-name="T155">同意由學生</text:span><text:span text:style-name="T156">家長</text:span><text:span text:style-name="T157">具領並轉存學生</text:span><text:span text:style-name="T158">家長</text:span><text:span text:style-name="T159">第一</text:span><text:span text:style-name="T160">銀行</text:span><text:span text:style-name="T161">所屬分行帳戶</text:span><text:span text:style-name="T162">（免匯費）</text:span></text:p>
        </text:list-item>
        <text:list-item>
          <text:p text:style-name="P163"><text:span text:style-name="T164">同意由學生</text:span><text:span text:style-name="T165">家長</text:span><text:span text:style-name="T166">具領並轉存學生</text:span><text:span text:style-name="T167">家長</text:span><text:span text:style-name="T168">非</text:span><text:span text:style-name="T169">第一</text:span><text:span text:style-name="T170">銀行</text:span><text:span text:style-name="T171">所屬分行帳戶</text:span><text:span text:style-name="T172">（</text:span><text:span text:style-name="T173">免匯費</text:span><text:span text:style-name="T174">）</text:span></text:p>
        </text:list-item>
      </text:list>
      <text:p text:style-name="P175"><text:span text:style-name="T176">學生</text:span><text:span text:style-name="T177">家長</text:span><text:span text:style-name="T178"><text:s/></text:span><text:span text:style-name="T179">姓名：</text:span><text:span text:style-name="T180"><text:s text:c="21"/></text:span><text:span text:style-name="T181"><text:s/></text:span><text:span text:style-name="T182"><text:s text:c="3"/></text:span></text:p>
      <text:p text:style-name="P183"><text:span text:style-name="T184">學生</text:span><text:span text:style-name="T185">家長</text:span><text:span text:style-name="T186"><text:s/></text:span><text:span text:style-name="T187">身分證字號：</text:span><text:span text:style-name="T188"><text:s text:c="14"/></text:span><text:span text:style-name="T189"><text:s/></text:span><text:span text:style-name="T190"><text:s text:c="4"/></text:span></text:p>
      <text:p text:style-name="P191"><text:span text:style-name="T192">手機號碼:</text:span><text:span text:style-name="T193"><text:s text:c="20"/></text:span><text:span text:style-name="T194"><text:s text:c="2"/></text:span><text:span text:style-name="T195">聯絡電話:</text:span><text:span text:style-name="T196"><text:s text:c="21"/></text:span><text:span text:style-name="T197"><text:s text:c="2"/></text:span></text:p>
      <text:p text:style-name="P198"><text:span text:style-name="T199">Email帳號</text:span><text:span text:style-name="T200">(通知入帳用途)</text:span><text:span text:style-name="T201">:</text:span><text:span text:style-name="T202"><text:s text:c="41"/></text:span></text:p>
      <text:p text:style-name="P203"><text:span text:style-name="T204">入帳郵局</text:span><text:span text:style-name="T205">帳號</text:span><text:span text:style-name="T206">：</text:span><text:span text:style-name="T207"><text:s text:c="8"/></text:span><text:span text:style-name="T208">郵局</text:span><text:span text:style-name="T209"><text:s text:c="8"/></text:span><text:span text:style-name="T210">支局，局號：</text:span><text:span text:style-name="T211"><text:s text:c="3"/></text:span><text:span text:style-name="T212"><text:s text:c="2"/></text:span><text:span text:style-name="T213"><text:s text:c="2"/></text:span><text:span text:style-name="T214"><text:s/></text:span><text:span text:style-name="T215"><text:s text:c="2"/></text:span><text:span text:style-name="T216"><text:s/></text:span><text:span text:style-name="T217">帳號：</text:span><text:span text:style-name="T218"><text:s text:c="2"/></text:span><text:span text:style-name="T219"><text:s text:c="2"/></text:span><text:span text:style-name="T220"><text:s text:c="5"/></text:span><text:span text:style-name="T221"><text:s text:c="2"/></text:span><text:span text:style-name="T222"><text:s text:c="14"/></text:span></text:p>
      <text:p text:style-name="P223"><text:span text:style-name="T224">入帳銀行</text:span><text:span text:style-name="T225">帳號</text:span><text:span text:style-name="T226">：</text:span><text:span text:style-name="T227"><text:s text:c="8"/></text:span><text:span text:style-name="T228">銀行</text:span><text:span text:style-name="T229"><text:s text:c="8"/></text:span><text:span text:style-name="T230">分行，行號：</text:span><text:span text:style-name="T231"><text:s text:c="5"/></text:span><text:span text:style-name="T232"><text:s/></text:span><text:span text:style-name="T233"><text:s/></text:span><text:span text:style-name="T234"><text:s/></text:span><text:span text:style-name="T235"><text:s text:c="2"/></text:span><text:span text:style-name="T236"><text:s/></text:span><text:span text:style-name="T237">帳號：</text:span><text:span text:style-name="T238"><text:s text:c="4"/></text:span><text:span text:style-name="T239"><text:s text:c="4"/></text:span><text:span text:style-name="T240"><text:s text:c="4"/></text:span><text:span text:style-name="T241"><text:s text:c="2"/></text:span><text:span text:style-name="T242"><text:s text:c="13"/></text:span></text:p>
      <text:p text:style-name="P243">－－－－－－－－－－－－－－－－－－－－－－－－－－－－－－－－－－－－－－－－</text:p>
      <text:p text:style-name="P244">本人及家長已確認上述資料書寫清楚無誤</text:p>
      <text:p text:style-name="P245">學生本人簽章：</text:p>
      <text:p text:style-name="P246"><text:span text:style-name="T247">學生家長簽章：</text:span></text:p>
      <text:p text:style-name="P248"><text:span text:style-name="T249">中華民國 <text:s text:c="2"/></text:span><text:span text:style-name="T250"><text:s/></text:span><text:span text:style-name="T251"><text:s text:c="2"/>年 <text:s text:c="4"/>月 <text:s text:c="4"/>日</text:span></text:p>
      <text:p text:style-name="P252"><text:span text:style-name="T253">備註</text:span><text:span text:style-name="T254">：</text:span><text:span text:style-name="T255">1.</text:span><text:span text:style-name="T256">本申請書</text:span><text:span text:style-name="T257">應</text:span><text:span text:style-name="T258">由</text:span><text:span text:style-name="T259">學生</text:span><text:span text:style-name="T260">家長</text:span><text:span text:style-name="T261">及</text:span><text:span text:style-name="T262">學生本人</text:span><text:span text:style-name="T263">簽章後，</text:span><text:span text:style-name="T264">連同報名費黃色繳費收據及准考證一併繳回</text:span><text:span text:style-name="T265">。</text:span><text:span text:style-name="T266">若繳費收據遺失請檢附收據遺失切結書。</text:span></text:p>
      <text:p text:style-name="P267"><text:span text:style-name="T268">2.如因受</text:span><text:span text:style-name="T269">款人姓名</text:span><text:span text:style-name="T270">、身分證字</text:span><text:span text:style-name="T271">號及入帳帳號繕寫錯誤</text:span><text:span text:style-name="T272">或字跡不明</text:span><text:span text:style-name="T273">，致入帳金融機構退匯件者，其</text:span><text:span text:style-name="T274">衍生</text:span><text:span text:style-name="T275">之</text:span><text:span text:style-name="T276">匯款手續費金額</text:span><text:span text:style-name="T277">，</text:span><text:span text:style-name="T278">應由受款人負責繳納。</text:span><text:span text:style-name="T27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新細明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帳存款同意書</dc:title>
    <dc:subject/>
    <meta:initial-creator>user</meta:initial-creator>
    <dc:creator>教務主任</dc:creator>
    <meta:creation-date>2021-01-25T00:12:00Z</meta:creation-date>
    <dc:date>2021-01-25T00:14:00Z</dc:date>
    <meta:print-date>2018-03-09T06:2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8" meta:character-count="1325" meta:row-count="9" meta:non-whitespace-character-count="1129"/>
  </office:meta>
</office:document-meta>
</file>