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font-name-complex="Times New Roman" fo:font-size="20pt" style:font-size-asian="20pt" style:font-size-complex="20pt"/>
    </style:style>
    <style:style style:name="T3" style:parent-style-name="預設段落字型" style:family="text">
      <style:text-properties style:font-name="標楷體" style:font-name-asian="標楷體" style:font-name-complex="Times New Roman" fo:font-size="20pt" style:font-size-asian="20pt" style:font-size-complex="20pt"/>
    </style:style>
    <style:style style:name="T4" style:parent-style-name="預設段落字型" style:family="text">
      <style:text-properties style:font-name="標楷體" style:font-name-asian="標楷體" style:font-name-complex="Times New Roman" fo:font-size="20pt" style:font-size-asian="20pt" style:font-size-complex="20pt"/>
    </style:style>
    <style:style style:name="T5" style:parent-style-name="預設段落字型" style:family="text">
      <style:text-properties style:font-name="標楷體" style:font-name-asian="標楷體" style:font-name-complex="Times New Roman" fo:font-size="20pt" style:font-size-asian="20pt" style:font-size-complex="20pt"/>
    </style:style>
    <style:style style:name="T6" style:parent-style-name="預設段落字型" style:family="text">
      <style:text-properties style:font-name="標楷體" style:font-name-asian="標楷體" style:font-name-complex="Times New Roman" fo:font-size="20pt" style:font-size-asian="20pt" style:font-size-complex="20pt"/>
    </style:style>
    <style:style style:name="T7" style:parent-style-name="預設段落字型" style:family="text">
      <style:text-properties style:font-name="標楷體" style:font-name-asian="標楷體" style:font-name-complex="Times New Roman" fo:font-size="20pt" style:font-size-asian="20pt" style:font-size-complex="20pt"/>
    </style:style>
    <style:style style:name="T8" style:parent-style-name="預設段落字型" style:family="text">
      <style:text-properties style:font-name="標楷體" style:font-name-asian="標楷體" style:font-name-complex="Times New Roman" fo:font-size="20pt" style:font-size-asian="20pt" style:font-size-complex="20pt"/>
    </style:style>
    <style:style style:name="T9"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ableColumn11" style:family="table-column">
      <style:table-column-properties style:column-width="2.0611in"/>
    </style:style>
    <style:style style:name="TableColumn12" style:family="table-column">
      <style:table-column-properties style:column-width="2.0611in"/>
    </style:style>
    <style:style style:name="TableColumn13" style:family="table-column">
      <style:table-column-properties style:column-width="1.8548in"/>
    </style:style>
    <style:style style:name="Table10" style:family="table">
      <style:table-properties style:width="5.977in" fo:margin-left="0.118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name-complex="Times New Roman"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name-complex="Times New Roman"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name-complex="Times New Roman" style:font-size-complex="12pt"/>
    </style:style>
    <style:style style:name="TableRow21" style:family="table-row">
      <style:table-row-properties style:min-row-height="1.275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標楷體" style:font-name-asian="標楷體" style:font-name-complex="Arial Unicode MS" style:letter-kerning="false"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style:font-name-complex="Arial Unicode MS" style:letter-kerning="false" style:font-size-complex="12pt"/>
    </style:style>
    <style:style style:name="T36" style:parent-style-name="預設段落字型" style:family="text">
      <style:text-properties style:font-name="標楷體" style:font-name-asian="標楷體" style:font-name-complex="Times New Roman" style:font-size-complex="12pt"/>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361in"/>
      <style:text-properties style:font-name="標楷體" style:font-name-asian="標楷體" style:font-name-complex="Times New Roman"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left="0.3333in" fo:text-indent="-0.3333in">
        <style:tab-stops/>
      </style:paragraph-properties>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left="0.3333in" fo:text-indent="-0.3333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5" style:parent-style-name="內文" style:family="paragraph">
      <style:paragraph-properties fo:text-align="justify" fo:margin-left="0.6666in" fo:text-indent="-0.666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8" style:parent-style-name="內文" style:family="paragraph">
      <style:paragraph-properties fo:text-align="justify" fo:margin-left="0.6666in" fo:text-indent="-0.6666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64" style:parent-style-name="內文" style:family="paragraph">
      <style:paragraph-properties fo:text-align="justify" fo:margin-left="0.3319in">
        <style:tab-stops/>
      </style:paragraph-properties>
    </style:style>
    <style:style style:name="T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Times New Roman" style:font-name-asian="新細明體" style:font-name-complex="Times New Roman"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P80"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84"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86"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fo:text-align="justify" fo:margin-left="0.7916in" fo:text-indent="-0.4166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text-align="justify" fo:margin-left="0.375in">
        <style:tab-stops/>
      </style:paragraph-properties>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Times New Roman" style:letter-kerning="false" style:font-size-complex="12pt"/>
    </style:style>
    <style:style style:name="T99" style:parent-style-name="預設段落字型" style:family="text">
      <style:text-properties style:font-name="標楷體" style:font-name-asian="標楷體" style:font-name-complex="Times New Roman" style:letter-kerning="false"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justify" fo:margin-left="0.8333in" fo:text-indent="-0.5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14"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15"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17"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18"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19"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20"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21"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22" style:parent-style-name="內文" style:family="paragraph">
      <style:paragraph-properties fo:text-align="justify" fo:margin-left="0.8333in" fo:text-indent="-0.3333in">
        <style:tab-stops/>
      </style:paragraph-properties>
      <style:text-properties style:font-name="標楷體" style:font-name-asian="標楷體" style:font-name-complex="Times New Roman" style:font-size-complex="12pt"/>
    </style:style>
    <style:style style:name="P123"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26"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27"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left="0.3333in" fo:text-indent="-0.3333in">
        <style:tab-stops/>
      </style:paragraph-properties>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P136" style:parent-style-name="內文" style:family="paragraph">
      <style:paragraph-properties fo:text-align="justify" fo:margin-left="0.6666in" fo:text-indent="-0.6666in">
        <style:tab-stops/>
      </style:paragraph-properties>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0" style:parent-style-name="內文" style:family="paragraph">
      <style:paragraph-properties fo:text-align="justify" fo:margin-left="0.6666in" fo:text-indent="-0.6666in">
        <style:tab-stops/>
      </style:paragraph-properties>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3" style:parent-style-name="內文" style:family="paragraph">
      <style:paragraph-properties fo:text-align="justify" fo:margin-left="0.6666in" fo:text-indent="-0.6666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7" style:parent-style-name="內文" style:family="paragraph">
      <style:paragraph-properties fo:text-align="justify" fo:margin-left="0.6666in" fo:text-indent="-0.6666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1" style:parent-style-name="Default" style:family="paragraph">
      <style:paragraph-properties fo:text-align="justify" fo:margin-left="0.6388in" fo:text-indent="-0.6388in">
        <style:tab-stops/>
      </style:paragraph-properties>
    </style:style>
    <style:style style:name="T152" style:parent-style-name="預設段落字型" style:family="text">
      <style:text-properties style:use-window-font-color="true" fo:font-size="11.5pt" style:font-size-asian="11.5pt" style:font-size-complex="11.5pt"/>
    </style:style>
    <style:style style:name="T153"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P154" style:parent-style-name="內文" style:family="paragraph">
      <style:paragraph-properties fo:text-align="justify"/>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left="0.4666in" fo:text-indent="-0.3333in">
        <style:tab-stops/>
      </style:paragraph-properties>
    </style:style>
    <style:style style:name="T157" style:parent-style-name="預設段落字型" style:family="text">
      <style:text-properties style:font-name="標楷體" style:font-name-asian="標楷體" style:font-name-complex="Times New Roman"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name-complex="Times New Roman" style:font-size-complex="12pt"/>
    </style:style>
    <style:style style:name="P16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61"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62"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66" style:parent-style-name="內文" style:family="paragraph">
      <style:paragraph-properties fo:text-align="justify" fo:margin-left="0.3333in">
        <style:tab-stops/>
      </style:paragraph-properties>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74" style:parent-style-name="內文"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清單段落" style:list-style-name="LFO2" style:family="paragraph">
      <style:paragraph-properties fo:text-align="justify" fo:margin-left="0.3333in">
        <style:tab-stops/>
      </style:paragraph-properties>
      <style:text-properties style:font-name="標楷體" style:font-name-asian="標楷體" style:font-name-complex="標楷體" style:font-size-complex="12pt"/>
    </style:style>
    <style:style style:name="P177" style:parent-style-name="清單段落" style:list-style-name="LFO2" style:family="paragraph">
      <style:paragraph-properties fo:text-align="justify" fo:margin-left="0.3333in">
        <style:tab-stops/>
      </style:paragraph-properties>
      <style:text-properties style:font-name="標楷體" style:font-name-asian="標楷體" style:font-name-complex="Arial Unicode MS" style:letter-kerning="false"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82"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83" style:parent-style-name="內文" style:family="paragraph">
      <style:paragraph-properties fo:text-align="justify" fo:margin-left="0.8333in" fo:text-indent="-0.5in">
        <style:tab-stops/>
      </style:paragraph-properties>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98"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99"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標楷體"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left="0.3333in" fo:text-indent="-0.3333in">
        <style:tab-stops/>
      </style:paragraph-properties>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10" style:parent-style-name="內文" style:family="paragraph">
      <style:paragraph-properties fo:text-align="justify" fo:margin-left="0.3333in" fo:text-indent="-0.3333in">
        <style:tab-stops/>
      </style:paragraph-properties>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letter-kerning="false"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41"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style:font-name="標楷體" style:font-name-asian="標楷體" style:font-name-complex="Times New Roman" style:letter-kerning="false" style:font-size-complex="12pt"/>
    </style:style>
    <style:style style:name="T246" style:parent-style-name="預設段落字型" style:family="text">
      <style:text-properties style:font-name="標楷體" style:font-name-asian="標楷體" style:font-name-complex="Times New Roman" style:letter-kerning="false"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letter-kerning="false" style:font-size-complex="12pt"/>
    </style:style>
    <style:style style:name="T250" style:parent-style-name="預設段落字型" style:family="text">
      <style:text-properties style:font-name="標楷體" style:font-name-asian="標楷體" style:font-name-complex="Times New Roman" style:letter-kerning="false" style:font-size-complex="12pt"/>
    </style:style>
    <style:style style:name="T251" style:parent-style-name="預設段落字型" style:family="text">
      <style:text-properties style:font-name="標楷體" style:font-name-asian="標楷體" style:font-name-complex="Times New Roman" style:letter-kerning="false" style:font-size-complex="12pt"/>
    </style:style>
    <style:style style:name="T252" style:parent-style-name="預設段落字型" style:family="text">
      <style:text-properties style:font-name="標楷體" style:font-name-asian="標楷體" style:font-name-complex="Times New Roman" style:letter-kerning="false" style:font-size-complex="12pt"/>
    </style:style>
    <style:style style:name="T253" style:parent-style-name="預設段落字型" style:family="text">
      <style:text-properties style:font-name="標楷體" style:font-name-asian="標楷體" style:font-name-complex="Times New Roman" style:letter-kerning="false" style:font-size-complex="12pt"/>
    </style:style>
    <style:style style:name="T254" style:parent-style-name="預設段落字型" style:family="text">
      <style:text-properties style:font-name="標楷體" style:font-name-asian="標楷體" style:font-name-complex="Times New Roman" style:letter-kerning="false" style:font-size-complex="12pt"/>
    </style:style>
    <style:style style:name="T255" style:parent-style-name="預設段落字型" style:family="text">
      <style:text-properties style:font-name="標楷體" style:font-name-asian="標楷體" style:font-name-complex="Times New Roman" style:letter-kerning="false" style:font-size-complex="12pt"/>
    </style:style>
    <style:style style:name="T256" style:parent-style-name="預設段落字型" style:family="text">
      <style:text-properties style:font-name="標楷體" style:font-name-asian="標楷體" style:font-name-complex="Times New Roman" style:letter-kerning="false" style:font-size-complex="12pt"/>
    </style:style>
    <style:style style:name="T25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style:letter-kerning="false" style:font-size-complex="12pt"/>
    </style:style>
    <style:style style:name="T25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letter-kerning="false" style:font-size-complex="12pt"/>
    </style:style>
    <style:style style:name="T261" style:parent-style-name="預設段落字型" style:family="text">
      <style:text-properties style:font-name="標楷體" style:font-name-asian="標楷體" style:font-name-complex="Times New Roman" style:letter-kerning="false"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left="0.3333in" fo:text-indent="-0.3333in">
        <style:tab-stops/>
      </style:paragraph-properties>
    </style:style>
    <style:style style:name="T264" style:parent-style-name="預設段落字型" style:family="text">
      <style:text-properties style:font-name="標楷體" style:font-name-asian="標楷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style:letter-kerning="false"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left="0.25in" fo:text-indent="-0.25in">
        <style:tab-stops/>
      </style:paragraph-properties>
    </style:style>
    <style:style style:name="T277" style:parent-style-name="預設段落字型" style:family="text">
      <style:text-properties style:font-name="標楷體" style:font-name-asian="標楷體" style:font-name-complex="Times New Roman" style:letter-kerning="false" style:font-size-complex="12pt"/>
    </style:style>
    <style:style style:name="T278" style:parent-style-name="預設段落字型" style:family="text">
      <style:text-properties style:font-name="標楷體" style:font-name-asian="標楷體" style:font-name-complex="Times New Roman" style:letter-kerning="false" style:font-size-complex="12pt"/>
    </style:style>
    <style:style style:name="T279" style:parent-style-name="預設段落字型" style:family="text">
      <style:text-properties style:font-name="標楷體" style:font-name-asian="標楷體" style:font-name-complex="Times New Roman" style:letter-kerning="false"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letter-kerning="false" style:font-size-complex="12pt"/>
    </style:style>
    <style:style style:name="P283"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letter-kerning="false" style:font-size-complex="12pt"/>
    </style:style>
    <style:style style:name="P284" style:parent-style-name="內文" style:family="paragraph">
      <style:paragraph-properties fo:text-align="justify" fo:margin-left="0.3333in" fo:text-indent="-0.3333in">
        <style:tab-stops/>
      </style:paragraph-properties>
    </style:style>
    <style:style style:name="T285" style:parent-style-name="預設段落字型" style:family="text">
      <style:text-properties style:font-name="標楷體" style:font-name-asian="標楷體" style:font-name-complex="Times New Roman" style:letter-kerning="false" style:font-size-complex="12pt"/>
    </style:style>
    <style:style style:name="T286" style:parent-style-name="預設段落字型" style:family="text">
      <style:text-properties style:font-name="標楷體" style:font-name-asian="標楷體" style:font-name-complex="Times New Roman" style:letter-kerning="false" style:font-size-complex="12pt"/>
    </style:style>
    <style:style style:name="T287" style:parent-style-name="預設段落字型" style:family="text">
      <style:text-properties style:font-name="標楷體" style:font-name-asian="標楷體" style:font-name-complex="Times New Roman" style:letter-kerning="false" style:font-size-complex="12pt"/>
    </style:style>
    <style:style style:name="T288" style:parent-style-name="預設段落字型" style:family="text">
      <style:text-properties style:font-name="標楷體" style:font-name-asian="標楷體" style:font-name-complex="Times New Roman" style:letter-kerning="false" style:font-size-complex="12pt"/>
    </style:style>
    <style:style style:name="T289" style:parent-style-name="預設段落字型" style:family="text">
      <style:text-properties style:font-name="標楷體" style:font-name-asian="標楷體" style:font-name-complex="Times New Roman" style:letter-kerning="false" style:font-size-complex="12pt"/>
    </style:style>
    <style:style style:name="T290" style:parent-style-name="預設段落字型" style:family="text">
      <style:text-properties style:font-name="標楷體" style:font-name-asian="標楷體" style:font-name-complex="Times New Roman" style:letter-kerning="false" style:font-size-complex="12pt"/>
    </style:style>
    <style:style style:name="T29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style:letter-kerning="false" style:font-size-complex="12pt"/>
    </style:style>
    <style:style style:name="T295" style:parent-style-name="預設段落字型" style:family="text">
      <style:text-properties style:font-name="標楷體" style:font-name-asian="標楷體" style:font-name-complex="Times New Roman" style:letter-kerning="false" style:font-size-complex="12pt"/>
    </style:style>
    <style:style style:name="T296" style:parent-style-name="預設段落字型" style:family="text">
      <style:text-properties style:font-name="標楷體" style:font-name-asian="標楷體" style:font-name-complex="Times New Roman" style:letter-kerning="false"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letter-kerning="false" style:font-size-complex="12pt"/>
    </style:style>
    <style:style style:name="T29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letter-kerning="false" style:font-size-complex="12pt"/>
    </style:style>
    <style:style style:name="T301" style:parent-style-name="預設段落字型" style:family="text">
      <style:text-properties style:font-name="標楷體" style:font-name-asian="標楷體" style:font-name-complex="Times New Roman" style:letter-kerning="false" style:font-size-complex="12pt"/>
    </style:style>
    <style:style style:name="T302" style:parent-style-name="預設段落字型" style:family="text">
      <style:text-properties style:font-name="標楷體" style:font-name-asian="標楷體" style:font-name-complex="Times New Roman" style:letter-kerning="false" style:font-size-complex="12pt"/>
    </style:style>
    <style:style style:name="T303" style:parent-style-name="預設段落字型" style:family="text">
      <style:text-properties style:font-name="標楷體" style:font-name-asian="標楷體" style:font-name-complex="Times New Roman" style:letter-kerning="false"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P305" style:parent-style-name="內文" style:family="paragraph">
      <style:paragraph-properties fo:text-align="justify" fo:margin-left="0.3333in" fo:text-indent="-0.3333in">
        <style:tab-stops/>
      </style:paragraph-properties>
    </style:style>
    <style:style style:name="T306" style:parent-style-name="預設段落字型" style:family="text">
      <style:text-properties style:font-name="標楷體" style:font-name-asian="標楷體" style:font-name-complex="Times New Roman" style:letter-kerning="false" style:font-size-complex="12pt"/>
    </style:style>
    <style:style style:name="T30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11" style:parent-style-name="內文" style:family="paragraph">
      <style:paragraph-properties fo:text-align="justify" fo:margin-left="0.3333in" fo:text-indent="-0.3333in">
        <style:tab-stops/>
      </style:paragraph-properties>
    </style:style>
    <style:style style:name="T312" style:parent-style-name="預設段落字型" style:family="text">
      <style:text-properties style:font-name="標楷體" style:font-name-asian="標楷體" style:font-name-complex="Times New Roman" style:letter-kerning="false" style:font-size-complex="12pt"/>
    </style:style>
    <style:style style:name="T31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style:letter-kerning="false" style:font-size-complex="12pt"/>
    </style:style>
    <style:style style:name="T31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style:letter-kerning="false" style:font-size-complex="12pt"/>
    </style:style>
    <style:style style:name="P317"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letter-kerning="false" style:font-size-complex="12pt"/>
    </style:style>
    <style:style style:name="P318" style:parent-style-name="內文" style:family="paragraph">
      <style:paragraph-properties fo:text-align="justify" fo:margin-left="0.3333in" fo:text-indent="-0.3333in">
        <style:tab-stops/>
      </style:paragraph-properties>
    </style:style>
    <style:style style:name="T319" style:parent-style-name="預設段落字型" style:family="text">
      <style:text-properties style:font-name="標楷體" style:font-name-asian="標楷體" style:font-name-complex="Times New Roman" style:letter-kerning="false" style:font-size-complex="12pt"/>
    </style:style>
    <style:style style:name="T32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style:letter-kerning="false"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letter-kerning="false" style:font-size-complex="12pt"/>
    </style:style>
    <style:style style:name="T324" style:parent-style-name="預設段落字型" style:family="text">
      <style:text-properties style:font-name="標楷體" style:font-name-asian="標楷體" style:font-name-complex="Times New Roman" style:letter-kerning="false" style:font-size-complex="12pt"/>
    </style:style>
    <style:style style:name="T325" style:parent-style-name="預設段落字型" style:family="text">
      <style:text-properties style:font-name="標楷體" style:font-name-asian="標楷體" style:font-name-complex="Times New Roman" style:letter-kerning="false" style:font-size-complex="12pt"/>
    </style:style>
    <style:style style:name="T32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style:letter-kerning="false" style:font-size-complex="12pt"/>
    </style:style>
    <style:style style:name="T32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style:letter-kerning="false" style:font-size-complex="12pt"/>
    </style:style>
    <style:style style:name="T330" style:parent-style-name="預設段落字型" style:family="text">
      <style:text-properties style:font-name="標楷體" style:font-name-asian="標楷體" style:font-name-complex="Times New Roman" style:letter-kerning="false" style:font-size-complex="12pt"/>
    </style:style>
    <style:style style:name="T331" style:parent-style-name="預設段落字型" style:family="text">
      <style:text-properties style:font-name="標楷體" style:font-name-asian="標楷體" style:font-name-complex="Times New Roman" style:letter-kerning="false" style:font-size-complex="12pt"/>
    </style:style>
    <style:style style:name="T33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style:letter-kerning="false" style:font-size-complex="12pt"/>
    </style:style>
    <style:style style:name="T334" style:parent-style-name="預設段落字型" style:family="text">
      <style:text-properties style:font-name="標楷體" style:font-name-asian="標楷體" style:font-name-complex="Times New Roman" style:letter-kerning="false" style:font-size-complex="12pt"/>
    </style:style>
    <style:style style:name="T33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style:letter-kerning="false" style:font-size-complex="12pt"/>
    </style:style>
    <style:style style:name="T339" style:parent-style-name="預設段落字型" style:family="text">
      <style:text-properties style:font-name="標楷體" style:font-name-asian="標楷體" style:font-name-complex="Times New Roman" style:letter-kerning="false" style:font-size-complex="12pt"/>
    </style:style>
    <style:style style:name="P340" style:parent-style-name="內文" style:family="paragraph">
      <style:paragraph-properties fo:text-align="justify" fo:margin-left="0.3333in" fo:text-indent="-0.3333in">
        <style:tab-stops/>
      </style:paragraph-properties>
    </style:style>
    <style:style style:name="T341" style:parent-style-name="預設段落字型" style:family="text">
      <style:text-properties style:font-name="標楷體" style:font-name-asian="標楷體" style:font-name-complex="Times New Roman" style:letter-kerning="false" style:font-size-complex="12pt"/>
    </style:style>
    <style:style style:name="T34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left="0.25in" fo:text-indent="-0.25in">
        <style:tab-stops/>
      </style:paragraph-properties>
    </style:style>
    <style:style style:name="T351" style:parent-style-name="預設段落字型" style:family="text">
      <style:text-properties style:font-name="標楷體" style:font-name-asian="標楷體" style:font-name-complex="Times New Roman" style:letter-kerning="false" style:font-size-complex="12pt"/>
    </style:style>
    <style:style style:name="T352" style:parent-style-name="預設段落字型" style:family="text">
      <style:text-properties style:font-name="標楷體" style:font-name-asian="標楷體" style:font-name-complex="Times New Roman" style:letter-kerning="false" style:font-size-complex="12pt"/>
    </style:style>
    <style:style style:name="T353" style:parent-style-name="預設段落字型" style:family="text">
      <style:text-properties style:font-name="標楷體" style:font-name-asian="標楷體" style:font-name-complex="Times New Roman" style:letter-kerning="false" style:font-size-complex="12pt"/>
    </style:style>
    <style:style style:name="T35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letter-kerning="false" style:font-size-complex="12pt"/>
    </style:style>
    <style:style style:name="P356" style:parent-style-name="內文" style:family="paragraph">
      <style:paragraph-properties fo:text-align="justify" fo:margin-left="0.3333in" fo:text-indent="-0.3333in">
        <style:tab-stops/>
      </style:paragraph-properties>
    </style:style>
    <style:style style:name="T357" style:parent-style-name="預設段落字型" style:family="text">
      <style:text-properties style:font-name="標楷體" style:font-name-asian="標楷體" style:font-name-complex="Times New Roman" style:letter-kerning="false" style:font-size-complex="12pt"/>
    </style:style>
    <style:style style:name="T358" style:parent-style-name="預設段落字型" style:family="text">
      <style:text-properties style:font-name="標楷體" style:font-name-asian="標楷體" style:font-name-complex="Times New Roman" style:letter-kerning="false" style:font-size-complex="12pt"/>
    </style:style>
    <style:style style:name="T35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style:letter-kerning="false" style:font-size-complex="12pt"/>
    </style:style>
    <style:style style:name="P361" style:parent-style-name="內文" style:family="paragraph">
      <style:paragraph-properties fo:text-align="justify" fo:margin-left="0.3333in">
        <style:tab-stops/>
      </style:paragraph-properties>
      <style:text-properties style:font-name="標楷體" style:font-name-asian="標楷體" style:font-name-complex="Times New Roman" style:letter-kerning="false" style:font-size-complex="12pt"/>
    </style:style>
    <style:style style:name="P362" style:parent-style-name="內文" style:family="paragraph">
      <style:paragraph-properties fo:text-align="justify" fo:margin-left="0.3333in">
        <style:tab-stops/>
      </style:paragraph-properties>
    </style:style>
    <style:style style:name="T363" style:parent-style-name="預設段落字型" style:family="text">
      <style:text-properties style:font-name="標楷體" style:font-name-asian="標楷體" style:font-name-complex="Times New Roman" style:letter-kerning="false" style:font-size-complex="12pt"/>
    </style:style>
    <style:style style:name="T36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style:letter-kerning="false" style:font-size-complex="12pt"/>
    </style:style>
    <style:style style:name="T36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style:letter-kerning="false"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70"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71"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72"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73"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74" style:parent-style-name="內文" style:family="paragraph">
      <style:paragraph-properties fo:text-align="justify" fo:margin-left="0.3333in" fo:text-indent="-0.3333in">
        <style:tab-stops/>
      </style:paragraph-properties>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margin-left="0.3333in" fo:text-indent="-0.3333in">
        <style:tab-stops/>
      </style:paragraph-properties>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letter-kerning="false"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letter-kerning="false" style:font-size-complex="12pt"/>
    </style:style>
    <style:style style:name="T39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font-size-complex="12pt"/>
    </style:style>
    <style:style style:name="P404" style:parent-style-name="內文" style:family="paragraph">
      <style:paragraph-properties fo:text-align="justify" fo:margin-left="0.8333in" fo:text-indent="-0.8333in">
        <style:tab-stops/>
      </style:paragraph-properties>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08" style:parent-style-name="內文" style:family="paragraph">
      <style:paragraph-properties fo:text-align="justify" fo:margin-left="0.8in" fo:text-indent="-0.4666in">
        <style:tab-stops/>
      </style:paragraph-properties>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style:font-size-complex="12pt"/>
    </style:style>
    <style:style style:name="P412" style:parent-style-name="內文" style:family="paragraph">
      <style:paragraph-properties fo:text-align="justify" fo:margin-left="0.8in" fo:text-indent="-0.4666in">
        <style:tab-stops/>
      </style:paragraph-properties>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style:font-size-complex="12pt"/>
    </style:style>
    <style:style style:name="P420" style:parent-style-name="內文" style:family="paragraph">
      <style:paragraph-properties fo:text-align="justify" fo:margin-left="0.8in" fo:text-indent="-0.4666in">
        <style:tab-stops/>
      </style:paragraph-properties>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23" style:parent-style-name="內文" style:family="paragraph">
      <style:paragraph-properties fo:text-align="justify" fo:margin-left="0.3333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24" style:parent-style-name="內文" style:family="paragraph">
      <style:paragraph-properties fo:text-align="justify" fo:margin-left="0.75in" fo:text-indent="-0.4166in">
        <style:tab-stops/>
      </style:paragraph-properties>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27" style:parent-style-name="內文" style:family="paragraph">
      <style:paragraph-properties fo:text-align="justify" fo:margin-left="0.75in" fo:text-indent="-0.4166in">
        <style:tab-stops/>
      </style:paragraph-properties>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letter-kerning="false" style:font-size-complex="12pt"/>
    </style:style>
    <style:style style:name="P436"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37" style:parent-style-name="預設段落字型" style:family="text">
      <style:text-properties style:font-name="標楷體" style:font-name-asian="標楷體" style:font-name-complex="Times New Roman" style:letter-kerning="false" style:font-size-complex="12pt"/>
    </style:style>
    <style:style style:name="T43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439"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40" style:parent-style-name="預設段落字型" style:family="text">
      <style:text-properties style:font-name="標楷體" style:font-name-asian="標楷體" style:font-name-complex="Times New Roman" style:letter-kerning="false" style:font-size-complex="12pt"/>
    </style:style>
    <style:style style:name="T44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style:letter-kerning="false" style:font-size-complex="12pt"/>
    </style:style>
    <style:style style:name="P443" style:parent-style-name="內文" style:family="paragraph">
      <style:paragraph-properties fo:widows="2" fo:orphans="2" fo:text-align="justify"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fo:text-align="justify"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5" style:parent-style-name="預設段落字型" style:family="text">
      <style:text-properties style:font-name="標楷體" style:font-name-asian="標楷體" style:font-name-complex="Times New Roman" style:letter-kerning="false" style:font-size-complex="12pt"/>
    </style:style>
    <style:style style:name="T446" style:parent-style-name="預設段落字型" style:family="text">
      <style:text-properties style:font-name="標楷體" style:font-name-asian="標楷體" style:font-name-complex="Times New Roman" style:letter-kerning="false" style:font-size-complex="12pt"/>
    </style:style>
    <style:style style:name="T44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style:letter-kerning="false"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left="0.3152in" fo:text-indent="-0.3152in">
        <style:tab-stops/>
      </style:paragraph-properties>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margin-left="0.5in" fo:text-indent="-0.5in">
        <style:tab-stops/>
      </style:paragraph-properties>
      <style:text-properties style:font-name="標楷體" style:font-name-asian="標楷體" style:font-name-complex="Times New Roman" style:font-size-complex="12pt"/>
    </style:style>
    <style:style style:name="P464" style:parent-style-name="內文" style:family="paragraph">
      <style:paragraph-properties fo:text-align="justify" fo:margin-left="0.8333in" fo:text-indent="-0.8333in">
        <style:tab-stops/>
      </style:paragraph-properties>
      <style:text-properties style:font-name="標楷體" style:font-name-asian="標楷體" style:font-name-complex="Times New Roman" style:font-size-complex="12pt"/>
    </style:style>
    <style:style style:name="P465" style:parent-style-name="內文" style:family="paragraph">
      <style:paragraph-properties fo:text-align="justify" fo:margin-left="0.8333in" fo:text-indent="-0.8333in">
        <style:tab-stops/>
      </style:paragraph-properties>
      <style:text-properties style:font-name="標楷體" style:font-name-asian="標楷體" style:font-name-complex="Times New Roman" style:font-size-complex="12pt"/>
    </style:style>
    <style:style style:name="P466" style:parent-style-name="內文" style:family="paragraph">
      <style:paragraph-properties fo:text-align="justify" fo:margin-left="0.5in" fo:text-indent="-0.5in">
        <style:tab-stops/>
      </style:paragraph-properties>
      <style:text-properties style:font-name="標楷體" style:font-name-asian="標楷體" style:font-name-complex="Times New Roman"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text-align="justify"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letter-kerning="false"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left="0.3743in" fo:text-indent="-0.3743in">
        <style:tab-stops/>
      </style:paragraph-properties>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style:font-size-complex="12pt"/>
    </style:style>
    <style:style style:name="P474"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2pt"/>
    </style:style>
    <style:style style:name="P475" style:parent-style-name="內文" style:family="paragraph">
      <style:text-properties style:font-name="標楷體" style:font-name-asian="標楷體" style:font-name-complex="Times New Roman" style:font-size-complex="12pt"/>
    </style:style>
  </office:automatic-styles>
  <office:body>
    <office:text text:use-soft-page-breaks="true">
      <text:p text:style-name="P1"><text:span text:style-name="T2">教育部</text:span><text:span text:style-name="T3">與</text:span><text:span text:style-name="T4">所屬機關</text:span><text:span text:style-name="T5">（構）</text:span><text:span text:style-name="T6">學校</text:span><text:span text:style-name="T7">模範公務</text:span><text:span text:style-name="T8">人員選拔作業要點</text:span><text:span text:style-name="T9">修正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text:s text:c="2"/>正<text:s text:c="2"/>規<text:s text:c="2"/>定</text:p>
          </table:table-cell>
          <table:table-cell table:style-name="TableCell17">
            <text:p text:style-name="P18">現<text:s text:c="2"/>行<text:s text:c="2"/>規<text:s text:c="2"/>定</text:p>
          </table:table-cell>
          <table:table-cell table:style-name="TableCell19">
            <text:p text:style-name="P20">說<text:s text:c="3"/>明</text:p>
          </table:table-cell>
        </table:table-row>
        <table:table-row table:style-name="TableRow21">
          <table:table-cell table:style-name="TableCell22">
            <text:p text:style-name="P23"><text:span text:style-name="T24">一、</text:span><text:span text:style-name="T25">教育部（以下簡稱本部）</text:span><text:span text:style-name="T26">為激勵工作士氣，提升行政效能，特依據公務人員激勵辦法</text:span><text:span text:style-name="T27">（以下簡稱</text:span><text:span text:style-name="T28">激勵辦法</text:span><text:span text:style-name="T29">）</text:span><text:span text:style-name="T30">第</text:span><text:span text:style-name="T31">九</text:span><text:span text:style-name="T32">條規定訂定本要點。<text:s/></text:span></text:p>
          </table:table-cell>
          <table:table-cell table:style-name="TableCell33">
            <text:p text:style-name="P34"><text:span text:style-name="T35">一、</text:span><text:span text:style-name="T36">教育部（以下簡稱本部）為激勵工作士氣，提升行政效能，特依據公</text:span></text:p>
            <text:p text:style-name="P37"><text:s text:c="4"/>務人員激勵辦法（以下簡稱激勵辦法）第七條規定訂定本要點。</text:p>
          </table:table-cell>
          <table:table-cell table:style-name="TableCell38">
            <text:p text:style-name="P39">考試院一百十四年十月八日考臺銓二字第一一四○七○○一七○一號令修正公務人員激勵辦法（以下簡稱激勵辦法），原第七條條次修正為第九條，爰配合修正訂定依據。</text:p>
          </table:table-cell>
        </table:table-row>
        <table:table-row table:style-name="TableRow40">
          <table:table-cell table:style-name="TableCell41">
            <text:p text:style-name="P42"><text:span text:style-name="T43">二、本要點</text:span><text:span text:style-name="T44">以</text:span><text:span text:style-name="T45">本部及所屬機關（構）學校</text:span><text:span text:style-name="T46">依公務人員任用法律任用、派用之有給專任人員</text:span><text:span text:style-name="T47">為適用對象</text:span><text:span text:style-name="T48">。</text:span></text:p>
          </table:table-cell>
          <table:table-cell table:style-name="TableCell49">
            <text:p text:style-name="P50"><text:span text:style-name="T51">二、本要點</text:span><text:span text:style-name="T52">所稱公務人員，指</text:span><text:span text:style-name="T53">本部及所屬機關（構）學校</text:span><text:span text:style-name="T54">符合激勵辦法適用對象之下列人員：</text:span></text:p>
            <text:p text:style-name="P55"><text:span text:style-name="T56"><text:s text:c="3"/></text:span><text:span text:style-name="T57">（一）依公務人員任用法律任用、派用之有給專任人員。</text:span></text:p>
            <text:p text:style-name="P58"><text:span text:style-name="T59"><text:s text:c="4"/></text:span><text:span text:style-name="T60">(</text:span><text:span text:style-name="T61">二</text:span><text:span text:style-name="T62">)</text:span><text:span text:style-name="T63">聘任、聘用、僱用及約僱人員。</text:span></text:p>
            <text:p text:style-name="P64"><text:span text:style-name="T65">前項人員，不包括公立學校校長及教師。</text:span></text:p>
          </table:table-cell>
          <table:table-cell table:style-name="TableCell66">
            <text:p text:style-name="P67"><text:span text:style-name="T68">鑒</text:span><text:span text:style-name="T69">於</text:span><text:span text:style-name="T70">激勵辦法係規範公務人員激勵事項，爰以法定機關(構)</text:span><text:span text:style-name="T71"><text:s/></text:span><text:span text:style-name="T72">及公立學校依公務人員任用法律任用、派用之有給專任人員為適用對象，其他人員則列為準用對象，並移列第十一</text:span><text:span text:style-name="T73">點</text:span><text:span text:style-name="T74">規範</text:span><text:span text:style-name="T75">，爰</text:span><text:span text:style-name="T76">以</text:span><text:span text:style-name="T77">，修正</text:span><text:span text:style-name="T78">第一項及刪除第二項</text:span><text:span text:style-name="T79">。</text:span></text:p>
            <text:p text:style-name="P80"/>
          </table:table-cell>
        </table:table-row>
        <table:table-row table:style-name="TableRow81">
          <table:table-cell table:style-name="TableCell82">
            <text:p text:style-name="P83">三、現職公務人員符合下列條件者，得被選拔為模範公務人員：</text:p>
            <text:p text:style-name="P84">（一）品行優良且最近三年考績（成）均列甲等或職務評定均為良好。但最近三年因下列情事之一，致未辦理考績（成）或職務評定之年度，不受上開服務成績條件之限制：</text:p>
            <text:p text:style-name="P85"><text:s text:c="2"/>1.育嬰、選送進修<text:soft-page-break/>期滿經奉准延長或因公傷病公假期滿仍不能銷假，而留職停薪。</text:p>
            <text:p text:style-name="P86"><text:s text:c="2"/>2.因公傷病請公假或因安胎請延長病假。</text:p>
            <text:p text:style-name="P87">（二）上年度在本部及所屬機關（構）學校具有下列各目事蹟之一：</text:p>
            <text:p text:style-name="P88"><text:s text:c="2"/>1.廉潔自持，不受利誘，有具體事實，足資表揚。</text:p>
            <text:p text:style-name="P89"><text:s text:c="2"/>2.熱心公益，主動察覺民眾急難，適時給予協助，事蹟顯著。</text:p>
            <text:p text:style-name="P90"><text:s text:c="2"/>3.持續參與社會服務，獲得高度肯定，提升公務人員形象。</text:p>
            <text:p text:style-name="P91"><text:s text:c="2"/>4.主動積極，戮力從公，行為及工作上有特殊優良表現，且服務態度優良。</text:p>
            <text:p text:style-name="P92"><text:s text:c="2"/>5.對經辦業務，能針對時弊，提出重大革新措施，經採行確具成效。</text:p>
            <text:p text:style-name="P93"><text:s text:c="2"/>6.對上級交付之重要工作，能克服困難，圓滿達成任務。</text:p>
            <text:p text:style-name="P94"><text:s text:c="2"/>7.辦理為民服務業務，工作績效特<text:soft-page-break/>優且服務態度良好。</text:p>
            <text:p text:style-name="P95"><text:s text:c="2"/><text:s/>8.其他特殊優良事蹟，足為公務人員表率。</text:p>
            <text:p text:style-name="P96"><text:span text:style-name="T97">前項現職公務人員為</text:span><text:span text:style-name="T98">簡任第十二職等以上高階主管</text:span><text:span text:style-name="T99">者，以符合第二款第五目規定為限。</text:span></text:p>
          </table:table-cell>
          <table:table-cell table:style-name="TableCell100">
            <text:p text:style-name="P101">三、現職公務人員符合下列條件者，得被選拔為模範公務人員：</text:p>
            <text:p text:style-name="P102"><text:span text:style-name="T103">（一）品行優良且最近三年考績（成）、</text:span><text:span text:style-name="T104">成績考核</text:span><text:span text:style-name="T105">均列甲等</text:span><text:span text:style-name="T106">或相當甲等</text:span><text:span text:style-name="T107">或職務評定均為良好。</text:span><text:span text:style-name="T108">但最近三年因下列情事之一，致未辦理考績（成）</text:span><text:span text:style-name="T109">、成績考核</text:span><text:span text:style-name="T110">或職務評定</text:span><text:span text:style-name="T111">之年度，不受上開服務成績條件之</text:span><text:soft-page-break/><text:span text:style-name="T112">限制：</text:span></text:p>
            <text:p text:style-name="P113"><text:s text:c="2"/>1.育嬰、選送進修期滿經奉准延長或因公傷病公假期滿仍不能銷假，而留職停薪。</text:p>
            <text:p text:style-name="P114"><text:s text:c="2"/>2.因公傷病請公假或因安胎請延長病假。</text:p>
            <text:p text:style-name="P115">（二）上年度在本部及所屬機關（構）學校具有下列各目事蹟之一：</text:p>
            <text:p text:style-name="P116"><text:s text:c="2"/>1.廉潔自持，不受利誘，有具體事實，足資表揚。</text:p>
            <text:p text:style-name="P117"><text:s text:c="2"/>2.熱心公益，主動察覺民眾急難，適時給予協助，事蹟顯著。</text:p>
            <text:p text:style-name="P118"><text:s text:c="2"/>3.持續參與社會服務，獲得高度肯定，提升公務人員形象。</text:p>
            <text:p text:style-name="P119"><text:s text:c="2"/>4.主動積極，戮力從公，行為及工作上有特殊優良表現，且服務態度優良。</text:p>
            <text:p text:style-name="P120"><text:s text:c="2"/>5.對經辦業務，能針對時弊，提出重大革新措施，經採行確具成效。</text:p>
            <text:p text:style-name="P121"><text:s text:c="2"/>6.對上級交付之重要工作，能克服困難，圓滿達成任務。</text:p>
            <text:soft-page-break/>
            <text:p text:style-name="P122"><text:s text:c="2"/>7.辦理為民服務業務，工作績效特優且服務態度良好。</text:p>
            <text:p text:style-name="P123"><text:s/><text:s text:c="2"/><text:s/>8.其他特殊優良事蹟足為公務人員表率。</text:p>
          </table:table-cell>
          <table:table-cell table:style-name="TableCell124">
            <text:p text:style-name="P125">一、配合第二點適用對象之修正，酌修第一款文字，又所稱「最近三年考績(成)均列甲等」，於本要點第十一點準用對象係指其服務成績考評均列甲等或相當甲等；第一目不受相關服務成績條件限制之留職停薪情形，於本要點準用對象包括因相同事由而留職停薪者。</text:p>
            <text:p text:style-name="P126">二、參酌行政院模範公務<text:soft-page-break/>人員遴薦表，定明簡任第十二職等以上高階主管之被遴選條件，爰增訂第二項規定。</text:p>
            <text:p text:style-name="P127"/>
          </table:table-cell>
        </table:table-row>
        <text:soft-page-break/>
        <table:table-row table:style-name="TableRow128">
          <table:table-cell table:style-name="TableCell129">
            <text:p text:style-name="P130"><text:span text:style-name="T131">四、</text:span><text:bookmark-start text:name="_Hlk152571478"/><text:span text:style-name="T132">公務人員於選拔當年度模範公務人員人選核定前三年內，</text:span><text:span text:style-name="T133">有下列情形之一</text:span><text:span text:style-name="T134">者，</text:span><text:span text:style-name="T135">不得被選拔為模範公務人員：</text:span></text:p>
            <text:p text:style-name="P136"><text:span text:style-name="T137"><text:s text:c="3"/></text:span><text:span text:style-name="T138"><text:s/></text:span><text:span text:style-name="T139">(一)受刑事有罪判決、懲戒處分、彈劾、糾舉，或平時考核申誡以上之處分或依法官法發命令促其注意或警告之處分。</text:span></text:p>
            <text:p text:style-name="P140"><text:span text:style-name="T141"><text:s text:c="4"/></text:span><text:span text:style-name="T142">(二)對他人為性侵害，或違反性別平等工作法、性別平等教育法、性騷擾防治法、跟蹤騷擾防制法等相關法規，經依法調查尚未結案或經有關機關查證屬實。</text:span></text:p>
            <text:p text:style-name="P143"><text:span text:style-name="T144"><text:s text:c="3"/></text:span><text:span text:style-name="T145"><text:s/></text:span><text:span text:style-name="T146">(三)有道路交通管理處罰條例第三十五條第一項或第四項規定之情形，經依該條例受處罰。</text:span></text:p>
            <text:p text:style-name="P147"><text:span text:style-name="T148"><text:s text:c="4"/></text:span><text:span text:style-name="T149">(四)對他人為職場霸凌，致其身心健康遭受危害，經依法</text:span><text:soft-page-break/><text:span text:style-name="T150">調查尚未結案或經有關機關查證屬實。</text:span><text:bookmark-end text:name="_Hlk152571478"/></text:p>
            <text:p text:style-name="P151"><text:span text:style-name="T152"><text:s text:c="3"/></text:span><text:span text:style-name="T153"><text:s/>(五)其他違法、不當行為，致損害政府或公務人員聲譽，情節重大。</text:span></text:p>
            <text:p text:style-name="P154"/>
          </table:table-cell>
          <table:table-cell table:style-name="TableCell155">
            <text:p text:style-name="P156"><text:span text:style-name="T157">四、公務人員於選拔當年度模範公務人員人選核定前三年內，曾受刑事處分、懲戒處分、彈劾、糾舉或平時考核受申誡以上或依法官法發布命令促其注意、警告之處分者，不得被選拔為模範公務人員。</text:span></text:p>
          </table:table-cell>
          <table:table-cell table:style-name="TableCell158">
            <text:p text:style-name="P159">參酌激勵辦法第十三條第一項規定，修正理由如下：</text:p>
            <text:p text:style-name="P160">一、模範公務人員除具體事蹟應足為模範與表率外，其品行亦為其他公務人員標竿學習之參照，又為落實政府對於公務人員相關重大違失行為零容忍之政策，如涉嫌違法、或有對他人為性侵害或有違反性別平等工作法等相關法規情形、或有酒駕或施用毒品後駕車，或涉及酒駕或有其他不能安全駕駛而拒絕接受檢測等情事、或對他人為職場霸凌、或有重大違失行為者，被選拔為模範公務人員，恐影響機關及公務人員聲譽，爰參照公務人員保障法、行政院表揚模範公務人員要點等相關規定，使其與整體公務人<text:soft-page-break/>員行為規範體系一致，以符合各界對於模範公務人員之高度期待。</text:p>
            <text:p text:style-name="P161">二、又受刑事有罪判決係指經刑事有罪判決確定者及經判決有罪但尚未確定者，尚不包括參選前已獲無罪判決確定者。</text:p>
            <text:p text:style-name="P162"/>
          </table:table-cell>
        </table:table-row>
        <text:soft-page-break/>
        <table:table-row table:style-name="TableRow163">
          <table:table-cell table:style-name="TableCell164">
            <text:p text:style-name="P165">五、本部及所屬機關（構）學校推薦之模範公務人員，應經公開評審程序後，詳細填具模範公務人員審查事實表，檢具相關證明文件，依第六點所定程序辦理。</text:p>
            <text:p text:style-name="P166"><text:span text:style-name="T167">前項模範</text:span><text:span text:style-name="T168">公務人員審查事實表</text:span><text:span text:style-name="T169">格式</text:span><text:span text:style-name="T170">如附表一及附表二</text:span><text:span text:style-name="T171">。</text:span></text:p>
          </table:table-cell>
          <table:table-cell table:style-name="TableCell172">
            <text:p text:style-name="P173">五、本部及所屬機關（構）學校推薦之模範公務人員，應經公開評審程序後，詳細填具模範公務人員審查事實表，檢具相關證明文件，依第六點所定程序辦理。</text:p>
            <text:p text:style-name="P174">前項模範公務人員審查事實表格式另定之。</text:p>
          </table:table-cell>
          <table:table-cell table:style-name="TableCell175">
            <text:list text:style-name="LFO2" text:continue-numbering="true">
              <text:list-item>
                <text:p text:style-name="P176">第一項未修正。</text:p>
              </text:list-item>
              <text:list-item>
                <text:p text:style-name="P177">為符合法制體例，將模範公務人員審查事實表之附表一及附表二定明於第二項，爰修正之。</text:p>
              </text:list-item>
            </text:list>
          </table:table-cell>
        </table:table-row>
        <table:table-row table:style-name="TableRow178">
          <table:table-cell table:style-name="TableCell179">
            <text:p text:style-name="P180">六、本部及所屬機關（構）學校推薦所屬人員參加模範公務人員選拔，依下列程序陳報：</text:p>
            <text:p text:style-name="P181">（一）本部：本部各單位推薦名單由本部考績委員會審議後，提審議小組審議。</text:p>
            <text:p text:style-name="P182">（二）本部所屬機關（構）、國立大專校院及其附設機構：報本部提審議小組審議。</text:p>
            <text:p text:style-name="P183"><text:span text:style-name="T184">（三）國立大專校院附屬（設）學校、國立高</text:span><text:span text:style-name="T185">級</text:span><text:span text:style-name="T186">中</text:span><text:span text:style-name="T187">等</text:span><text:span text:style-name="T188">學</text:span><text:soft-page-break/><text:span text:style-name="T189">校</text:span><text:span text:style-name="T190">：</text:span><text:span text:style-name="T191">由</text:span><text:span text:style-name="T192">本部國民及學前教育署</text:span><text:span text:style-name="T193">組成審查會審查後</text:span><text:span text:style-name="T194">，</text:span><text:span text:style-name="T195">提審議小組審議。</text:span></text:p>
          </table:table-cell>
          <table:table-cell table:style-name="TableCell196">
            <text:p text:style-name="P197">六、本部及所屬機關（構）學校推薦所屬人員參加模範公務人員選拔，依下列程序陳報：</text:p>
            <text:p text:style-name="P198">（一）本部：本部各單位推薦名單由本部考績委員會審議後，提審議小組審議。</text:p>
            <text:p text:style-name="P199">（二）本部所屬機關（構）、國立大專校院及其附設機構：報本部提審議小組審議。</text:p>
            <text:p text:style-name="P200">（三）國立大專校院附屬（設）學校、國立高級中等學<text:soft-page-break/>校：由本部國民及學前教育署組成審查會審查後，提審議小組審議。</text:p>
          </table:table-cell>
          <table:table-cell table:style-name="TableCell201">
            <text:p text:style-name="P202"><text:span text:style-name="T203">本點未修正。</text:span></text:p>
          </table:table-cell>
        </table:table-row>
        <table:table-row table:style-name="TableRow204">
          <table:table-cell table:style-name="TableCell205">
            <text:p text:style-name="P206"><text:span text:style-name="T207">七、</text:span><text:bookmark-start text:name="_Hlk216688766"/><text:span text:style-name="T208">本部及所屬機關（構）學校</text:span><text:span text:style-name="T209">模範公務人員之選拔，每年定期舉辦一次。</text:span></text:p>
            <text:p text:style-name="P210"><text:span text:style-name="T211"><text:s text:c="4"/></text:span><text:span text:style-name="T212">前項</text:span><text:span text:style-name="T213">選拔</text:span><text:span text:style-name="T214">模範</text:span><text:span text:style-name="T215">公務人員</text:span><text:span text:style-name="T216">名額</text:span><text:span text:style-name="T217">每年</text:span><text:span text:style-name="T218">以不超過</text:span><text:span text:style-name="T219">三</text:span><text:span text:style-name="T220">十</text:span><text:span text:style-name="T221">九</text:span><text:span text:style-name="T222">名為原則，並</text:span><text:span text:style-name="T223">得</text:span><text:span text:style-name="T224">視本部及所屬機關</text:span><text:span text:style-name="T225">（構）</text:span><text:span text:style-name="T226">學校</text:span><text:span text:style-name="T227">符合激勵辦法適用</text:span><text:span text:style-name="T228">或準用</text:span><text:span text:style-name="T229">對象</text:span><text:span text:style-name="T230">之員</text:span><text:span text:style-name="T231">額調整而增減</text:span><text:span text:style-name="T232">，且以</text:span><text:span text:style-name="T233">最近五年內未曾獲選</text:span><text:span text:style-name="T234">模範</text:span><text:span text:style-name="T235">公務人員</text:span><text:span text:style-name="T236">者為優先。</text:span><text:bookmark-end text:name="_Hlk216688766"/></text:p>
          </table:table-cell>
          <table:table-cell table:style-name="TableCell237">
            <text:p text:style-name="P238">七、本部及所屬機關（構）學校每年選拔之模範公務人員以不超過十九名為原則，並得視本部及所屬機關（構）學校符合激勵辦法適用對象之員額調整而增減，且以最近五年內未曾獲選模範公務人員者為優先。</text:p>
          </table:table-cell>
          <table:table-cell table:style-name="TableCell239">
            <text:p text:style-name="P240">一、參酌激勵辦法第九條規定，增訂第一項模範公務人員選拔每年定期舉辦一次之規定，以期明確。</text:p>
            <text:p text:style-name="P241">二、現行規定遞移為第二項，另為提升模範公務人員選拔制度整體激勵效果，擴大獎勵範圍，使更多優秀公務人員獲得肯定，爰調增本部及所屬機關(構)學校模範公務人員選拔名額上限，並酌作文字修正。</text:p>
          </table:table-cell>
        </table:table-row>
        <table:table-row table:style-name="TableRow242">
          <table:table-cell table:style-name="TableCell243">
            <text:p text:style-name="P244"><text:span text:style-name="T245">八、</text:span><text:span text:style-name="T246">本部辦理</text:span><text:span text:style-name="T247">模範</text:span><text:span text:style-name="T248">公務人員</text:span><text:span text:style-name="T249">選拔，應組成審議小組公正審議。</text:span><text:span text:style-name="T250">審議</text:span><text:span text:style-name="T251">小組成員由部長聘請本部及所屬機關</text:span><text:span text:style-name="T252">（構）</text:span><text:span text:style-name="T253">學校人員擔任，</text:span><text:span text:style-name="T254">並指定</text:span><text:span text:style-name="T255">政務次長為召集人</text:span><text:span text:style-name="T256">；其成員任一性別</text:span><text:span text:style-name="T257">比例</text:span><text:span text:style-name="T258">不得</text:span><text:span text:style-name="T259">低</text:span><text:span text:style-name="T260">於三分之一</text:span><text:span text:style-name="T261">。</text:span></text:p>
          </table:table-cell>
          <table:table-cell table:style-name="TableCell262">
            <text:p text:style-name="P263"><text:span text:style-name="T264">八、本部辦理模範公務人員選拔，應組成審議小組公正審議。審議小組成員由部長聘請本部及所屬機關（構）學校人員擔任，並指定政務次長為召集人；其成員任一性別人數不得少於</text:span><text:span text:style-name="T265">成員總數之</text:span><text:span text:style-name="T266">三分之一。</text:span></text:p>
          </table:table-cell>
          <table:table-cell table:style-name="TableCell267">
            <text:p text:style-name="P268"><text:span text:style-name="T269">參酌</text:span><text:span text:style-name="T270">激勵辦法第十條第二項規定</text:span><text:span text:style-name="T271">，</text:span><text:span text:style-name="T272">酌作文字修正</text:span><text:span text:style-name="T273">。</text:span></text:p>
          </table:table-cell>
        </table:table-row>
        <table:table-row table:style-name="TableRow274">
          <table:table-cell table:style-name="TableCell275">
            <text:p text:style-name="P276"><text:span text:style-name="T277">九、</text:span><text:bookmark-start text:name="_Hlk216688820"/><text:span text:style-name="T278">獲選</text:span><text:span text:style-name="T279">為</text:span><text:span text:style-name="T280">模範</text:span><text:span text:style-name="T281">公務人員</text:span><text:span text:style-name="T282">者</text:span></text:p>
            <text:p text:style-name="P283">　　，除登載於個人人事資　</text:p>
            <text:p text:style-name="P284"><text:span text:style-name="T285">　　</text:span><text:span text:style-name="T286">料外，</text:span><text:span text:style-name="T287">並由本部公開表揚，</text:span><text:span text:style-name="T288">頒給</text:span><text:span text:style-name="T289">獎</text:span><text:span text:style-name="T290">狀(</text:span><text:span text:style-name="T291">座</text:span><text:span text:style-name="T292">)</text:span><text:span text:style-name="T293">及</text:span><text:span text:style-name="T294">獎金</text:span><text:span text:style-name="T295">最高</text:span><text:span text:style-name="T296">新臺幣</text:span><text:span text:style-name="T297">五</text:span><text:span text:style-name="T298">萬元，</text:span><text:span text:style-name="T299">並</text:span><text:span text:style-name="T300">給</text:span><text:span text:style-name="T301">予</text:span><text:span text:style-name="T302">公假五</text:span><text:span text:style-name="T303">日</text:span><text:span text:style-name="T304">。</text:span><text:bookmark-start text:name="_Hlk216688835"/><text:bookmark-end text:name="_Hlk216688820"/></text:p>
            <text:p text:style-name="P305"><text:span text:style-name="T306">　　</text:span><text:span text:style-name="T307">陪同觀禮人員參加</text:span><text:span text:style-name="T308">表揚</text:span><text:span text:style-name="T309">典禮，得補助住宿費及</text:span><text:soft-page-break/><text:span text:style-name="T310">交通費，補助人數以二人為限，由獲選人員於典禮後一個月內檢據向本部申請。</text:span><text:bookmark-end text:name="_Hlk216688835"/></text:p>
            <text:p text:style-name="P311"><text:span text:style-name="T312">　　</text:span><text:span text:style-name="T313">第一</text:span><text:span text:style-name="T314">項所定公假五日，應自</text:span><text:span text:style-name="T315">核定</text:span><text:span text:style-name="T316">之次日起一年內請畢。</text:span></text:p>
            <text:p text:style-name="P317">　　同一年度獲選本部及行政院模範公務人員者，得分別接受表揚及獎勵。<text:bookmark-start text:name="_Hlk216688863"/></text:p>
            <text:p text:style-name="P318"><text:span text:style-name="T319">　　</text:span><text:span text:style-name="T320">所屬</text:span><text:span text:style-name="T321">機關</text:span><text:span text:style-name="T322">（構）</text:span><text:span text:style-name="T323">學校推薦人員獲選為模範</text:span><text:span text:style-name="T324">公務人員</text:span><text:span text:style-name="T325">，事後如發現</text:span><text:span text:style-name="T326">有不符第三點</text:span><text:span text:style-name="T327">或有第四點規定之情事者，</text:span><text:span text:style-name="T328">所屬</text:span><text:span text:style-name="T329">機關（構）學校應自知悉之日立即查明並函送本部</text:span><text:span text:style-name="T330">撤</text:span><text:span text:style-name="T331">銷獲選資格、追繳獎金</text:span><text:span text:style-name="T332">及</text:span><text:span text:style-name="T333">獎</text:span><text:span text:style-name="T334">狀</text:span><text:span text:style-name="T335">(</text:span><text:span text:style-name="T336">座</text:span><text:span text:style-name="T337">)</text:span><text:span text:style-name="T338">，尚未實施之公假不予實施</text:span><text:span text:style-name="T339">；另有關人員應依情節予以議處。</text:span><text:bookmark-start text:name="_Hlk216688887"/><text:bookmark-end text:name="_Hlk216688863"/></text:p>
            <text:p text:style-name="P340"><text:span text:style-name="T341">　　</text:span><text:span text:style-name="T342">前項人員如有確實事證可認原獲選資格並無違誤者，由</text:span><text:span text:style-name="T343">所屬</text:span><text:span text:style-name="T344">機關（構）學校報請本部回復獲選資格，並返還獎金及獎狀</text:span><text:span text:style-name="T345">（</text:span><text:span text:style-name="T346">座</text:span><text:span text:style-name="T347">）</text:span><text:span text:style-name="T348">。</text:span><text:bookmark-end text:name="_Hlk216688887"/></text:p>
          </table:table-cell>
          <table:table-cell table:style-name="TableCell349">
            <text:p text:style-name="P350"><text:span text:style-name="T351">九、獲選為模範公務人員者，除登載於個人人事資料外，並由本部公開表揚，頒給獎狀一幀，獎金最高新臺幣五萬元</text:span><text:span text:style-name="T352">，當年度</text:span><text:span text:style-name="T353">給予公假五日</text:span><text:span text:style-name="T354">，並依規定送銓敘部登記</text:span><text:span text:style-name="T355">。</text:span></text:p>
            <text:p text:style-name="P356"><text:span text:style-name="T357"><text:s text:c="3"/></text:span><text:span text:style-name="T358">前項所定公假五日，應自</text:span><text:soft-page-break/><text:span text:style-name="T359">獲選</text:span><text:span text:style-name="T360">之次日起一年內請畢。</text:span></text:p>
            <text:p text:style-name="P361">同一年度獲選本部及行政院模範公務人員者，得分別接受表揚及獎勵。</text:p>
            <text:p text:style-name="P362"><text:span text:style-name="T363">各機關（構）學校推薦人員獲選為模範公務人員，事後如發現事蹟不實或有第四點規定之情事者，各機關（構）學校應自知悉之日立即查明並函送本部撤銷獲選資格、追繳獎金、獎狀</text:span><text:span text:style-name="T364">、函送銓敘部登記備查</text:span><text:span text:style-name="T365">，尚未實施之公假不予實施</text:span><text:span text:style-name="T366">，已實施者，更改假別</text:span><text:span text:style-name="T367">；有關人員並應依情節輕重予以議處。</text:span></text:p>
          </table:table-cell>
          <table:table-cell table:style-name="TableCell368">
            <text:p text:style-name="P369">一、第一項配合激勵辦法第十條第一項規定，刪除函送銓敘部登記備查程序。</text:p>
            <text:p text:style-name="P370">二、增訂第二項，參照行政院表揚模範公務人員要點(以下簡稱行政院表揚要點)第<text:soft-page-break/>八點規定，增訂第二項陪同觀禮人員交通及住宿補助，定明補助人數與申請期限。</text:p>
            <text:p text:style-name="P371">三、現行規定第二項遞移為第三項，並參酌激勵辦法第十一條第二項規定，酌作文字修正。</text:p>
            <text:p text:style-name="P372">四、現行規定第三項遞移為第四項，內容未修正。</text:p>
            <text:p text:style-name="P373">五、現行規定第四項遞移為第五項，並參酌激勵辦法第十七條第一項規定，獲選為模範公務人員後，事後如發現有不符所定積極資格要件情形，自應予撤銷其獲選資格，為期周妥，酌作文字修正。另已實施之公假，倘更改假別，將影響原獲選者之權益（例如更改為事假，致其超過支薪事假天數，而遭扣除俸（薪）給），且激勵辦法亦無更改假別規定，爰刪除。</text:p>
            <text:p text:style-name="P374"><text:span text:style-name="T375">六</text:span><text:span text:style-name="T376">、</text:span><text:span text:style-name="T377">增</text:span><text:span text:style-name="T378">訂</text:span><text:span text:style-name="T379">第六項</text:span><text:span text:style-name="T380">，</text:span><text:span text:style-name="T381">參酌</text:span><text:span text:style-name="T382">激勵辦法第十</text:span><text:span text:style-name="T383">七</text:span><text:span text:style-name="T384">條第</text:span><text:span text:style-name="T385">四</text:span><text:span text:style-name="T386">項規定，模範公務人員獲選資格經撤銷後，如經依確實事證可認原獲選資格並無違誤者，應回復</text:span><text:soft-page-break/><text:span text:style-name="T387">其獲選資格之規定，</text:span><text:span text:style-name="T388">以資</text:span><text:span text:style-name="T389">周妥明確。</text:span></text:p>
          </table:table-cell>
        </table:table-row>
        <text:soft-page-break/>
        <table:table-row table:style-name="TableRow390">
          <table:table-cell table:style-name="TableCell391">
            <text:p text:style-name="P392"><text:span text:style-name="T393">十、獲選為模範公務人員，事後有下列情事之一者，</text:span><text:span text:style-name="T394">所屬</text:span><text:span text:style-name="T395">機關（構）</text:span><text:span text:style-name="T396">學校</text:span><text:span text:style-name="T397">應自其情事發生後，函送</text:span><text:span text:style-name="T398">本部</text:span><text:span text:style-name="T399">廢止獲選資格並</text:span><text:span text:style-name="T400">命其繳還獎</text:span><text:span text:style-name="T401">狀</text:span><text:span text:style-name="T402">（座）</text:span><text:span text:style-name="T403">：</text:span></text:p>
            <text:p text:style-name="P404"><text:span text:style-name="T405"><text:s text:c="4"/></text:span><text:span text:style-name="T406">（一）</text:span><text:span text:style-name="T407">經判處有期徒刑以上之刑，未諭知緩刑或易科罰金 。</text:span></text:p>
            <text:p text:style-name="P408"><text:span text:style-name="T409"><text:s/></text:span><text:span text:style-name="T410">(二)</text:span><text:span text:style-name="T411">受褫奪公權之宣告。</text:span></text:p>
            <text:p text:style-name="P412"><text:span text:style-name="T413"><text:s/></text:span><text:span text:style-name="T414">(三)</text:span><text:span text:style-name="T415">受免除職務、撤職、剝奪</text:span><text:span text:style-name="T416">或減少</text:span><text:span text:style-name="T417"><text:s/>退休（職、養）金<text:s/></text:span><text:span text:style-name="T418">、休職、降級、減俸、罰款、記過</text:span><text:span text:style-name="T419"><text:s/>懲戒處分判決確定。</text:span></text:p>
            <text:p text:style-name="P420"><text:span text:style-name="T421"><text:s/></text:span><text:span text:style-name="T422">(四)受記大過以上之懲處處分。</text:span></text:p>
            <text:p text:style-name="P423"><text:bookmark-start text:name="_Hlk216688932"/>前項人員有下列情事之一者，由所屬機關（構）學校報請本部回復獲選資格，並返還獎狀（座）：</text:p>
            <text:p text:style-name="P424"><text:span text:style-name="T425"><text:s/></text:span><text:span text:style-name="T426">(一)依第一項第一款或第四款規定廢止資格後，經判決無罪確定或懲處處分經撤銷確定或有其他依法失其效力之情形。</text:span></text:p>
            <text:p text:style-name="P427"><text:span text:style-name="T428"><text:s/></text:span><text:span text:style-name="T429">(</text:span><text:span text:style-name="T430">二</text:span><text:span text:style-name="T431">)</text:span><text:span text:style-name="T432">依第一項第二款或第三款規定廢止資格後，經刑事再審或非常上訴</text:span><text:soft-page-break/><text:span text:style-name="T433">程序判決無罪確定，或經懲戒法院再審程序判決不受懲戒確定。</text:span><text:bookmark-end text:name="_Hlk216688932"/></text:p>
          </table:table-cell>
          <table:table-cell table:style-name="TableCell434">
            <text:p text:style-name="P435">十、獲選為模範公務人員，事後有下列情事之一者，各機關（構）學校應</text:p>
            <text:p text:style-name="P436"><text:span text:style-name="T437"><text:s text:c="4"/>自其情事發生後，函送本部命其繳還獎狀</text:span><text:span text:style-name="T438">，並由本部函送銓敘部登記</text:span></text:p>
            <text:p text:style-name="P439"><text:span text:style-name="T440"><text:s text:c="4"/></text:span><text:span text:style-name="T441">備查</text:span><text:span text:style-name="T442">：</text:span></text:p>
            <text:p text:style-name="P443"><text:s text:c="3"/>（一）依刑事確定判決，受褫奪公權之宣告。</text:p>
            <text:p text:style-name="P444"><text:span text:style-name="T445"><text:s text:c="3"/></text:span><text:span text:style-name="T446">（二）受免除職務</text:span><text:span text:style-name="T447">並不得再任用為公務員</text:span><text:span text:style-name="T448">、撤職、剝奪退休（職、養）金懲戒處分判決確定。</text:span></text:p>
          </table:table-cell>
          <table:table-cell table:style-name="TableCell449">
            <text:p text:style-name="P450"><text:span text:style-name="T451">一、</text:span><text:span text:style-name="T452">第一項</text:span><text:span text:style-name="T453">序文配合激勵辦法第十八條第一項規定，刪除</text:span><text:span text:style-name="T454">函送銓敘部登記備查之程序，</text:span><text:span text:style-name="T455">餘酌</text:span><text:span text:style-name="T456">作</text:span><text:span text:style-name="T457">文字修正</text:span><text:span text:style-name="T458">。</text:span><text:span text:style-name="T459"><text:s/></text:span></text:p>
            <text:p text:style-name="P460">二、為更符合外界期待，維護政府授予名銜表彰之榮譽，並期許獲選之模範公務人員持續自我惕勵，作為公務人員表率，爰依行政院表揚要點第十點有關行政院模範公務人員獲選資格之廢止及回復規定，修正第一項應廢止模範公務人員獲選資格之條件，以及增訂第二項回復其獲選資格之規定。</text:p>
          </table:table-cell>
        </table:table-row>
        <table:table-row table:style-name="TableRow461">
          <table:table-cell table:style-name="TableCell462">
            <text:p text:style-name="P463">十一、下列人員準用本要點之規定：</text:p>
            <text:p text:style-name="P464"><text:s text:c="6"/>(一)聘任、聘用、僱用及約僱人員。</text:p>
            <text:p text:style-name="P465"><text:s text:c="6"/>(二)未納入銓敘之公立學校職員及私立學校改制為公立學校未具任用資格之留用職員。</text:p>
            <text:p text:style-name="P466"><text:s text:c="6"/>前項人員，不包括公立學校校長及教師。</text:p>
          </table:table-cell>
          <table:table-cell table:style-name="TableCell467">
            <text:p text:style-name="P468"/>
          </table:table-cell>
          <table:table-cell table:style-name="TableCell469">
            <text:p text:style-name="P470"><text:span text:style-name="T471">一、</text:span><text:span text:style-name="T472">本點新增</text:span><text:span text:style-name="T473">。</text:span></text:p>
            <text:p text:style-name="P474">二、配合本次修正區分適用、準用對象，並參酌激勵辦法第二十條規定，將現行規定第二點第一項第二款及第二項規定移列。另為保障未納入銓敘之公立學校職員及私立學校改制為公立學校未具任用資格之留用職員之權益，將其列為準用對象。</text:p>
          </table:table-cell>
        </table:table-row>
      </table:table>
      <text:p text:style-name="P47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家誼</meta:initial-creator>
    <dc:creator>朱家誼</dc:creator>
    <meta:creation-date>2026-01-12T06:36:00Z</meta:creation-date>
    <dc:date>2026-01-12T06:36:00Z</dc:date>
    <meta:print-date>2025-12-18T08:36:00Z</meta:print-date>
    <meta:template xlink:href="Normal" xlink:type="simple"/>
    <meta:editing-cycles>2</meta:editing-cycles>
    <meta:editing-duration>PT60S</meta:editing-duration>
    <meta:document-statistic meta:page-count="8" meta:paragraph-count="201" meta:word-count="2717" meta:character-count="5234" meta:row-count="2718" meta:non-whitespace-character-count="2718"/>
  </office:meta>
</office:document-meta>
</file>