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-0.0013in" fo:text-indent="-0.588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margin-left="-0.002in" fo:margin-right="-0.6298in" fo:text-indent="-0.686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line-break="normal" fo:text-align="end" style:vertical-align="baseline" fo:margin-top="0.0833in" fo:margin-bottom="0in" fo:margin-right="-0.1381in" fo:text-indent="-0.1965in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style:vertical-align="baseline" fo:margin-top="0.0833in" fo:margin-bottom="0in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24pt"/>
    </style:style>
    <style:style style:name="T1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24pt"/>
    </style:style>
    <style:style style:name="T1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24pt"/>
    </style:style>
    <style:style style:name="P12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20pt" style:font-size-asian="20pt" style:font-size-complex="22pt"/>
    </style:style>
    <style:style style:name="P13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20pt" style:font-size-asian="20pt" style:font-size-complex="22pt"/>
    </style:style>
    <style:style style:name="P14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20pt" style:font-size-asian="20pt" style:font-size-complex="28pt"/>
    </style:style>
    <style:style style:name="P15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16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17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18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19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20" style:parent-style-name="內文" style:family="paragraph">
      <style:paragraph-properties fo:widows="2" fo:orphans="2" fo:break-before="page"/>
      <style:text-properties style:font-name="Times New Roman" style:font-name-asian="標楷體" style:font-name-complex="新細明體" fo:color="#000000" fo:letter-spacing="-0.0006in" style:letter-kerning="false"/>
    </style:style>
    <style:style style:name="P21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6pt" style:font-size-asian="16pt" style:font-size-complex="24pt"/>
    </style:style>
    <style:style style:name="P22" style:parent-style-name="內文" style:list-style-name="LFO1" style:family="paragraph">
      <style:paragraph-properties fo:widows="2" fo:orphans="2" style:vertical-align="baseline" fo:margin-top="0.0833in" fo:margin-bottom="0in"/>
      <style:text-properties style:font-name="Times New Roman" style:font-name-asian="標楷體" fo:color="#000000" fo:letter-spacing="-0.0006in" fo:font-size="16pt" style:font-size-asian="16pt" style:font-size-complex="18pt"/>
    </style:style>
    <style:style style:name="P23" style:parent-style-name="內文" style:list-style-name="LFO1" style:family="paragraph">
      <style:paragraph-properties fo:widows="2" fo:orphans="2" style:vertical-align="baseline" fo:margin-top="0.0833in" fo:margin-bottom="0in"/>
      <style:text-properties style:font-name="Times New Roman" style:font-name-asian="標楷體" fo:color="#000000" fo:letter-spacing="-0.0006in" fo:font-size="16pt" style:font-size-asian="16pt" style:font-size-complex="18pt"/>
    </style:style>
    <style:style style:name="P24" style:parent-style-name="內文" style:list-style-name="LFO1" style:family="paragraph">
      <style:paragraph-properties fo:widows="2" fo:orphans="2" style:vertical-align="baseline" fo:margin-top="0.0833in" fo:margin-bottom="0in"/>
      <style:text-properties style:font-name="Times New Roman" style:font-name-asian="標楷體" fo:color="#000000" fo:letter-spacing="-0.0006in" fo:font-size="16pt" style:font-size-asian="16pt" style:font-size-complex="18pt"/>
    </style:style>
    <style:style style:name="P25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26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27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28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29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0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1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2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3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4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5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6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7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8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9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40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41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42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43" style:parent-style-name="內文" style:family="paragraph">
      <style:paragraph-properties fo:margin-top="0.0833in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4" style:parent-style-name="內文" style:family="paragraph">
      <style:paragraph-properties fo:margin-top="0.0833in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5" style:parent-style-name="清單段落" style:list-style-name="LFO2" style:family="paragraph">
      <style:paragraph-properties fo:margin-top="0.0833in"/>
      <style:text-properties style:font-name="Times New Roman" style:font-name-asian="標楷體" fo:color="#000000" fo:font-size="14pt" style:font-size-asian="14pt"/>
    </style:style>
    <style:style style:name="TableColumn47" style:family="table-column">
      <style:table-column-properties style:column-width="0.4881in"/>
    </style:style>
    <style:style style:name="TableColumn48" style:family="table-column">
      <style:table-column-properties style:column-width="0.6895in"/>
    </style:style>
    <style:style style:name="TableColumn49" style:family="table-column">
      <style:table-column-properties style:column-width="2.9527in"/>
    </style:style>
    <style:style style:name="TableColumn50" style:family="table-column">
      <style:table-column-properties style:column-width="1.3784in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0.5902in"/>
    </style:style>
    <style:style style:name="Table46" style:family="table">
      <style:table-properties style:width="6.7881in" fo:margin-left="-0.491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fo:margin-bottom="0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833in" fo:margin-bottom="0in"/>
    </style:style>
    <style:style style:name="T63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P66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P67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75" style:family="table-row">
      <style:table-row-properties style:min-row-height="1.26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833in" fo:margin-bottom="0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84" style:family="table-row">
      <style:table-row-properties style:min-row-height="1.3583in"/>
    </style:style>
    <style:style style:name="P85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833in" fo:margin-bottom="0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833in" fo:margin-bottom="0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833in" fo:margin-bottom="0in"/>
    </style:style>
    <style:style style:name="T104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105" style:family="table-row">
      <style:table-row-properties style:min-row-height="1.076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833in" fo:margin-bottom="0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833in" fo:margin-bottom="0in"/>
    </style:style>
    <style:style style:name="T112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Row134" style:family="table-row">
      <style:table-row-properties style:min-row-height="8.061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P145" style:parent-style-name="內文" style:family="paragraph">
      <style:paragraph-properties fo:margin-top="0.0833in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46" style:parent-style-name="內文" style:family="paragraph">
      <style:paragraph-properties fo:widows="2" fo:orphans="2" fo:break-before="page" fo:text-indent="-0.6881in"/>
      <style:text-properties style:font-name="Times New Roman" style:font-name-asian="標楷體" fo:color="#000000" fo:font-size="14pt" style:font-size-asian="14pt"/>
    </style:style>
    <style:style style:name="TableColumn148" style:family="table-column">
      <style:table-column-properties style:column-width="7.0881in"/>
    </style:style>
    <style:style style:name="Table147" style:family="table">
      <style:table-properties style:width="7.0881in" fo:margin-left="-0.5944in" table:align="left"/>
    </style:style>
    <style:style style:name="TableRow149" style:family="table-row">
      <style:table-row-properties style:min-row-height="8.5368in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margin-bottom="0in" fo:line-height="100%" fo:margin-left="-0.0013in" fo:margin-right="-0.6298in" fo:text-indent="0.021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56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/>
    </style:style>
    <style:style style:name="P157" style:parent-style-name="內文" style:family="paragraph">
      <style:paragraph-properties fo:margin-top="0.0833in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olumn159" style:family="table-column">
      <style:table-column-properties style:column-width="6.6395in"/>
    </style:style>
    <style:style style:name="Table158" style:family="table">
      <style:table-properties style:width="6.6395in" fo:margin-left="-0.4409in" table:align="left"/>
    </style:style>
    <style:style style:name="TableRow160" style:family="table-row">
      <style:table-row-properties style:min-row-height="8.6354in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margin-bottom="0in" fo:line-height="100%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7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break-before="page" fo:line-height="0.2222in" fo:margin-left="0.002in" fo:margin-right="-0.8263in" fo:text-indent="-0.6902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text-align="end" style:vertical-align="baseline" fo:margin-top="0.0833in" fo:margin-bottom="0in" fo:margin-left="0.0006in" fo:margin-right="-0.0402in" fo:text-indent="-0.295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line-height="0.2222in" fo:margin-left="0.002in" fo:margin-right="-0.8263in" fo:text-indent="-0.6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widows="2" fo:orphans="2" fo:line-height="0.2222in" fo:margin-left="0.0006in" fo:margin-right="-0.8263in" fo:text-indent="-0.6888in">
        <style:tab-stops/>
      </style:paragraph-properties>
      <style:text-properties style:font-name="Times New Roman" style:font-name-asian="標楷體" fo:color="#000000" fo:letter-spacing="-0.0006in" fo:font-size="14pt" style:font-size-asian="14pt" style:font-size-complex="16pt"/>
    </style:style>
    <style:style style:name="TableColumn179" style:family="table-column">
      <style:table-column-properties style:column-width="0.6798in"/>
    </style:style>
    <style:style style:name="TableColumn180" style:family="table-column">
      <style:table-column-properties style:column-width="1.0631in"/>
    </style:style>
    <style:style style:name="TableColumn181" style:family="table-column">
      <style:table-column-properties style:column-width="1.6368in"/>
    </style:style>
    <style:style style:name="TableColumn182" style:family="table-column">
      <style:table-column-properties style:column-width="2.1333in"/>
    </style:style>
    <style:style style:name="TableColumn183" style:family="table-column">
      <style:table-column-properties style:column-width="1.3784in"/>
    </style:style>
    <style:style style:name="Table178" style:family="table">
      <style:table-properties style:width="6.8916in" fo:margin-left="-0.693in" table:align="left"/>
    </style:style>
    <style:style style:name="TableRow184" style:family="table-row">
      <style:table-row-properties style:min-row-height="0.970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833in" fo:line-height="0.25in"/>
    </style:style>
    <style:style style:name="T19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95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833in" fo:line-height="0.25in"/>
    </style:style>
    <style:style style:name="T200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1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3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0833in" fo:line-height="0.25in"/>
    </style:style>
    <style:style style:name="T20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9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10" style:family="table-row">
      <style:table-row-properties style:min-row-height="0.609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.0833in" fo:line-height="0.25in"/>
    </style:style>
    <style:style style:name="T215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16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17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19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20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22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23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24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26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27" style:family="table-row">
      <style:table-row-properties style:min-row-height="0.609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Row232" style:family="table-row">
      <style:table-row-properties style:min-row-height="0.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Row237" style:family="table-row">
      <style:table-row-properties style:min-row-height="0.570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</style:style>
    <style:style style:name="T248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1pt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833in" fo:line-height="0.25in"/>
    </style:style>
    <style:style style:name="T259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60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62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 fo:line-height="0.25in"/>
    </style:style>
    <style:style style:name="T273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74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76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77" style:family="table-row">
      <style:table-row-properties/>
    </style:style>
    <style:style style:name="P278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833in" fo:line-height="0.25in"/>
    </style:style>
    <style:style style:name="T287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88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90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P291" style:parent-style-name="清單段落" style:family="paragraph">
      <style:paragraph-properties fo:widows="2" fo:orphans="2" fo:line-height="0.2222in" fo:margin-left="-0.593in" fo:margin-right="-0.8263in" fo:text-indent="-0.005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2" style:parent-style-name="清單段落" style:family="paragraph">
      <style:paragraph-properties fo:widows="2" fo:orphans="2" fo:line-height="0.2222in" fo:margin-left="-0.593in" fo:margin-right="-0.8263in" fo:text-indent="-0.005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fo:break-before="page" fo:margin-left="-0.0013in" fo:text-indent="-0.7854in">
        <style:tab-stops/>
      </style:paragraph-properties>
    </style:style>
    <style:style style:name="P298" style:parent-style-name="內文" style:family="paragraph">
      <style:paragraph-properties fo:widows="2" fo:orphans="2" fo:text-align="end" style:vertical-align="baseline" fo:margin-top="0.0833in" fo:margin-bottom="0in" fo:margin-left="0.0006in" fo:margin-right="-0.0402in" fo:text-indent="-0.295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="Times New Roman" style:font-name-asian="標楷體" fo:color="#000000" fo:letter-spacing="-0.0006in" fo:font-size="18pt" style:font-size-asian="18pt" style:font-size-complex="22pt"/>
    </style:style>
    <style:style style:name="TableColumn301" style:family="table-column">
      <style:table-column-properties style:column-width="1.2097in"/>
    </style:style>
    <style:style style:name="TableColumn302" style:family="table-column">
      <style:table-column-properties style:column-width="1.543in"/>
    </style:style>
    <style:style style:name="TableColumn303" style:family="table-column">
      <style:table-column-properties style:column-width="0.877in"/>
    </style:style>
    <style:style style:name="TableColumn304" style:family="table-column">
      <style:table-column-properties style:column-width="1.2104in"/>
    </style:style>
    <style:style style:name="TableColumn305" style:family="table-column">
      <style:table-column-properties style:column-width="1.6534in"/>
    </style:style>
    <style:style style:name="TableColumn306" style:family="table-column">
      <style:table-column-properties style:column-width="0.7673in"/>
    </style:style>
    <style:style style:name="Table300" style:family="table">
      <style:table-properties style:width="7.2611in" fo:margin-left="0in" table:align="center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Times New Roman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3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364" style:parent-style-name="預設段落字型" style:family="text"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7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400" style:parent-style-name="預設段落字型" style:family="text">
      <style:text-properties style:font-name="Times New Roman" style:font-name-asian="標楷體" fo:color="#000000"/>
    </style:style>
    <style:style style:name="T401" style:parent-style-name="預設段落字型" style:family="text">
      <style:text-properties style:font-name="Times New Roman" style:font-name-asian="標楷體" fo:color="#000000"/>
    </style:style>
    <style:style style:name="T402" style:parent-style-name="預設段落字型" style:family="text"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41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margin-left="-0.1118in" fo:margin-right="-0.925in" fo:text-indent="-0.675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ArialUnicodeMS" fo:color="#000000"/>
    </style:style>
    <style:style style:name="T419" style:parent-style-name="預設段落字型" style:family="text">
      <style:text-properties style:font-name="Times New Roman" style:font-name-asian="標楷體" style:font-name-complex="微軟正黑體" fo:color="#000000"/>
    </style:style>
    <style:style style:name="T420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1" style:parent-style-name="預設段落字型" style:family="text">
      <style:text-properties style:font-name="Times New Roman" style:font-name-asian="標楷體" style:font-name-complex="微軟正黑體" fo:color="#000000"/>
    </style:style>
    <style:style style:name="T422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3" style:parent-style-name="預設段落字型" style:family="text">
      <style:text-properties style:font-name="Times New Roman" style:font-name-asian="標楷體" style:font-name-complex="微軟正黑體" fo:color="#000000"/>
    </style:style>
    <style:style style:name="T424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5" style:parent-style-name="預設段落字型" style:family="text">
      <style:text-properties style:font-name="Times New Roman" style:font-name-asian="標楷體" style:font-name-complex="微軟正黑體" fo:color="#000000"/>
    </style:style>
    <style:style style:name="T426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7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8" style:parent-style-name="預設段落字型" style:family="text">
      <style:text-properties style:font-name="Times New Roman" style:font-name-asian="標楷體" style:font-name-complex="微軟正黑體" fo:color="#000000"/>
    </style:style>
    <style:style style:name="T429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30" style:parent-style-name="預設段落字型" style:family="text">
      <style:text-properties style:font-name="Times New Roman" style:font-name-asian="標楷體" style:font-name-complex="微軟正黑體" fo:color="#000000"/>
    </style:style>
    <style:style style:name="P431" style:parent-style-name="內文" style:family="paragraph">
      <style:paragraph-properties fo:widows="2" fo:orphans="2" fo:break-before="page" fo:text-align="justify" style:vertical-align="baseline" fo:margin-top="0.0833in" fo:margin-bottom="0in" fo:margin-right="-0.434in" fo:text-indent="-0.4916in"/>
    </style:style>
    <style:style style:name="T43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438" style:parent-style-name="內文" style:family="paragraph">
      <style:paragraph-properties fo:text-align="center" fo:margin-left="0.0006in" fo:margin-right="-0.5319in" fo:text-indent="-0.6888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41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42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43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ableColumn445" style:family="table-column">
      <style:table-column-properties style:column-width="1.1819in"/>
    </style:style>
    <style:style style:name="TableColumn446" style:family="table-column">
      <style:table-column-properties style:column-width="6.0048in"/>
    </style:style>
    <style:style style:name="Table444" style:family="table">
      <style:table-properties style:width="7.1868in" fo:margin-left="-0.693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end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Row457" style:family="table-row">
      <style:table-row-properties style:min-row-height="7.2187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justify" fo:margin-bottom="0in" fo:line-height="0.3333in" fo:text-indent="0.3166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0" style:parent-style-name="內文" style:family="paragraph">
      <style:paragraph-properties style:text-autospace="none" fo:text-align="justify" fo:margin-bottom="0in" fo:line-height="0.3333in" fo:margin-left="0.4159in" fo:text-indent="-0.4159in">
        <style:tab-stops/>
      </style:paragraph-properties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1" style:parent-style-name="內文" style:family="paragraph">
      <style:paragraph-properties style:text-autospace="none" fo:text-align="justify" fo:margin-bottom="0in" fo:line-height="0.3333in" fo:margin-left="0.4159in" fo:text-indent="-0.4159in">
        <style:tab-stops/>
      </style:paragraph-properties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2" style:parent-style-name="內文" style:family="paragraph">
      <style:paragraph-properties style:text-autospace="none" fo:text-align="justify" fo:margin-bottom="0in" fo:line-height="0.3333in" fo:margin-left="0.4159in" fo:text-indent="-0.4159in">
        <style:tab-stops/>
      </style:paragraph-properties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3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4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5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6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7" style:parent-style-name="內文" style:family="paragraph">
      <style:paragraph-properties style:text-autospace="none" fo:text-align="end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附件一(封面) <text:s text:c="15"/></text:p>
      <text:p text:style-name="P2"><text:span text:style-name="T3">＊</text:span><text:span text:style-name="T4">附件一的文件，需印製</text:span><text:span text:style-name="T5">3</text:span><text:span text:style-name="T6">份紙本，按封面、目錄、壹、貳、參依序裝訂送件。</text:span></text:p>
      <text:p text:style-name="P7">編號：<text:s text:c="8"/>(編號由承辦單位填寫)</text:p>
      <text:p text:style-name="P8"><text:span text:style-name="T9">高雄市</text:span><text:span text:style-name="T10">114</text:span><text:span text:style-name="T11">學年度金融基礎教育教學方案徵選</text:span></text:p>
      <text:p text:style-name="P12"/>
      <text:p text:style-name="P13"/>
      <text:p text:style-name="P14">作品名稱</text:p>
      <text:p text:style-name="P15"/>
      <text:p text:style-name="P16"/>
      <text:p text:style-name="P17"/>
      <text:p text:style-name="P18"/>
      <text:p text:style-name="P19"/>
      <text:p text:style-name="P20"/>
      <text:p text:style-name="P21">目錄</text:p>
      <text:list text:style-name="LFO1" text:continue-numbering="true">
        <text:list-item>
          <text:p text:style-name="P22">方案本文</text:p>
        </text:list-item>
        <text:list-item>
          <text:p text:style-name="P23">省思/建議</text:p>
        </text:list-item>
        <text:list-item>
          <text:p text:style-name="P24">教案附件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2" text:continue-numbering="true">
        <text:list-item>
          <text:p text:style-name="P45">方案本文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＊</text:span><text:span text:style-name="T57">作品名稱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＊教學融入課程名稱</text:span></text:p>
          </table:table-cell>
          <table:covered-table-cell/>
          <table:table-cell table:style-name="TableCell64" table:number-columns-spanned="4">
            <text:p text:style-name="P65">□部定課程，科目：</text:p>
            <text:p text:style-name="P66">□校訂課程／□彈性學習課程</text:p>
            <text:p text:style-name="P67">□營隊／研習／工作坊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＊</text:span><text:span text:style-name="T72">學習主題</text:span></text:p>
          </table:table-cell>
          <table:covered-table-cell/>
          <table:table-cell table:style-name="TableCell73" table:number-columns-spanned="4">
            <text:p text:style-name="P74">□金錢規劃<text:s/>□借貸與金融信用<text:s/>□保險與風險管理<text:s/>□理財投資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＊</text:span><text:span text:style-name="T79">學習重點</text:span></text:p>
          </table:table-cell>
          <table:table-cell table:style-name="TableCell80">
            <text:p text:style-name="P81">學習內容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學習表現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＊</text:span><text:span text:style-name="T94">教學時間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＊</text:span><text:span text:style-name="T101">教學對象</text:span></text:p>
          </table:table-cell>
          <table:covered-table-cell/>
          <table:table-cell table:style-name="TableCell102" table:number-columns-spanned="4">
            <text:p text:style-name="P103"><text:span text:style-name="T104">年級：　　　　　班級數：　　　　　學生人數：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＊</text:span><text:span text:style-name="T109">課程架構</text:span></text:p>
          </table:table-cell>
          <table:covered-table-cell/>
          <table:table-cell table:style-name="TableCell110" table:number-columns-spanned="4">
            <text:p text:style-name="P111"><text:span text:style-name="T112">(</text:span><text:span text:style-name="T113">本欄位敘寫時，建議可結合設計理念、學理</text:span><text:span text:style-name="T114">或所採之教學策略</text:span><text:span text:style-name="T115">，</text:span><text:span text:style-name="T116">並自本方案如何妥適運用、重組所用素材，達致預期的教育功能著手，而</text:span><text:span text:style-name="T117">將本案的課程設計做摘要性簡述。參與徵選之教師、團隊可以清楚呈現全貌為前提考量以進行敘寫，本書面所呈之內容與</text:span><text:span text:style-name="T118">形式不拘。</text:span><text:span text:style-name="T119">)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教案(教案格式可由教師、團隊視作品呈現的需求自行決定，以下僅供參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節次</text:p>
          </table:table-cell>
          <table:covered-table-cell/>
          <table:table-cell table:style-name="TableCell126">
            <text:p text:style-name="P127">教學流程(活動設計、操作步驟)</text:p>
          </table:table-cell>
          <table:table-cell table:style-name="TableCell128">
            <text:p text:style-name="P129">器材、媒材</text:p>
          </table:table-cell>
          <table:table-cell table:style-name="TableCell130">
            <text:p text:style-name="P131">時間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soft-page-break/>
      <text:p text:style-name="P146">貳、省思/建議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(</text:span><text:span text:style-name="T153">「貳」部分之書面</text:span><text:span text:style-name="T154">形式不拘，可由教師、團隊以清楚呈現為前提，自行決定。</text:span><text:span text:style-name="T155">)</text:span></text:p>
          </table:table-cell>
        </table:table-row>
      </table:table>
      <text:p text:style-name="P156"/>
      <text:p text:style-name="P157">參、教案附件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（</text:span><text:span text:style-name="T164">參與教師、團隊可以清楚呈現教案，讓評審委員明瞭作品設計為前提，將所用素材以書面檢附於本《教案附件》中。惟如檔案涉及</text:span><text:span text:style-name="T165">(</text:span><text:span text:style-name="T166">動態</text:span><text:span text:style-name="T167">)</text:span><text:span text:style-name="T168">影像，則可將之於文案中標示清楚，置入「參、教案附件」資料夾後，燒錄至寄送的光碟中，抑或提供有效的連結網址，</text:span><text:span text:style-name="T169">便於讓評審委員參詳。）</text:span></text:p>
          </table:table-cell>
        </table:table-row>
      </table:table>
      <text:p text:style-name="P170"/>
      <text:soft-page-break/>
      <text:p text:style-name="P171"><text:span text:style-name="T172">附件二：</text:span><text:span text:style-name="T173">金融基礎教育教學方案徵選團隊資料</text:span><text:span text:style-name="T174">格式</text:span></text:p>
      <text:p text:style-name="P175">編號：<text:s text:c="9"/>(編號由承辦單位填寫)</text:p>
      <text:p text:style-name="P176"/>
      <text:p text:style-name="P177">基本資料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學校名稱全銜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3">
            <text:p text:style-name="P191">教學融入課程名稱</text:p>
          </table:table-cell>
          <table:table-cell table:style-name="TableCell192" table:number-columns-spanned="4">
            <text:p text:style-name="P193"><text:span text:style-name="T194">□</text:span><text:span text:style-name="T195">部定課程，科目：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<text:span text:style-name="T200">□</text:span><text:span text:style-name="T201">校定課程／</text:span><text:span text:style-name="T202">□</text:span><text:span text:style-name="T203">彈性學習課程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><text:span text:style-name="T208">□</text:span><text:span text:style-name="T209">營隊／研習／工作坊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學習主題</text:p>
          </table:table-cell>
          <table:table-cell table:style-name="TableCell213" table:number-columns-spanned="4">
            <text:p text:style-name="P214"><text:span text:style-name="T215">□</text:span><text:span text:style-name="T216">金錢規劃　</text:span><text:span text:style-name="T217"><text:s text:c="2"/></text:span><text:span text:style-name="T218">□</text:span><text:span text:style-name="T219">借貸與金融信用　</text:span><text:span text:style-name="T220"><text:s/></text:span><text:span text:style-name="T221">□</text:span><text:span text:style-name="T222">保險與風險管理</text:span><text:span text:style-name="T223"><text:s/></text:span><text:span text:style-name="T224">　</text:span><text:span text:style-name="T225">□</text:span><text:span text:style-name="T226">理財投資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教學時間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教學對象</text:p>
          </table:table-cell>
          <table:table-cell table:style-name="TableCell235" table:number-columns-spanned="4">
            <text:p text:style-name="P236">年級：　　　　　班級數：　　　　　學生人數：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4">
            <text:p text:style-name="P239">參與教師</text:p>
          </table:table-cell>
          <table:table-cell table:style-name="TableCell240">
            <text:p text:style-name="P241">序號</text:p>
          </table:table-cell>
          <table:table-cell table:style-name="TableCell242">
            <text:p text:style-name="P243">姓名</text:p>
          </table:table-cell>
          <table:table-cell table:style-name="TableCell244">
            <text:p text:style-name="P245">任教領域／科目</text:p>
          </table:table-cell>
          <table:table-cell table:style-name="TableCell246">
            <text:p text:style-name="P247"><text:span text:style-name="T248">是否具備合格教師資格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□</text:span><text:span text:style-name="T260">是　</text:span><text:span text:style-name="T261">□</text:span><text:span text:style-name="T262">否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□</text:span><text:span text:style-name="T274">是　</text:span><text:span text:style-name="T275">□</text:span><text:span text:style-name="T276">否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□</text:span><text:span text:style-name="T288">是　</text:span><text:span text:style-name="T289">□</text:span><text:span text:style-name="T290">否</text:span></text:p>
          </table:table-cell>
        </table:table-row>
      </table:table>
      <text:p text:style-name="P291"/>
      <text:p text:style-name="P292"><text:span text:style-name="T293">＊</text:span><text:span text:style-name="T294">附件二的</text:span><text:span text:style-name="T295">3</text:span><text:span text:style-name="T296">種表單，另需各印製一份紙本，連同稿件一併寄送。</text:span></text:p>
      <text:p text:style-name="P297"/>
      <text:p text:style-name="P298">編號：<text:s text:c="9"/>(編號由承辦單位填寫)</text:p>
      <text:p text:style-name="P299">高雄市114學年度金融基礎教育教學方案徵選報名表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6">
            <text:p text:style-name="P309">參加類組：<text:s/>□國小組<text:s/>□國中組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作者基本資料（主要聯絡人請填寫於第一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姓名</text:p>
          </table:table-cell>
          <table:table-cell table:style-name="TableCell319">
            <text:p text:style-name="P320">校名</text:p>
            <text:p text:style-name="P321"><text:span text:style-name="T322">請填列中文全銜（包括公私立、鄉鎮市區及學習階段等資料）</text:span></text:p>
          </table:table-cell>
          <table:table-cell table:style-name="TableCell323">
            <text:p text:style-name="P324"><text:span text:style-name="T325">學校電話</text:span><text:span text:style-name="T326">(</text:span><text:span text:style-name="T327">分機</text:span><text:span text:style-name="T328">)</text:span></text:p>
          </table:table-cell>
          <table:table-cell table:style-name="TableCell329">
            <text:p text:style-name="P330">行動電話</text:p>
          </table:table-cell>
          <table:table-cell table:style-name="TableCell331">
            <text:p text:style-name="P332">email</text:p>
          </table:table-cell>
          <table:table-cell table:style-name="TableCell333">
            <text:p text:style-name="P334">備註</text:p>
            <text:p text:style-name="P335">實習教師</text:p>
            <text:p text:style-name="P336"><text:span text:style-name="T337">請註明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姓名</text:span></text:p>
          </table:table-cell>
          <table:table-cell table:style-name="TableCell355">
            <text:p text:style-name="P356">校名</text:p>
            <text:p text:style-name="P357"><text:span text:style-name="T358">請填列中文全銜（包括公私立、鄉鎮市區及學習階段等資料）</text:span></text:p>
          </table:table-cell>
          <table:table-cell table:style-name="TableCell359">
            <text:p text:style-name="P360"><text:span text:style-name="T361">學校電話</text:span><text:span text:style-name="T362">(</text:span><text:span text:style-name="T363">分機</text:span><text:span text:style-name="T364">)</text:span></text:p>
          </table:table-cell>
          <table:table-cell table:style-name="TableCell365">
            <text:p text:style-name="P366"><text:span text:style-name="T367">行動電話</text:span></text:p>
          </table:table-cell>
          <table:table-cell table:style-name="TableCell368">
            <text:p text:style-name="P369"><text:span text:style-name="T370">email</text:span></text:p>
          </table:table-cell>
          <table:table-cell table:style-name="TableCell371">
            <text:p text:style-name="P372">備註</text:p>
            <text:p text:style-name="P373">實習教師</text:p>
            <text:p text:style-name="P374"><text:span text:style-name="T375">請註明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姓名</text:span></text:p>
          </table:table-cell>
          <table:table-cell table:style-name="TableCell393">
            <text:p text:style-name="P394">校名</text:p>
            <text:p text:style-name="P395"><text:span text:style-name="T396">請填列中文全銜（包括公私立、鄉鎮市區及學習階段等資料）</text:span></text:p>
          </table:table-cell>
          <table:table-cell table:style-name="TableCell397">
            <text:p text:style-name="P398"><text:span text:style-name="T399">學校電話</text:span><text:span text:style-name="T400">(</text:span><text:span text:style-name="T401">分機</text:span><text:span text:style-name="T402">)</text:span></text:p>
          </table:table-cell>
          <table:table-cell table:style-name="TableCell403">
            <text:p text:style-name="P404"><text:span text:style-name="T405">行動電話</text:span></text:p>
          </table:table-cell>
          <table:table-cell table:style-name="TableCell406">
            <text:p text:style-name="P407"><text:span text:style-name="T408">email</text:span></text:p>
          </table:table-cell>
          <table:table-cell table:style-name="TableCell409">
            <text:p text:style-name="P410">備註</text:p>
            <text:p text:style-name="P411">實習教師</text:p>
            <text:p text:style-name="P412"><text:span text:style-name="T413">請註明</text:span></text:p>
          </table:table-cell>
        </table:table-row>
        <table:table-row table:style-name="TableRow414">
          <table:table-cell table:style-name="TableCell415" table:number-columns-spanned="6">
            <text:p text:style-name="P416">主要聯絡人郵寄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7"><text:span text:style-name="T418">*</text:span><text:span text:style-name="T419">經報名確定後</text:span><text:span text:style-name="T420">，</text:span><text:span text:style-name="T421">所有參賽資料之製作</text:span><text:span text:style-name="T422">（</text:span><text:span text:style-name="T423">名錄</text:span><text:span text:style-name="T424">、</text:span><text:span text:style-name="T425">獎狀</text:span><text:span text:style-name="T426">……</text:span><text:span text:style-name="T427">）</text:span><text:span text:style-name="T428">皆以此表為據</text:span><text:span text:style-name="T429">，</text:span><text:span text:style-name="T430">請務必審慎查核</text:span></text:p>
      <text:p text:style-name="P431"><text:bookmark-start text:name="_Hlk223195838"/><text:soft-page-break/><text:span text:style-name="T432">智慧財產授權同意書</text:span><text:span text:style-name="T433"><text:s text:c="17"/></text:span><text:span text:style-name="T434">編號：</text:span><text:span text:style-name="T435"><text:s text:c="7"/>(</text:span><text:span text:style-name="T436">編號由承辦單位填寫</text:span><text:span text:style-name="T437">)</text:span></text:p>
      <text:p text:style-name="P438"><text:span text:style-name="T439">高雄市</text:span><text:span text:style-name="T440">114</text:span><text:span text:style-name="T441">學年度</text:span><text:span text:style-name="T442">金融基礎教育教學方案徵選</text:span><text:span text:style-name="T443">智慧財產授權同意書</text:span>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授權人<text:tab/></text:p>
          </table:table-cell>
          <table:table-cell table:style-name="TableCell450">
            <text:p text:style-name="P451">(全體參與教師簽名)</text:p>
          </table:table-cell>
        </table:table-row>
        <table:table-row table:style-name="TableRow452">
          <table:table-cell table:style-name="TableCell453">
            <text:p text:style-name="P454">作品名稱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授權人參與高雄市114學年度金融基礎教育教學方案徵選活動，茲授與主辦單位/承辦單位使用授權人提供之成果資料，基於非營利之推廣目的，特此同意並擔保以下條款：</text:p>
            <text:p text:style-name="P460">1、<text:s/>計畫中的活動及教案之創作或使用，未違反智慧財產權法之相關規定，如有抄襲、仿冒等妨害他人之著作權者或其餘不實情形，得由主辦單位取消得獎資格，並收回已核發之行政獎勵、獎座與教學費等，並自負法律責任，授權人無任何異議。</text:p>
            <text:p text:style-name="P461">2、<text:s/>授權人同意免授權金、全球性之權利，為推廣金融基礎教育，得於重製、編輯、改作、引用、公開展示、公開陳列、公開播送、公開上映、公開傳輸、重新格式化、散佈或使用授權人「高雄市114學年度金融基礎教育教學方案徵選活動」之成果資料。據此，授權人同意主辦/執行單位可選擇將成果資料張貼於主辦/執行單位的網站供人點覽或於各媒體或公開場所公開播送、公開上映、公開傳輸或散布。</text:p>
            <text:p text:style-name="P462">3、<text:s/>此授權書非專屬授權，授權人對授權內容可公開展示、公開陳列、公開播送、公開上映、公開傳輸、散佈或使用授權人「高雄市114學年度金融基礎教育教學方案徵選活動」之成果資料，惟未經主辦單位同意不得重製、編輯、改作授權人「高雄市114學年度金融基礎教育教學方案徵選活動」之成果資料。</text:p>
            <text:p text:style-name="P463">此致</text:p>
            <text:p text:style-name="P464">金融監督管理委員會、教育部國民及學前教育署</text:p>
            <text:p text:style-name="P465">社團法人台灣公益團體自律聯盟</text:p>
            <text:p text:style-name="P466">高雄市政府教育局</text:p>
            <text:p text:style-name="P467">中<text:s/>華<text:s/>民<text:s/>國<text:s text:c="7"/>年<text:s text:c="6"/>月<text:s text:c="6"/>日<text:s text:c="4"/></text:p>
          </table:table-cell>
          <table:covered-table-cell/>
        </table:table-row>
      </table:table>
      <text:p text:style-name="P468"><text:bookmark-end text:name="_Hlk2231958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 LY</meta:initial-creator>
    <dc:creator>教務主任</dc:creator>
    <meta:creation-date>2026-03-30T07:50:00Z</meta:creation-date>
    <dc:date>2026-03-30T07:50:00Z</dc:date>
    <meta:print-date>2026-03-24T05:06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05" meta:character-count="2043" meta:row-count="14" meta:non-whitespace-character-count="1742"/>
  </office:meta>
</office:document-meta>
</file>