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清單段落" style:list-style-name="L1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清單段落" style:list-style-name="L1">
      <style:text-properties style:font-name="標楷體" style:font-name-asian="標楷體"/>
    </style:style>
    <style:style style:name="P6" style:family="paragraph" style:parent-style-name="清單段落" style:list-style-name="L1">
      <style:paragraph-properties fo:text-align="justify" style:justify-single-word="false"/>
    </style:style>
    <style:style style:name="P7" style:family="paragraph" style:parent-style-name="清單段落" style:list-style-name="L1">
      <style:paragraph-properties fo:text-align="justify" style:justify-single-word="false"/>
      <style:text-properties officeooo:paragraph-rsid="0012867c"/>
    </style:style>
    <style:style style:name="P8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49d5" fo:hyphenate="false" loext:hyphenation-no-caps="false"/>
    </style:style>
    <style:style style:name="P11" style:family="paragraph" style:parent-style-name="清單段落" style:list-style-name="L1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49d5"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background-color="#ffff00" loext:char-shading-value="0" style:font-name-asian="標楷體"/>
    </style:style>
    <style:style style:name="T5" style:family="text">
      <style:text-properties style:font-name="標楷體" officeooo:rsid="0012236a" fo:background-color="#ffff00" loext:char-shading-value="0" style:font-name-asian="標楷體"/>
    </style:style>
    <style:style style:name="T6" style:family="text">
      <style:text-properties style:font-name="標楷體" officeooo:rsid="0012867c" fo:background-color="#ffff00" loext:char-shading-value="0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color="#ff0000" loext:opacity="100%" style:font-name="標楷體" style:font-name-asian="標楷體"/>
    </style:style>
    <style:style style:name="T9" style:family="text">
      <style:text-properties fo:color="#ff0000" loext:opacity="100%" style:font-name="標楷體" fo:background-color="#ffff00" loext:char-shading-value="0" style:font-name-asian="標楷體"/>
    </style:style>
    <style:style style:name="T10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T11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12" style:family="text">
      <style:text-properties officeooo:rsid="0012236a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國立高雄餐旅大學附屬餐旅高級中等學校</text:p>
      <text:p text:style-name="P1">113年第1次奉准報廢物品變賣讓售公告</text:p>
      <text:p text:style-name="P1"><text:s text:c="47"/>113.01.<text:span text:style-name="T12">31</text:span></text:p>
      <text:list xml:id="list894630707" text:style-name="L1">
        <text:list-item>
          <text:p text:style-name="P4">依「各機關奉准報廢財產之變賣及估價作業程序」第三點規定辦理。</text:p>
        </text:list-item>
        <text:list-item>
          <text:p text:style-name="P6"><text:span text:style-name="預設段落字型"><text:span text:style-name="T1">本次奉准報廢物品含電腦、空拍機、讀卡機等設備等，依物品存置現況為準，</text:span></text:span><text:span text:style-name="預設段落字型"><text:span text:style-name="T2">廠商不得另外要求物品應具有之其它效用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1">具標購意願之回收廠商，請於1</text:span></text:span><text:span text:style-name="預設段落字型"><text:span text:style-name="T4">13年2月</text:span></text:span><text:span text:style-name="預設段落字型"><text:span text:style-name="T5">1</text:span></text:span><text:span text:style-name="預設段落字型"><text:span text:style-name="T6">6</text:span></text:span><text:span text:style-name="預設段落字型"><text:span text:style-name="T4">日(星期二)下午5時前</text:span></text:span><text:span text:style-name="預設段落字型"><text:span text:style-name="T1">，逕洽本校總務處預約帶看報廢物品及填寫報價單(須加蓋公司章及負責人私章)。</text:span></text:span></text:p>
        </text:list-item>
        <text:list-item>
          <text:p text:style-name="P6"><text:span text:style-name="預設段落字型"><text:span text:style-name="T8">本案</text:span></text:span><text:span text:style-name="預設段落字型"><text:span text:style-name="T9">將依實際投標家數議比價，</text:span></text:span><text:span text:style-name="預設段落字型"><text:span text:style-name="T8">唯屆時若僅1家廠商投標，將改採議價方式辦理。</text:span></text:span><text:span text:style-name="預設段落字型"><text:span text:style-name="T1">本次廢品變賣讓售，以報價總價金額最高者獲標，獲標者須於接獲本校通知後3日內，向本校總務處出納組繳清款項，始得自行搬運。</text:span></text:span></text:p>
        </text:list-item>
        <text:list-item>
          <text:p text:style-name="P5">本次廢品採整批變賣，不得單獨標購單項報廢物品。</text:p>
        </text:list-item>
        <text:list-item>
          <text:p text:style-name="P6"><text:span text:style-name="預設段落字型"><text:span text:style-name="T1">報價回收廠商須檢附</text:span></text:span><text:span text:style-name="預設段落字型"><text:span text:style-name="T10">公司登記或設立證明文件</text:span></text:span><text:span text:style-name="預設段落字型"><text:span text:style-name="T11">(登記機關核准公司登記之核准函、公司登記表、公司登記證明書、或列印「全國商工行政服務入口網」（網址：http：//gcis.nat.gov.tw/index.jsp）商工登記資料之公司登記資料查詢網站之「公司基本資料」均屬之)或</text:span></text:span><text:span text:style-name="預設段落字型"><text:span text:style-name="T10">商業登記證明文件</text:span></text:span><text:span text:style-name="預設段落字型"><text:span text:style-name="T11">(登記機關核准商業登記之核准函、商業登記抄本、商業登記證明書、或列印「全國商工行政服務入口網」（網址：http：//gcis.nat.gov.tw/index.jsp）商工登記資料之商業登記資料查詢網站之「商業登記基本資料」均屬之)。</text:span></text:span><text:span text:style-name="預設段落字型"><text:span text:style-name="T3">【註：營利事業登記證自98年4月13日起廢止使用，不可再作為廠商資格證明文件】。</text:span></text:span></text:p>
        </text:list-item>
        <text:list-item>
          <text:p text:style-name="P6"><text:span text:style-name="預設段落字型"><text:span text:style-name="T3">其他：</text:span></text:span></text:p>
        </text:list-item>
      </text:list>
      <text:list xml:id="list1257491316" text:style-name="L2">
        <text:list-item>
          <text:p text:style-name="P8"><text:soft-page-break/><text:span text:style-name="預設段落字型"><text:span text:style-name="T1">所有有價物品</text:span></text:span><text:span text:style-name="預設段落字型"><text:span text:style-name="T7">以現場實物為主</text:span></text:span><text:span text:style-name="預設段落字型"><text:span text:style-name="T1">，數量表為輔。</text:span></text:span></text:p>
        </text:list-item>
        <text:list-item>
          <text:p text:style-name="P9">運離拆除場所，所需之機具器械，由廠商自行處理。</text:p>
        </text:list-item>
        <text:list-item>
          <text:p text:style-name="P9">細部之分類及清潔須由廠商自行處理。</text:p>
        </text:list-item>
        <text:list-item>
          <text:p text:style-name="P9">廠商應依限將全部標的物載運完畢，不得做選擇性之載運。</text:p>
        </text:list-item>
      </text:list>
      <text:list xml:id="list144144382108943" text:style-name="L1">
        <text:list-header>
          <text:p text:style-name="P10"><text:span text:style-name="預設段落字型"><text:span text:style-name="T1">8、 如有相關問題，請電洽本校總務處莊先生，電話：07-8060705分機134莊</text:span></text:span></text:p>
          <text:p text:style-name="P11"><text:span text:style-name="預設段落字型"><text:span text:style-name="T1">先生。</text:span></text:span></text:p>
        </text:list-header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NKUHT</meta:initial-creator>
    <meta:creation-date>2022-07-18T02:00:00Z</meta:creation-date>
    <dc:date>2024-01-31T11:54:46.411000000</dc:date>
    <meta:editing-cycles>14</meta:editing-cycles>
    <meta:editing-duration>PT49M14S</meta:editing-duration>
    <meta:document-statistic meta:table-count="0" meta:image-count="0" meta:object-count="0" meta:page-count="2" meta:paragraph-count="16" meta:word-count="681" meta:character-count="821" meta:non-whitespace-character-count="773"/>
    <meta:template xlink:type="simple" xlink:actuate="onRequest" xlink:title="" xlink:href="Normal"/>
  </office:meta>
</office:document-meta>
</file>