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0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品項數量彙整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國立高雄餐旅大學附屬餐旅高級中等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113年度第1次報廢品項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廠商報價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備註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1">
            <text:p>個人電腦(含螢幕)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組</text:p>
          </table:table-cell>
          <table:table-cell table:style-name="ce3"/>
          <table:table-cell office:value-type="float" office:value="0" table:formula="of:=[.C5]*[.E5]" table:style-name="ce3">
            <text:p><text:s/>-<text:s text:c="3"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1">
            <text:p>視力檢查儀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3"/>
          <table:table-cell office:value-type="float" office:value="0" table:formula="of:=[.C6]*[.E6]" table:style-name="ce3">
            <text:p><text:s/>-<text:s text:c="3"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1">
            <text:p>空拍機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台</text:p>
          </table:table-cell>
          <table:table-cell table:style-name="ce3"/>
          <table:table-cell office:value-type="float" office:value="0" table:formula="of:=[.C7]*[.E7]" table:style-name="ce3">
            <text:p><text:s/>-<text:s text:c="3"/></text:p>
          </table:table-cell>
          <table:table-cell table:style-name="ce2"/>
          <table:table-cell table:number-columns-repeated="16377" table:style-name="ce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1">
            <text:p>製冰機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3"/>
          <table:table-cell office:value-type="float" office:value="0" table:formula="of:=[.C8]*[.E8]" table:style-name="ce3">
            <text:p><text:s/>-<text:s text:c="3"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1">
            <text:p>純水機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3"/>
          <table:table-cell office:value-type="float" office:value="0" table:formula="of:=[.C9]*[.E9]" table:style-name="ce3">
            <text:p><text:s/>-<text:s text:c="3"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1">
            <text:p>光學讀卡機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3"/>
          <table:table-cell office:value-type="float" office:value="0" table:formula="of:=[.C10]*[.E10]" table:style-name="ce3">
            <text:p><text:s/>-<text:s text:c="3"/></text:p>
          </table:table-cell>
          <table:table-cell table:style-name="ce2"/>
          <table:table-cell table:number-columns-repeated="16377" table:style-name="ce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1">
            <text:p>移動音箱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8"/>
          <table:table-cell office:value-type="float" office:value="0" table:formula="of:=[.C11]*[.E11]" table:style-name="ce3">
            <text:p><text:s/>-<text:s text:c="3"/></text:p>
          </table:table-cell>
          <table:table-cell table:style-name="ce7"/>
          <table:table-cell table:number-columns-repeated="16377" table:style-name="ce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1">
            <text:p>鐘聲廣播系統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8"/>
          <table:table-cell office:value-type="float" office:value="0" table:formula="of:=[.C12]*[.E12]" table:style-name="ce3">
            <text:p><text:s/>-<text:s text:c="3"/></text:p>
          </table:table-cell>
          <table:table-cell table:style-name="ce7"/>
          <table:table-cell table:number-columns-repeated="16377" table:style-name="ce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1">
            <text:p>擴音設備(含擴大機、喇叭、麥克風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批</text:p>
          </table:table-cell>
          <table:table-cell table:style-name="ce8"/>
          <table:table-cell office:value-type="float" office:value="0" table:formula="of:=[.C13]*[.E13]" table:style-name="ce3">
            <text:p><text:s/>-<text:s text:c="3"/></text:p>
          </table:table-cell>
          <table:table-cell table:style-name="ce7"/>
          <table:table-cell table:number-columns-repeated="16377" table:style-name="ce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1">
            <text:p>工作臺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個</text:p>
          </table:table-cell>
          <table:table-cell table:style-name="ce8"/>
          <table:table-cell office:value-type="float" office:value="0" table:formula="of:=[.C14]*[.E14]" table:style-name="ce3">
            <text:p><text:s/>-<text:s text:c="3"/>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21">
            <text:p>碎紙機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8"/>
          <table:table-cell office:value-type="float" office:value="0" table:formula="of:=[.C15]*[.E15]" table:style-name="ce3">
            <text:p><text:s/>-<text:s text:c="3"/>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1">
            <text:p>微波爐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台</text:p>
          </table:table-cell>
          <table:table-cell table:style-name="ce8"/>
          <table:table-cell office:value-type="float" office:value="0" table:formula="of:=[.C16]*[.E16]" table:style-name="ce3">
            <text:p><text:s/>-<text:s text:c="3"/></text:p>
          </table:table-cell>
          <table:table-cell table:style-name="ce7"/>
          <table:table-cell table:number-columns-repeated="16377" table:style-name="ce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24">
            <text:p>雜物一批<text:span text:style-name="T1">(</text:span><text:span text:style-name="T2">會議桌</text:span><text:span text:style-name="T1">7</text:span><text:span text:style-name="T2">張、課桌椅</text:span><text:span text:style-name="T1">18</text:span><text:span text:style-name="T2">組、會談椅</text:span><text:span text:style-name="T1">6</text:span><text:span text:style-name="T2">張、辦公椅</text:span><text:span text:style-name="T1">1</text:span><text:span text:style-name="T2">張、溫度計、鍵鼠組、噴霧器、</text:span><text:span text:style-name="T1">CD</text:span><text:span text:style-name="T2">撥放器</text:span><text:span text:style-name="T1">2</text:span><text:span text:style-name="T2">台、漏斗、數位相機</text:span><text:span text:style-name="T1">2</text:span><text:span text:style-name="T2">台、真空包裝機、捕蛇夾、網路電話機、隨身碟、麥克風、充電器、磨豆機</text:span><text:span text:style-name="T1">)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批</text:p>
          </table:table-cell>
          <table:table-cell table:style-name="ce8"/>
          <table:table-cell office:value-type="float" office:value="0" table:formula="of:=[.C17]*[.E17]" table:style-name="ce3">
            <text:p><text:s/>-<text:s text:c="3"/></text:p>
          </table:table-cell>
          <table:table-cell table:style-name="ce7"/>
          <table:table-cell table:number-columns-repeated="16377" table:style-name="ce9"/>
        </table:table-row>
        <table:table-row table:style-name="ro3">
          <table:table-cell table:style-name="ce18"/>
          <table:table-cell table:number-columns-repeated="3" table:style-name="ce21"/>
          <table:table-cell table:style-name="ce20"/>
          <table:table-cell table:style-name="ce17"/>
          <table:table-cell table:style-name="ce19"/>
          <table:table-cell table:number-columns-repeated="16377"/>
        </table:table-row>
        <table:table-row table:style-name="ro3">
          <table:table-cell table:style-name="ce15"/>
          <table:table-cell office:value-type="string" table:style-name="ce22">
            <text:p>合計</text:p>
          </table:table-cell>
          <table:table-cell table:number-columns-repeated="3" table:style-name="ce15"/>
          <table:table-cell office:value-type="float" office:value="0" table:formula="of:=SUM([.F5:.F17])" table:style-name="ce23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1">
            <text:p>投標總標價(國字大寫)：<text:s/>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3">
            <text:p>一、  投標廠商名稱：<text:s/>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13">
            <text:p>二、  投標廠商地址：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13">
            <text:p>三、  投標廠商負責人：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13">
            <text:p>四、  投標廠商聯絡人： <text:s text:c="13"/>電話： <text:s text:c="18"/>傳真：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13">
            <text:p>五、              投標廠商營業登記統一編號(無者免填)：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3T01:15:19Z</dc:date>
  </office:meta>
</office:document-meta>
</file>