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2" style:parent-style-name="內文" style:family="paragraph">
      <style:paragraph-properties style:text-autospace="none" fo:text-align="center" fo:line-height="0.3888in"/>
    </style:style>
    <style:style style:name="T3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4" style:parent-style-name="內文" style:family="paragraph">
      <style:text-properties fo:color="#000000"/>
    </style:style>
    <style:style style:name="T5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center" fo:line-height="0.3888in"/>
    </style:style>
    <style:style style:name="T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16" style:family="table-column">
      <style:table-column-properties style:column-width="1.3458in"/>
    </style:style>
    <style:style style:name="TableColumn17" style:family="table-column">
      <style:table-column-properties style:column-width="1.4687in"/>
    </style:style>
    <style:style style:name="TableColumn18" style:family="table-column">
      <style:table-column-properties style:column-width="1.1736in"/>
    </style:style>
    <style:style style:name="TableColumn19" style:family="table-column">
      <style:table-column-properties style:column-width="2.6979in"/>
    </style:style>
    <style:style style:name="Table15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888in"/>
    </style:style>
    <style:style style:name="T2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style:line-height-at-least="0.1666in"/>
      <style:text-properties style:font-name="新細明體" style:font-name-complex="Arial" fo:color="#000000" fo:letter-spacing="-0.0069in" style:letter-kerning="false" fo:font-size="10pt" style:font-size-asian="10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0.3888in"/>
    </style:style>
    <style:style style:name="T28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888in"/>
    </style:style>
    <style:style style:name="T34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Row41" style:family="table-row">
      <style:table-row-properties style:min-row-height="0.45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50" style:family="table-row">
      <style:table-row-properties style:min-row-height="0.45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59" style:family="table-row">
      <style:table-row-properties style:min-row-height="0.45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68" style:family="table-row">
      <style:table-row-properties style:min-row-height="0.45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77" style:family="table-row">
      <style:table-row-properties style:min-row-height="0.459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86" style:family="table-row">
      <style:table-row-properties style:min-row-height="0.459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95" style:family="table-row">
      <style:table-row-properties style:min-row-height="0.459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104" style:family="table-row">
      <style:table-row-properties style:min-row-height="0.45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113" style:family="table-row">
      <style:table-row-properties style:min-row-height="0.459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122" style:family="table-row">
      <style:table-row-properties style:min-row-height="0.459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131" style:family="table-row">
      <style:table-row-properties style:min-row-height="0.459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140" style:family="table-row">
      <style:table-row-properties style:min-row-height="0.459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49" style:parent-style-name="內文" style:family="paragraph">
      <style:paragraph-properties style:text-autospace="none" fo:line-height="0.3888in" fo:margin-left="0.4368in" fo:text-indent="-0.4368in">
        <style:tab-stops/>
      </style:paragraph-properties>
      <style:text-properties style:font-name="新細明體" style:font-name-complex="Arial" fo:color="#000000" fo:letter-spacing="-0.0069in" style:letter-kerning="false" style:font-size-complex="12pt"/>
    </style:style>
    <style:style style:name="P150" style:parent-style-name="內文" style:family="paragraph">
      <style:paragraph-properties style:text-autospace="none" fo:line-height="0.3888in" fo:margin-left="0.4368in" fo:text-indent="-0.2395in">
        <style:tab-stops/>
      </style:paragraph-properties>
      <style:text-properties style:font-name="新細明體" style:font-name-complex="Arial" fo:letter-spacing="-0.0069in" style:letter-kerning="false" style:font-size-complex="12pt"/>
    </style:style>
    <style:style style:name="P151" style:parent-style-name="內文" style:family="paragraph">
      <style:paragraph-properties style:text-autospace="none" fo:line-height="0.3888in" fo:margin-left="0.4368in" fo:text-indent="-0.2395in">
        <style:tab-stops/>
      </style:paragraph-properties>
      <style:text-properties style:font-name="新細明體" style:font-name-complex="Arial" fo:color="#000000" fo:letter-spacing="-0.0069in" style:letter-kerning="false" style:font-size-complex="12pt"/>
    </style:style>
    <style:style style:name="P152" style:parent-style-name="內文" style:family="paragraph">
      <style:paragraph-properties style:text-autospace="none" fo:line-height="0.3888in"/>
    </style:style>
    <style:style style:name="T153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154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155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156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157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P158" style:parent-style-name="內文" style:family="paragraph">
      <style:paragraph-properties fo:widows="2" fo:orphans="2" fo:break-before="page"/>
      <style:text-properties style:font-name="新細明體" style:font-name-complex="Arial" fo:color="#000000" fo:letter-spacing="-0.0069in" style:letter-kerning="false" fo:font-size="16pt" style:font-size-asian="16pt" style:font-size-complex="16pt" fo:hyphenate="true"/>
    </style:style>
    <style:style style:name="P159" style:parent-style-name="內文" style:family="paragraph">
      <style:paragraph-properties style:text-autospace="none" fo:text-align="center" fo:line-height="0.3888in"/>
    </style:style>
    <style:style style:name="T16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61" style:parent-style-name="內文" style:family="paragraph">
      <style:text-properties fo:color="#000000"/>
    </style:style>
    <style:style style:name="T16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63" style:parent-style-name="內文" style:family="paragraph">
      <style:paragraph-properties style:text-autospace="none" fo:text-align="center" fo:line-height="0.3888in"/>
    </style:style>
    <style:style style:name="T16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71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173" style:family="table-column">
      <style:table-column-properties style:column-width="0.4673in"/>
    </style:style>
    <style:style style:name="TableColumn174" style:family="table-column">
      <style:table-column-properties style:column-width="0.8805in"/>
    </style:style>
    <style:style style:name="TableColumn175" style:family="table-column">
      <style:table-column-properties style:column-width="1.4673in"/>
    </style:style>
    <style:style style:name="TableColumn176" style:family="table-column">
      <style:table-column-properties style:column-width="1.1736in"/>
    </style:style>
    <style:style style:name="TableColumn177" style:family="table-column">
      <style:table-column-properties style:column-width="1.2652in"/>
    </style:style>
    <style:style style:name="TableColumn178" style:family="table-column">
      <style:table-column-properties style:column-width="1.4319in"/>
    </style:style>
    <style:style style:name="Table172" style:family="table">
      <style:table-properties style:width="6.686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3888in"/>
    </style:style>
    <style:style style:name="T182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line-height="0.3888in"/>
    </style:style>
    <style:style style:name="T18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margin-right="-0.0006in"/>
    </style:style>
    <style:style style:name="T19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margin-right="-0.0006in"/>
    </style:style>
    <style:style style:name="T20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P348" style:parent-style-name="內文" style:family="paragraph">
      <style:paragraph-properties style:text-autospace="none" fo:line-height="0.3888in"/>
    </style:style>
    <style:style style:name="T349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350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351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352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353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354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P355" style:parent-style-name="內文" style:family="paragraph">
      <style:paragraph-properties fo:widows="2" fo:orphans="2" fo:break-before="page"/>
      <style:text-properties style:font-name="新細明體" style:font-name-complex="Arial" fo:color="#000000" fo:letter-spacing="-0.0069in" style:letter-kerning="false" fo:font-size="16pt" style:font-size-asian="16pt" style:font-size-complex="16pt" fo:hyphenate="true"/>
    </style:style>
    <style:style style:name="P356" style:parent-style-name="內文" style:family="paragraph">
      <style:paragraph-properties style:text-autospace="none" fo:text-align="center" fo:line-height="0.3888in"/>
    </style:style>
    <style:style style:name="T35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358" style:parent-style-name="內文" style:family="paragraph">
      <style:text-properties fo:color="#000000"/>
    </style:style>
    <style:style style:name="T35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360" style:parent-style-name="內文" style:family="paragraph">
      <style:paragraph-properties style:text-autospace="none" fo:text-align="center" fo:margin-right="-0.0006in"/>
    </style:style>
    <style:style style:name="T36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368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370" style:family="table-column">
      <style:table-column-properties style:column-width="0.4673in"/>
    </style:style>
    <style:style style:name="TableColumn371" style:family="table-column">
      <style:table-column-properties style:column-width="0.8805in"/>
    </style:style>
    <style:style style:name="TableColumn372" style:family="table-column">
      <style:table-column-properties style:column-width="1.4673in"/>
    </style:style>
    <style:style style:name="TableColumn373" style:family="table-column">
      <style:table-column-properties style:column-width="1.1722in"/>
    </style:style>
    <style:style style:name="TableColumn374" style:family="table-column">
      <style:table-column-properties style:column-width="0.0166in"/>
    </style:style>
    <style:style style:name="TableColumn375" style:family="table-column">
      <style:table-column-properties style:column-width="1.2506in"/>
    </style:style>
    <style:style style:name="TableColumn376" style:family="table-column">
      <style:table-column-properties style:column-width="1.4312in"/>
    </style:style>
    <style:style style:name="Table369" style:family="table">
      <style:table-properties style:width="6.686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0.3888in"/>
    </style:style>
    <style:style style:name="T380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justify" fo:line-height="0.3888in"/>
    </style:style>
    <style:style style:name="T385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388" style:family="table-row">
      <style:table-row-properties style:min-row-height="0.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0.3888in"/>
    </style:style>
    <style:style style:name="T39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Row398" style:family="table-row">
      <style:table-row-properties style:min-row-height="0.4597in"/>
    </style:style>
    <style:style style:name="P399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margin-right="-0.0006in"/>
    </style:style>
    <style:style style:name="T40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margin-right="-0.0006in"/>
    </style:style>
    <style:style style:name="T42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P587" style:parent-style-name="內文" style:family="paragraph">
      <style:paragraph-properties style:text-autospace="none" fo:line-height="0.3888in"/>
    </style:style>
    <style:style style:name="T588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589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590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591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592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文字方塊 2" text:anchor-type="paragraph" svg:x="5.83889in" svg:y="-0.34375in" svg:width="0.825in" svg:height="0.36042in" style:rel-width="scale" style:rel-height="scale"><draw:text-box><text:p text:style-name="P4">附件2-1</text:p></draw:text-box><svg:title/><svg:desc/></draw:frame></text:span><text:span text:style-name="T5">國立高雄餐旅大學附屬餐旅高級中等學校</text:span></text:p>
      <text:p text:style-name="P6"><text:span text:style-name="T7"><text:s text:c="11"/></text:span><text:span text:style-name="T8"><text:s text:c="2"/></text:span><text:span text:style-name="T9">學年度第</text:span><text:span text:style-name="T10"><text:s/></text:span><text:span text:style-name="T11"><text:s text:c="12"/></text:span><text:span text:style-name="T12"><text:s/></text:span><text:span text:style-name="T13">學期彈性學習時間</text:span></text:p>
      <text:p text:style-name="P14">補強性教學活動實施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授課教師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教學單元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參與學生資料</text:span></text:p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備註：</text:p>
      <text:p text:style-name="P150">1.<text:s/>授課教師可由學生自行邀請、或由教務處安排。</text:p>
      <text:p text:style-name="P151">2. 12人以上可提出申請、表格若不敷使用，請自行增列。</text:p>
      <text:p text:style-name="P152"><text:span text:style-name="T153">承辦人員核章</text:span><text:span text:style-name="T154"><text:s text:c="40"/></text:span><text:span text:style-name="T155">教學組長核章</text:span><text:span text:style-name="T156"><text:s text:c="35"/></text:span><text:span text:style-name="T157">教務主任核章</text:span></text:p>
      <text:p text:style-name="P158"/>
      <text:p text:style-name="P159"><text:span text:style-name="T160"><draw:frame draw:z-index="251673088" draw:id="id1" draw:style-name="a1" draw:name="文字方塊 2" text:anchor-type="paragraph" svg:x="5.82847in" svg:y="-0.38333in" svg:width="0.825in" svg:height="0.36042in" style:rel-width="scale" style:rel-height="scale"><draw:text-box><text:p text:style-name="P161">附件2-2</text:p></draw:text-box><svg:title/><svg:desc/></draw:frame></text:span><text:span text:style-name="T162">國立高雄餐旅大學附屬餐旅高級中等學校</text:span></text:p>
      <text:p text:style-name="P163"><text:span text:style-name="T164"><text:s text:c="11"/></text:span><text:span text:style-name="T165"><text:s text:c="2"/></text:span><text:span text:style-name="T166">學年度第</text:span><text:span text:style-name="T167"><text:s/></text:span><text:span text:style-name="T168"><text:s text:c="12"/></text:span><text:span text:style-name="T169"><text:s/></text:span><text:span text:style-name="T170">學期彈性學習時間</text:span></text:p>
      <text:p text:style-name="P171">補強性教學活動實施規劃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授課教師姓名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教學單元名稱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授課規劃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序號</text:p>
          </table:table-cell>
          <table:table-cell table:style-name="TableCell197">
            <text:p text:style-name="P198">日期/節次</text:p>
          </table:table-cell>
          <table:table-cell table:style-name="TableCell199" table:number-columns-spanned="3">
            <text:p text:style-name="P200">授課內容</text:p>
          </table:table-cell>
          <table:covered-table-cell/>
          <table:covered-table-cell/>
          <table:table-cell table:style-name="TableCell201">
            <text:p text:style-name="P202"><text:span text:style-name="T203">實施地點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><text:span text:style-name="T349">承辦人員核章</text:span><text:span text:style-name="T350"><text:s text:c="40"/></text:span><text:span text:style-name="T351">教學組長核章</text:span><text:span text:style-name="T352"><text:s/></text:span><text:span text:style-name="T353"><text:s text:c="34"/></text:span><text:span text:style-name="T354">教務主任核章</text:span></text:p>
      <text:p text:style-name="P355"/>
      <text:p text:style-name="P356"><text:span text:style-name="T357"><draw:frame draw:z-index="251679232" draw:id="id2" draw:style-name="a2" draw:name="文字方塊 2" text:anchor-type="paragraph" svg:x="5.82847in" svg:y="-0.38333in" svg:width="0.825in" svg:height="0.36042in" style:rel-width="scale" style:rel-height="scale"><draw:text-box><text:p text:style-name="P358">附件2-3</text:p></draw:text-box><svg:title/><svg:desc/></draw:frame></text:span><text:span text:style-name="T359">國立高雄餐旅大學附屬餐旅高級中等學校</text:span></text:p>
      <text:p text:style-name="P360"><text:span text:style-name="T361"><text:s text:c="11"/></text:span><text:span text:style-name="T362"><text:s text:c="2"/></text:span><text:span text:style-name="T363">學年度第</text:span><text:span text:style-name="T364"><text:s/></text:span><text:span text:style-name="T365"><text:s text:c="12"/></text:span><text:span text:style-name="T366"><text:s/></text:span><text:span text:style-name="T367">學期彈性學習時間</text:span></text:p>
      <text:p text:style-name="P368">補強性教學活動實施紀錄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<text:span text:style-name="T380">授課教師姓名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<text:span text:style-name="T385">教學單元名稱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<text:span text:style-name="T391">參與學生資料</text:span></text:p>
          </table:table-cell>
          <table:covered-table-cell/>
          <table:table-cell table:style-name="TableCell392">
            <text:p text:style-name="P393">班級</text:p>
          </table:table-cell>
          <table:table-cell table:style-name="TableCell394">
            <text:p text:style-name="P395">學號</text:p>
          </table:table-cell>
          <table:table-cell table:style-name="TableCell396" table:number-columns-spanned="3">
            <text:p text:style-name="P397">姓名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<text:span text:style-name="T409">授課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序號</text:p>
          </table:table-cell>
          <table:table-cell table:style-name="TableCell413">
            <text:p text:style-name="P414">日期/節次</text:p>
          </table:table-cell>
          <table:table-cell table:style-name="TableCell415" table:number-columns-spanned="3">
            <text:p text:style-name="P416">授課內容</text:p>
          </table:table-cell>
          <table:covered-table-cell/>
          <table:covered-table-cell/>
          <table:table-cell table:style-name="TableCell417">
            <text:p text:style-name="P418">學生缺曠紀錄</text:p>
          </table:table-cell>
          <table:table-cell table:style-name="TableCell419">
            <text:p text:style-name="P420"><text:span text:style-name="T421">教師簽名</text:span>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承辦人員核章</text:span><text:span text:style-name="T589"><text:s text:c="40"/></text:span><text:span text:style-name="T590">教學組長核章</text:span><text:span text:style-name="T591"><text:s text:c="35"/></text:span><text:span text:style-name="T592">教務主任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vs</meta:initial-creator>
    <dc:creator>教務主任</dc:creator>
    <meta:creation-date>2020-11-03T04:36:00Z</meta:creation-date>
    <dc:date>2020-11-03T04:37:00Z</dc:date>
    <meta:template xlink:href="Normal" xlink:type="simple"/>
    <meta:editing-cycles>3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