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7" style:family="table-column">
      <style:table-column-properties style:column-width="0.6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8083in"/>
    </style:style>
    <style:style style:name="TableColumn10" style:family="table-column">
      <style:table-column-properties style:column-width="2.4166in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0.9055in"/>
    </style:style>
    <style:style style:name="Table6" style:family="table">
      <style:table-properties style:width="10.5888in" fo:margin-left="0in" table:align="center"/>
    </style:style>
    <style:style style:name="TableRow15" style:family="table-row">
      <style:table-row-properties style:min-row-height="0.357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25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text-indent="0.007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 fo:text-indent="0.007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7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097in" fo:text-indent="0.000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-0.0284in" fo:margin-right="0.3333in" fo:text-indent="0.0069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7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0097in" fo:text-indent="0.0006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7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097in" fo:text-indent="0.000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7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0097in" fo:text-indent="0.000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57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7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57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75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575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margin-right="0.091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-0.0284in" fo:margin-right="0.3333in" fo:text-indent="0.0069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餐旅大學附屬餐旅高級中等學校</text:span><text:span text:style-name="T3">員工</text:span><text:span text:style-name="T4">團體</text:span><text:span text:style-name="T5">加班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加班事由</text:p>
          </table:table-cell>
          <table:table-cell table:style-name="TableCell22">
            <text:p text:style-name="P23">加班日期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有效期限</text:p>
            <text:p text:style-name="P28"><text:span text:style-name="T29">(1年</text:span><text:span text:style-name="T30">內)</text:span></text:p>
          </table:table-cell>
          <table:table-cell table:style-name="TableCell31">
            <text:p text:style-name="內文"><text:span text:style-name="T32">簽 <text:s text:c="7"/>到</text:span></text:p>
          </table:table-cell>
          <table:table-cell table:style-name="TableCell33">
            <text:p text:style-name="P34">備 <text:s text:c="3"/>註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3"/>年 <text:s text:c="2"/>月 <text:s text:c="2"/>日 <text:s text:c="2"/>時 <text:s text:c="2"/>分至</text:p>
            <text:p text:style-name="P44"><text:s text:c="3"/>年 <text:s text:c="2"/>月 <text:s text:c="2"/>日 <text:s text:c="2"/>時 <text:s/>分止</text:p>
          </table:table-cell>
          <table:table-cell table:style-name="TableCell45">
            <text:p text:style-name="P46">時</text:p>
          </table:table-cell>
          <table:table-cell table:style-name="TableCell47">
            <text:p text:style-name="P48">年 <text:s text:c="4"/>月 <text:s text:c="5"/>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 text:c="3"/>年 <text:s text:c="2"/>月 <text:s text:c="2"/>日 <text:s text:c="2"/>時 <text:s text:c="2"/>分至</text:p>
            <text:p text:style-name="P62"><text:s text:c="3"/>年 <text:s text:c="2"/>月 <text:s text:c="2"/>日 <text:s text:c="2"/>時 <text:s/>分止</text:p>
          </table:table-cell>
          <table:table-cell table:style-name="TableCell63">
            <text:p text:style-name="P64">時</text:p>
          </table:table-cell>
          <table:table-cell table:style-name="TableCell65">
            <text:p text:style-name="內文"><text:span text:style-name="T66">年 <text:s text:c="4"/>月 <text:s text:c="5"/>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3"/>年 <text:s text:c="2"/>月 <text:s text:c="2"/>日 <text:s text:c="2"/>時 <text:s text:c="2"/>分至</text:p>
            <text:p text:style-name="P80"><text:s text:c="3"/>年 <text:s text:c="2"/>月 <text:s text:c="2"/>日 <text:s text:c="2"/>時 <text:s/>分止</text:p>
          </table:table-cell>
          <table:table-cell table:style-name="TableCell81">
            <text:p text:style-name="P82">時</text:p>
          </table:table-cell>
          <table:table-cell table:style-name="TableCell83">
            <text:p text:style-name="內文"><text:span text:style-name="T84">年 <text:s text:c="4"/>月 <text:s text:c="5"/>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3"/>年 <text:s text:c="2"/>月 <text:s text:c="2"/>日 <text:s text:c="2"/>時 <text:s text:c="2"/>分至</text:p>
            <text:p text:style-name="P98"><text:s text:c="3"/>年 <text:s text:c="2"/>月 <text:s text:c="2"/>日 <text:s text:c="2"/>時 <text:s/>分止</text:p>
          </table:table-cell>
          <table:table-cell table:style-name="TableCell99">
            <text:p text:style-name="P100">時</text:p>
          </table:table-cell>
          <table:table-cell table:style-name="TableCell101">
            <text:p text:style-name="內文"><text:span text:style-name="T102">年 <text:s text:c="4"/>月 <text:s text:c="5"/>日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3"/>年 <text:s text:c="2"/>月 <text:s text:c="2"/>日 <text:s text:c="2"/>時 <text:s text:c="2"/>分至</text:p>
            <text:p text:style-name="P116"><text:s text:c="3"/>年 <text:s text:c="2"/>月 <text:s text:c="2"/>日 <text:s text:c="2"/>時 <text:s/>分止</text:p>
          </table:table-cell>
          <table:table-cell table:style-name="TableCell117">
            <text:p text:style-name="P118">時</text:p>
          </table:table-cell>
          <table:table-cell table:style-name="TableCell119">
            <text:p text:style-name="內文"><text:span text:style-name="T120">年 <text:s text:c="4"/>月 <text:s text:c="5"/>日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 text:c="3"/>年 <text:s text:c="2"/>月 <text:s text:c="2"/>日 <text:s text:c="2"/>時 <text:s text:c="2"/>分至</text:p>
            <text:p text:style-name="P134"><text:s text:c="3"/>年 <text:s text:c="2"/>月 <text:s text:c="2"/>日 <text:s text:c="2"/>時 <text:s/>分止</text:p>
          </table:table-cell>
          <table:table-cell table:style-name="TableCell135">
            <text:p text:style-name="P136">時</text:p>
          </table:table-cell>
          <table:table-cell table:style-name="TableCell137">
            <text:p text:style-name="內文"><text:span text:style-name="T138">年 <text:s text:c="4"/>月 <text:s text:c="5"/>日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3"/>年 <text:s text:c="2"/>月 <text:s text:c="2"/>日 <text:s text:c="2"/>時 <text:s text:c="2"/>分至</text:p>
            <text:p text:style-name="P152"><text:s text:c="3"/>年 <text:s text:c="2"/>月 <text:s text:c="2"/>日 <text:s text:c="2"/>時 <text:s/>分止</text:p>
          </table:table-cell>
          <table:table-cell table:style-name="TableCell153">
            <text:p text:style-name="P154">時</text:p>
          </table:table-cell>
          <table:table-cell table:style-name="TableCell155">
            <text:p text:style-name="內文"><text:span text:style-name="T156">年 <text:s text:c="4"/>月 <text:s text:c="5"/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 text:c="3"/>年 <text:s text:c="2"/>月 <text:s text:c="2"/>日 <text:s text:c="2"/>時 <text:s text:c="2"/>分至</text:p>
            <text:p text:style-name="P170"><text:s text:c="3"/>年 <text:s text:c="2"/>月 <text:s text:c="2"/>日 <text:s text:c="2"/>時 <text:s/>分止</text:p>
          </table:table-cell>
          <table:table-cell table:style-name="TableCell171">
            <text:p text:style-name="P172">時</text:p>
          </table:table-cell>
          <table:table-cell table:style-name="TableCell173">
            <text:p text:style-name="內文"><text:span text:style-name="T174">年 <text:s text:c="4"/>月 <text:s text:c="5"/>日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 text:c="3"/>年 <text:s text:c="2"/>月 <text:s text:c="2"/>日 <text:s text:c="2"/>時 <text:s text:c="2"/>分至</text:p>
            <text:p text:style-name="P188"><text:s text:c="3"/>年 <text:s text:c="2"/>月 <text:s text:c="2"/>日 <text:s text:c="2"/>時 <text:s/>分止</text:p>
          </table:table-cell>
          <table:table-cell table:style-name="TableCell189">
            <text:p text:style-name="P190">時</text:p>
          </table:table-cell>
          <table:table-cell table:style-name="TableCell191">
            <text:p text:style-name="P192">年 <text:s text:c="4"/>月 <text:s text:c="5"/>日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  <text:p text:style-name="P197">承辦人：<text:s text:c="8"/><text:s/>單位主管：<text:s text:c="11"/>人事主任：<text:s text:c="10"/>主計主任(補休免會)：<text:s/><text:s text:c="6"/><text:s text:c="4"/>校長：</text:p>
      <text:soft-page-break/>
      <text:p text:style-name="P198">註：一、本表用於校內各處室辦理各項活動時，團體申請同仁加班使用。若為個人申請，請至差勤系統申請或事後3日內至差勤系統申請。</text:p>
      <text:p text:style-name="P199"><text:s text:c="4"/>二、申請加班時，請註明事由、日期、加班時數及檢附公文或簽呈，並於申請日前3日送至人事室，以於差勤系統登錄加班事宜。若逾事發日後3日內未提出申請，視同放棄。</text:p>
      <text:p text:style-name="P200"><text:s text:c="4"/>三、申請加班補休事宜，107年5月1日之後加班，請於1年內補休完畢。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8187in" fo:margin-bottom="0.2479in" fo:margin-right="0.818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珊綺老師</dc:creator>
    <meta:creation-date>2018-09-14T07:28:00Z</meta:creation-date>
    <dc:date>2018-09-14T07:28:00Z</dc:date>
    <meta:print-date>2012-12-12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