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515151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1.5937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1.6562in"/>
    </style:style>
    <style:style style:name="Table4" style:family="table">
      <style:table-properties style:width="6.625in" fo:margin-left="-0.05in" table:align="left"/>
    </style:style>
    <style:style style:name="TableRow13" style:family="table-row">
      <style:table-row-properties style:min-row-height="0.971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60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97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2.2291in"/>
    </style:style>
    <style:style style:name="TableCell54" style:family="table-cell">
      <style:table-cell-properties fo:border-top="0.0069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dashe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2.245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text-autospace="none" fo:text-align="justify" fo:margin-bottom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text-autospace="none" fo:text-align="justify" fo:margin-bottom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margin-bottom="0.125in"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359in"/>
    </style:style>
    <style:style style:name="TableCell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87" style:family="table-row">
      <style:table-row-properties style:min-row-height="0.8638in"/>
    </style:style>
    <style:style style:name="TableCell8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高雄餐旅大學附屬餐旅高級中等學校</text:span><text:span text:style-name="T3">公教人員健康檢查補助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姓名</text:p>
          </table:table-cell>
          <table:covered-table-cell/>
          <table:table-cell table:style-name="TableCell16" table:number-columns-spanned="2">
            <text:p text:style-name="P17"/>
            <text:p text:style-name="P18"/>
            <text:p text:style-name="P19"/>
            <text:p text:style-name="P20">切結事項：最近2年內未領受健康檢查補助。</text:p>
          </table:table-cell>
          <table:covered-table-cell/>
          <table:table-cell table:style-name="TableCell21" table:number-columns-spanned="2">
            <text:p text:style-name="P22">出生日期</text:p>
          </table:table-cell>
          <table:covered-table-cell/>
          <table:table-cell table:style-name="TableCell23" table:number-columns-spanned="2">
            <text:p text:style-name="P24"><text:s text:c="4"/>年 <text:s text:c="4"/>月 <text:s text:c="4"/>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服務單位<text:line-break/>及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身分證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檢查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檢查日期</text:p>
          </table:table-cell>
          <table:covered-table-cell/>
          <table:table-cell table:style-name="TableCell41" table:number-columns-spanned="2">
            <text:p text:style-name="P42"><text:s text:c="4"/>年 <text:s text:c="4"/>月 <text:s text:c="4"/>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申請補助金額</text:p>
          </table:table-cell>
          <table:covered-table-cell/>
          <table:table-cell table:style-name="TableCell46" table:number-columns-spanned="6">
            <text:p text:style-name="P47"><text:s text:c="2"/>新台幣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核准補助金額</text:p>
          </table:table-cell>
          <table:covered-table-cell/>
          <table:table-cell table:style-name="TableCell51" table:number-columns-spanned="6">
            <text:p text:style-name="P52"><text:s text:c="2"/>新台幣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茲領到</text:p>
            <text:p text:style-name="P56"><text:s text:c="2"/>健康檢查補助費新台幣 <text:s text:c="4"/>仟 <text:s text:c="4"/>佰 <text:s text:c="5"/>拾 <text:s text:c="4"/>元整。</text:p>
            <text:p text:style-name="P57"><text:s text:c="6"/>此 <text:s/>據</text:p>
            <text:p text:style-name="P58"/>
            <text:p text:style-name="P59"><text:s text:c="27"/>具領人 <text:s text:c="28"/>（簽名蓋章）</text:p>
            <text:p text:style-name="P60"/>
            <text:p text:style-name="P61">中 <text:s text:c="3"/>華 <text:s text:c="3"/>民 <text:s text:c="3"/>國 <text:s text:c="7"/>年 <text:s text:c="7"/>月 <text:s text:c="7"/>日</text:p>
            <text:p text:style-name="P62"/>
            <text:p text:style-name="P63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注</text:p>
            <text:p text:style-name="P71">意</text:p>
            <text:p text:style-name="P72">事</text:p>
            <text:p text:style-name="P73">項</text:p>
          </table:table-cell>
          <table:table-cell table:style-name="TableCell74" table:number-columns-spanned="7">
            <text:list text:style-name="LFO1" text:continue-numbering="true">
              <text:list-item>
                <text:p text:style-name="P75">申請健檢對象，以年滿<text:s/>40<text:s/>足歲以上之編制內正式公教人員為限（不含技工、工友、代理教師）。但年度內留職停薪者於復職後始得申請本項健康檢查補助。另年度內退休之人員，仍得列為受檢對象，惟應於退休前完成檢查。</text:p>
              </text:list-item>
              <text:list-item>
                <text:p text:style-name="P76">本項健康檢查以每2年申請一次為限，檢查費用每人3500元之額度內覈實給予補助，如有超出，由申請人自行負擔。參加健康檢查人員得以公假登記，並以一天為限；受檢人員以不影響公務或教學為原則。</text:p>
              </text:list-item>
              <text:list-item>
                <text:p text:style-name="P77">健康檢查費用由受檢人員先行負擔，應於完成健康檢查後2週內，檢附醫療院所或機構之健康檢查繳費收據正本，向人事室申請補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單位主管</text:p>
          </table:table-cell>
          <table:covered-table-cell/>
          <table:covered-table-cell/>
          <table:table-cell table:style-name="TableCell81" table:number-columns-spanned="2">
            <text:p text:style-name="P82">人事室</text:p>
          </table:table-cell>
          <table:covered-table-cell/>
          <table:table-cell table:style-name="TableCell83" table:number-columns-spanned="2">
            <text:p text:style-name="P84">會計室</text:p>
          </table:table-cell>
          <table:covered-table-cell/>
          <table:table-cell table:style-name="TableCell85">
            <text:p text:style-name="P86">校長</text:p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教人員健康檢查補助費申請表</dc:title>
    <dc:subject/>
    <meta:initial-creator>.</meta:initial-creator>
    <dc:creator>珊綺老師</dc:creator>
    <meta:creation-date>2018-09-14T07:30:00Z</meta:creation-date>
    <dc:date>2018-09-14T07:30:00Z</dc:date>
    <meta:print-date>2014-04-0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