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5pt" style:font-size-asian="15pt" style:font-size-complex="15pt"/>
    </style:style>
    <style:style style:name="TableColumn3" style:family="table-column">
      <style:table-column-properties style:column-width="0.8083in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451in"/>
    </style:style>
    <style:style style:name="Table2" style:family="table">
      <style:table-properties style:width="5.9701in" fo:margin-left="0in" table:align="left"/>
    </style:style>
    <style:style style:name="TableRow9" style:family="table-row">
      <style:table-row-properties style:min-row-height="0.817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5.3333in" fo:margin-right="0.1666in" fo:text-indent="-5.3333in">
        <style:tab-stops/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ableRow17" style:family="table-row">
      <style:table-row-properties style:min-row-height="5.195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list-style-name="LFO14" style:family="paragraph"/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4444in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0.4444in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text-properties fo:font-size="16pt" style:font-size-asian="16pt" style:font-size-complex="16pt"/>
    </style:style>
    <style:style style:name="TableRow36" style:family="table-row">
      <style:table-row-properties style:min-row-height="1.3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Row49" style:family="table-row">
      <style:table-row-properties style:min-row-height="1.1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54" style:family="table-row">
      <style:table-row-properties style:min-row-height="0.6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fo:letter-spacing="0.0833in" fo:font-size="15pt" style:font-size-asian="15pt" style:font-size-complex="15pt"/>
    </style:style>
    <style:style style:name="T58" style:parent-style-name="預設段落字型" style:family="text">
      <style:text-properties fo:letter-spacing="0.1111in" fo:font-size="15pt" style:font-size-asian="15pt" style:font-size-complex="15pt"/>
    </style:style>
    <style:style style:name="T59" style:parent-style-name="預設段落字型" style:family="text">
      <style:text-properties fo:letter-spacing="0.0694in" fo:font-size="15pt" style:font-size-asian="15pt" style:font-size-complex="1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</text:span><text:span text:style-name="T13">高雄餐旅大學附屬餐旅高級中等</text:span><text:span text:style-name="T14">學校</text:span><text:span text:style-name="T15">服務</text:span><text:span text:style-name="T16">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/>
            <text:list text:style-name="LFO14" text:continue-numbering="true">
              <text:list-item>
                <text:p text:style-name="P20"><text:span text:style-name="T21">本人因</text:span><text:span text:style-name="T22"><text:s text:c="35"/></text:span><text:span text:style-name="T23"><text:s text:c="32"/></text:span><text:span text:style-name="T24"><text:s text:c="33"/></text:span></text:p>
              </text:list-item>
            </text:list>
            <text:p text:style-name="內文"><text:span text:style-name="T25"><text:s text:c="5"/></text:span><text:span text:style-name="T26"><text:s text:c="60"/></text:span></text:p>
            <text:p text:style-name="P27"><text:span text:style-name="T28"><text:s/></text:span><text:span text:style-name="T29"><text:s text:c="54"/></text:span></text:p>
            <text:p text:style-name="P30"><text:span text:style-name="T31"><text:s/></text:span><text:span text:style-name="T32"><text:s text:c="52"/></text:span></text:p>
            <text:p text:style-name="P33">需服務證明書　　　份。</text:p>
            <text:p text:style-name="P34"/>
            <text:p text:style-name="P35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  <table:table-cell table:style-name="TableCell41">
            <text:p text:style-name="P42">單位主管</text:p>
          </table:table-cell>
          <table:table-cell table:style-name="TableCell43">
            <text:p text:style-name="P44"/>
          </table:table-cell>
          <table:table-cell table:style-name="TableCell45">
            <text:p text:style-name="P46">人事主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批示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中華民</text:span><text:span text:style-name="T58">國 <text:s/></text:span><text:span text:style-name="T59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e0069</meta:initial-creator>
    <dc:creator>珊綺老師</dc:creator>
    <meta:creation-date>2018-09-14T07:27:00Z</meta:creation-date>
    <dc:date>2018-09-14T07:27:00Z</dc:date>
    <meta:print-date>2013-01-0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